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uages"/><text:bookmark-start text:name="__RefHeading___языки_программирования_1"/><text:bookmark-start text:name="языки_программирования"/>Языки программирования<text:bookmark-end text:name="__RefHeading___языки_программирования_1"/><text:bookmark-end text:name="языки_программирования"/></text:h>
      <text:list text:style-name="List_20_1" text:continue-numbering="false">
        <text:list-item>
          <text:p text:style-name="List_20_1_Content_First"> <text:a xlink:type="simple" xlink:href="http://178.140.10.58:8080/doku.php?id=languages:php" text:style-name="Internet_20_link" text:visited-style-name="Visited_20_Internet_20_Link">php</text:a></text:p>
        </text:list-item>
        <text:list-item>
          <text:p text:style-name="List_20_1_Content"> <text:a xlink:type="simple" xlink:href="http://178.140.10.58:8080/doku.php?id=languages:java-script" text:style-name="Internet_20_link" text:visited-style-name="Visited_20_Internet_20_Link">java-script</text:a></text:p>
        </text:list-item>
        <text:list-item>
          <text:p text:style-name="List_20_1_Content"> <text:a xlink:type="simple" xlink:href="http://178.140.10.58:8080/doku.php?id=languages:python" text:style-name="Internet_20_link" text:visited-style-name="Visited_20_Internet_20_Link">python</text:a></text:p>
        </text:list-item>
        <text:list-item>
          <text:p text:style-name="List_20_1_Content"> <text:a xlink:type="simple" xlink:href="http://178.140.10.58:8080/doku.php?id=develop:languages:lua" text:style-name="Internet_20_link" text:visited-style-name="Visited_20_Internet_20_Link">LUA</text:a></text:p>
        </text:list-item>
        <text:list-item>
          <text:p text:style-name="List_20_1_Content"> <text:a xlink:type="simple" xlink:href="http://178.140.10.58:8080/doku.php?id=languages:bash" text:style-name="Internet_20_link" text:visited-style-name="Visited_20_Internet_20_Link">bash</text:a></text:p>
        </text:list-item>
        <text:list-item>
          <text:p text:style-name="List_20_1_Content"> <text:a xlink:type="simple" xlink:href="http://178.140.10.58:8080/doku.php?id=languages:nodejs" text:style-name="Internet_20_link" text:visited-style-name="Visited_20_Internet_20_Link">nodejs</text:a></text:p>
        </text:list-item>
        <text:list-item>
          <text:p text:style-name="List_20_1_Content"> <text:a xlink:type="simple" xlink:href="http://178.140.10.58:8080/doku.php?id=languages:vb6" text:style-name="Internet_20_link" text:visited-style-name="Visited_20_Internet_20_Link">vb6</text:a></text:p>
        </text:list-item>
        <text:list-item>
          <text:p text:style-name="List_20_1_Content"> <text:a xlink:type="simple" xlink:href="http://178.140.10.58:8080/doku.php?id=languages:1c" text:style-name="Internet_20_link" text:visited-style-name="Visited_20_Internet_20_Link">1c</text:a></text:p>
        </text:list-item>
        <text:list-item>
          <text:p text:style-name="List_20_1_Content_Last"> <text:a xlink:type="simple" xlink:href="http://178.140.10.58:8080/doku.php?id=languages:zsh" text:style-name="Internet_20_link" text:visited-style-name="Visited_20_Internet_20_Link">zs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9</meta:creation-date>
    <dc:creator>Generated</dc:creator>
    <dc:date>2026-07-17T10::05:29</dc:date>
    <dc:language>en-US</dc:language>
    <meta:editing-cycles>1</meta:editing-cycles>
    <meta:editing-duration>PT0S</meta:editing-duration>
    <dc:title>languages</dc:title>
  </office:meta>
</office:document-meta>
</file>