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m:kvm"/><text:bookmark-start text:name="__RefHeading___proxmox_virtual_environment_proxmox_ve_1"/><text:bookmark-start text:name="proxmox_virtual_environment_proxmox_ve"/>Proxmox Virtual Environment (Proxmox VE)<text:bookmark-end text:name="__RefHeading___proxmox_virtual_environment_proxmox_ve_1"/><text:bookmark-end text:name="proxmox_virtual_environment_proxmox_ve"/></text:h>
      <text:p text:style-name="Text_20_body">Cистема виртуализации с открытым исходным кодом, основанная на Debian GNU/Linux. Разрабатывается австрийской фирмой Proxmox Server Solutions GmbH, спонсируемой Internet Foundation Austria.
В качестве гипервизоров использует KVM и OpenVZ. Соответственно, способна выполнять любые поддерживаемые KVM ОС (Linux, *BSD, Windows и другие) с минимальными потерями производительности и Linux без потерь.
Управление виртуальными машинами и администрирование самого сервера производятся через веб-интерфейс либо через стандартный интерфейс командной строки Linux.
Для создаваемых виртуальных машин доступно множество опций: используемый гипервизор, тип хранилища (файл образа или LVM), тип эмулируемой дисковой подсистемы (IDE, SCSI или VirtIO), тип эмулируемой сетевой карты, количество доступных процессоров и другие.</text:p>
      <text:p text:style-name="Text_20_body"><text:span text:style-name="Strong_20_Emphasis">Дистрибутивы:</text:span></text:p>
      <text:list text:style-name="List_20_1" text:continue-numbering="false">
        <text:list-item>
          <text:p text:style-name="LastListParagraph_List_20_1_Content_First"> <text:a xlink:type="simple" xlink:href="http://www.proxmox.com/downloads/proxmox-ve/17-iso-images" text:style-name="Internet_20_link" text:visited-style-name="Visited_20_Internet_20_Link">http://www.proxmox.com/downloads/proxmox-ve/17-iso-images</text:a></text:p>
        </text:list-item>
      </text:list>
      <text:line-break/>
      <text:p text:style-name="Text_20_body"><text:span text:style-name="Strong_20_Emphasis">Версии:</text:span></text:p>
      <text:list text:style-name="List_20_1" text:continue-numbering="false">
        <text:list-item>
          <text:p text:style-name="List_20_1_Content_First"> <text:a xlink:type="simple" xlink:href="http://www.proxmox.com/downloads/proxmox-ve/iso-images/98-proxmox-ve-1/download" text:style-name="Internet_20_link" text:visited-style-name="Visited_20_Internet_20_Link">http://www.proxmox.com/downloads/proxmox-ve/iso-images/98-proxmox-ve-1/download</text:a> 1.9</text:p>
        </text:list-item>
        <text:list-item>
          <text:p text:style-name="List_20_1_Content_Last"> <text:a xlink:type="simple" xlink:href="http://www.proxmox.com/downloads/proxmox-ve/iso-images/100-proxmox-ve-2/download" text:style-name="Internet_20_link" text:visited-style-name="Visited_20_Internet_20_Link">http://www.proxmox.com/downloads/proxmox-ve/iso-images/100-proxmox-ve-2/download</text:a> 2.0 beta</text:p>
        </text:list-item>
      </text:list>
      <text:line-break/>
      <text:h text:style-name="Heading_20_1" text:outline-level="1"><text:bookmark-start text:name="__RefHeading___другие_системы_виртуализации_2"/><text:bookmark-start text:name="другие_системы_виртуализации"/>Другие системы виртуализации<text:bookmark-end text:name="__RefHeading___другие_системы_виртуализации_2"/><text:bookmark-end text:name="другие_системы_виртуал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18</meta:creation-date>
    <dc:creator>Generated</dc:creator>
    <dc:date>2026-07-17T11::54:18</dc:date>
    <dc:language>en-US</dc:language>
    <meta:editing-cycles>1</meta:editing-cycles>
    <meta:editing-duration>PT0S</meta:editing-duration>
    <dc:title>kvm:kvm</dc:title>
  </office:meta>
</office:document-meta>
</file>