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di:addons:develop"/><text:bookmark-start text:name="__RefHeading___создание_дополнений_к_kodi_1"/><text:bookmark-start text:name="создание_дополнений_к_kodi"/>Создание дополнений к Kodi<text:bookmark-end text:name="__RefHeading___создание_дополнений_к_kodi_1"/><text:bookmark-end text:name="создание_дополнений_к_kodi"/></text:h>
      <text:h text:style-name="Heading_20_2" text:outline-level="2"><text:bookmark-start text:name="__RefHeading___установка_и_настройка_2"/><text:bookmark-start text:name="установка_и_настройка"/>Установка и настройка<text:bookmark-end text:name="__RefHeading___установка_и_настройка_2"/><text:bookmark-end text:name="установка_и_настройка"/></text:h>
      <text:h text:style-name="Heading_20_3" text:outline-level="3"><text:bookmark-start text:name="__RefHeading___настройка_ide_3"/><text:bookmark-start text:name="настройка_ide"/>Настройка IDE<text:bookmark-end text:name="__RefHeading___настройка_ide_3"/><text:bookmark-end text:name="настройка_ide"/></text:h>
      <text:p text:style-name="Text_20_body">Для определения основных библиотек xbmc, xbmcplugin, xbmcgui, xbmcaddon
применяется декларационный проект. Его необходимо подключить к Pcharm через <text:span text:style-name="Strong_20_Emphasis">Preferences</text:span>.
Переходим в пункт <text:span text:style-name="Strong_20_Emphasis">Project: / Project Structure</text:span>
И в окне справа добавляем xbmcstubs через <text:span text:style-name="Strong_20_Emphasis">Add Content Root</text:span></text:p>
      <text:list text:style-name="List_20_1" text:continue-numbering="false">
        <text:list-item>
          <text:p text:style-name="LastListParagraph_List_20_1_Content_First"> <text:a xlink:type="simple" xlink:href="https://github.com/romanvm/xbmcstubs/" text:style-name="Internet_20_link" text:visited-style-name="Visited_20_Internet_20_Link">https://github.com/romanvm/xbmcstubs/</text:a></text:p>
        </text:list-item>
      </text:list>
      <text:line-break/>
      <text:h text:style-name="Heading_20_2" text:outline-level="2"><text:bookmark-start text:name="__RefHeading___декларация_плагина_4"/><text:bookmark-start text:name="декларация_плагина"/>Декларация плагина<text:bookmark-end text:name="__RefHeading___декларация_плагина_4"/><text:bookmark-end text:name="декларация_плагина"/></text:h>
      <text:list text:style-name="List_20_1" text:continue-numbering="false">
        <text:list-item>
          <text:p text:style-name="LastListParagraph_List_20_1_Content_First"> <text:a xlink:type="simple" xlink:href="http://kodi.wiki/view/addon.xml" text:style-name="Internet_20_link" text:visited-style-name="Visited_20_Internet_20_Link">http://kodi.wiki/view/addon.xml</text:a></text:p>
        </text:list-item>
      </text:list>
      <text:line-break/>
      <text:h text:style-name="Heading_20_2" text:outline-level="2"><text:bookmark-start text:name="__RefHeading___статьи_5"/><text:bookmark-start text:name="статьи"/>Статьи<text:bookmark-end text:name="__RefHeading___статьи_5"/><text:bookmark-end text:name="статьи"/></text:h>
      <text:list text:style-name="List_20_1" text:continue-numbering="false">
        <text:list-item>
          <text:p text:style-name="List_20_1_Content_First"> <text:a xlink:type="simple" xlink:href="https://habrahabr.ru/post/166097/" text:style-name="Internet_20_link" text:visited-style-name="Visited_20_Internet_20_Link">https://habrahabr.ru/post/166097/</text:a></text:p>
        </text:list-item>
        <text:list-item>
          <text:p text:style-name="List_20_1_Content"> <text:a xlink:type="simple" xlink:href="https://habrahabr.ru/post/193374/" text:style-name="Internet_20_link" text:visited-style-name="Visited_20_Internet_20_Link">Подробная анатомия простого плагина для XBMC</text:a></text:p>
        </text:list-item>
        <text:list-item>
          <text:p text:style-name="List_20_1_Content"> <text:a xlink:type="simple" xlink:href="https://habrahabr.ru/post/193704/" text:style-name="Internet_20_link" text:visited-style-name="Visited_20_Internet_20_Link">Пишем плагин для XBMC с собственным интерфейсом: часть I — теория и простейший пример</text:a></text:p>
        </text:list-item>
        <text:list-item>
          <text:p text:style-name="List_20_1_Content"> <text:a xlink:type="simple" xlink:href="https://habrahabr.ru/post/194124/" text:style-name="Internet_20_link" text:visited-style-name="Visited_20_Internet_20_Link">Пишем плагин для XBMC с собственным интерфейсом: часть II — диалоги и украшателства</text:a></text:p>
        </text:list-item>
        <text:list-item>
          <text:p text:style-name="List_20_1_Content_Last"> <text:a xlink:type="simple" xlink:href="https://habrahabr.ru/post/194380/" text:style-name="Internet_20_link" text:visited-style-name="Visited_20_Internet_20_Link">Пишем плагин для XBMC с собственным интерфейсом: часть III — API и микро-фреймворк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11</meta:creation-date>
    <dc:creator>Generated</dc:creator>
    <dc:date>2026-07-17T12::35:11</dc:date>
    <dc:language>en-US</dc:language>
    <meta:editing-cycles>1</meta:editing-cycles>
    <meta:editing-duration>PT0S</meta:editing-duration>
    <dc:title>kodi:addons:develop</dc:title>
  </office:meta>
</office:document-meta>
</file>