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plugins"/><text:bookmark-start text:name="__RefHeading___компоненты_для_vuejs_1"/><text:bookmark-start text:name="компоненты_для_vuejs"/>Компоненты для vuejs<text:bookmark-end text:name="__RefHeading___компоненты_для_vuejs_1"/><text:bookmark-end text:name="компоненты_для_vuejs"/></text:h>
      <text:list text:style-name="List_20_1" text:continue-numbering="false">
        <text:list-item>
          <text:p text:style-name="LastListParagraph_List_20_1_Content_First"> <text:a xlink:type="simple" xlink:href="https://vuejsexamples.com/" text:style-name="Internet_20_link" text:visited-style-name="Visited_20_Internet_20_Link">https://vuejsexamples.com/</text:a></text:p>
        </text:list-item>
      </text:list>
      <text:line-break/>
      <text:h text:style-name="Heading_20_1" text:outline-level="1"><text:bookmark-start text:name="__RefHeading___widgets_виджеты_2"/><text:bookmark-start text:name="widgets_виджеты"/>Widgets / Виджеты<text:bookmark-end text:name="__RefHeading___widgets_виджеты_2"/><text:bookmark-end text:name="widgets_виджеты"/></text:h>
      <text:list text:style-name="List_20_1" text:continue-numbering="false">
        <text:list-item>
          <text:p text:style-name="List_20_1_Content_First"> <text:a xlink:type="simple" xlink:href="https://github.com/phoenixwong/vue-timepicker" text:style-name="Internet_20_link" text:visited-style-name="Visited_20_Internet_20_Link">https://github.com/phoenixwong/vue-timepicker</text:a> <text:a xlink:type="simple" xlink:href="https://phoenixwong.github.io/vue-timepicker" text:style-name="Internet_20_link" text:visited-style-name="Visited_20_Internet_20_Link">Demo</text:a></text:p>
        </text:list-item>
        <text:list-item>
          <text:p text:style-name="List_20_1_Content"> <text:a xlink:type="simple" xlink:href="https://github.com/hsiaosiyuan0/vue-dropdown" text:style-name="Internet_20_link" text:visited-style-name="Visited_20_Internet_20_Link">https://github.com/hsiaosiyuan0/vue-dropdown</text:a> <text:a xlink:type="simple" xlink:href="http://vue-demo.hsiaosiyuan.com/#/dropdown" text:style-name="Internet_20_link" text:visited-style-name="Visited_20_Internet_20_Link">Demo</text:a></text:p>
        </text:list-item>
        <text:list-item>
          <text:p text:style-name="List_20_1_Content"> <text:a xlink:type="simple" xlink:href="https://davidnotplay.github.io/vue-my-dropdown/" text:style-name="Internet_20_link" text:visited-style-name="Visited_20_Internet_20_Link">https://davidnotplay.github.io/vue-my-dropdown/</text:a></text:p>
        </text:list-item>
        <text:list-item/>
      </text:list>
      <text:line-break/>
      <text:h text:style-name="Heading_20_2" text:outline-level="2"><text:bookmark-start text:name="__RefHeading___http_client_3"/><text:bookmark-start text:name="http_client"/>HTTP client<text:bookmark-end text:name="__RefHeading___http_client_3"/><text:bookmark-end text:name="http_client"/></text:h>
      <text:list text:style-name="List_20_1" text:continue-numbering="false">
        <text:list-item>
          <text:p text:style-name="LastListParagraph_List_20_1_Content_First"> <text:a xlink:type="simple" xlink:href="https://github.com/pagekit/vue-resource" text:style-name="Internet_20_link" text:visited-style-name="Visited_20_Internet_20_Link">https://github.com/pagekit/vue-resource</text:a></text:p>
        </text:list-item>
      </text:list>
      <text:line-break/>
      <text:h text:style-name="Heading_20_2" text:outline-level="2"><text:bookmark-start text:name="__RefHeading___список_библиотек_4"/><text:bookmark-start text:name="список_библиотек"/>Список библиотек<text:bookmark-end text:name="__RefHeading___список_библиотек_4"/><text:bookmark-end text:name="список_библиотек"/></text:h>
      <text:list text:style-name="List_20_1" text:continue-numbering="false">
        <text:list-item>
          <text:p text:style-name="LastListParagraph_List_20_1_Content_First">   * <text:a xlink:type="simple" xlink:href="https://github.com/vuejs/awesome-vue/" text:style-name="Internet_20_link" text:visited-style-name="Visited_20_Internet_20_Link">Библиотеки и компоненты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30</meta:creation-date>
    <dc:creator>Generated</dc:creator>
    <dc:date>2026-07-17T11::51:30</dc:date>
    <dc:language>en-US</dc:language>
    <meta:editing-cycles>1</meta:editing-cycles>
    <meta:editing-duration>PT0S</meta:editing-duration>
    <dc:title>js:vuejs:plugins</dc:title>
  </office:meta>
</office:document-meta>
</file>