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faq"/><text:bookmark-start text:name="__RefHeading___вопрос_ответ_1"/><text:bookmark-start text:name="вопрос_ответ"/>Вопрос / Ответ<text:bookmark-end text:name="__RefHeading___вопрос_ответ_1"/><text:bookmark-end text:name="вопрос_ответ"/></text:h>
      <text:h text:style-name="Heading_20_2" text:outline-level="2"><text:bookmark-start text:name="__RefHeading___qкак_вызвать_метод_из_родительского_компонента_2"/><text:bookmark-start text:name="qкак_вызвать_метод_из_родительского_компонента"/>Q: Как вызвать метод из родительского компонента?<text:bookmark-end text:name="__RefHeading___qкак_вызвать_метод_из_родительского_компонента_2"/><text:bookmark-end text:name="qкак_вызвать_метод_из_родительского_компонента"/></text:h>
      <text:h text:style-name="Heading_20_3" text:outline-level="3"><text:bookmark-start text:name="__RefHeading___через_ссылки_refs_3"/><text:bookmark-start text:name="через_ссылки_refs"/>Через ссылки $refs<text:bookmark-end text:name="__RefHeading___через_ссылки_refs_3"/><text:bookmark-end text:name="через_ссылки_re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ChildForm from <text:span text:style-name="highlight_st0">'./components/ChildForm'</text:span><text:line-break/> <text:line-break/><text:span text:style-name="highlight_kw1">new</text:span> Vue<text:span text:style-name="highlight_br0">(</text:span><text:span text:style-name="highlight_br0">{</text:span><text:line-break/><text:s text:c="2"/>el<text:span text:style-name="highlight_sy0">:</text:span> <text:span text:style-name="highlight_st0">'#app'</text:span><text:span text:style-name="highlight_sy0">,</text:span><text:line-break/><text:s text:c="2"/>data<text:span text:style-name="highlight_sy0">:</text:span> <text:span text:style-name="highlight_br0">{</text:span><text:line-break/><text:s text:c="4"/>item<text:span text:style-name="highlight_sy0">:</text:span> <text:span text:style-name="highlight_br0">{</text:span><text:span text:style-name="highlight_br0">}</text:span><text:line-break/><text:s text:c="2"/><text:span text:style-name="highlight_br0">}</text:span><text:span text:style-name="highlight_sy0">,</text:span><text:line-break/><text:s text:c="2"/>template<text:span text:style-name="highlight_sy0">:</text:span> `<text:line-break/><text:s text:c="2"/><text:span text:style-name="highlight_sy0">&lt;</text:span>div<text:span text:style-name="highlight_sy0">&gt;</text:span><text:line-break/><text:s text:c="5"/><text:span text:style-name="highlight_sy0">&lt;</text:span>ChildForm <text:span text:style-name="highlight_sy0">:</text:span>item<text:span text:style-name="highlight_sy0">=</text:span><text:span text:style-name="highlight_st0">"item"</text:span> ref<text:span text:style-name="highlight_sy0">=</text:span><text:span text:style-name="highlight_st0">"form"</text:span> <text:span text:style-name="highlight_sy0">/&gt;</text:span><text:line-break/><text:s text:c="5"/><text:span text:style-name="highlight_sy0">&lt;</text:span>button type<text:span text:style-name="highlight_sy0">=</text:span><text:span text:style-name="highlight_st0">"submit"</text:span> <text:span text:style-name="highlight_sy0">@</text:span>click.<text:span text:style-name="highlight_me1">prevent</text:span><text:span text:style-name="highlight_sy0">=</text:span><text:span text:style-name="highlight_st0">"submit"</text:span><text:span text:style-name="highlight_sy0">&gt;</text:span>Post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 text:c="2"/>`<text:span text:style-name="highlight_sy0">,</text:span><text:line-break/><text:s text:c="2"/>methods<text:span text:style-name="highlight_sy0">:</text:span> <text:span text:style-name="highlight_br0">{</text:span><text:line-break/><text:s text:c="4"/>submit<text:span text:style-name="highlight_br0">(</text:span><text:span text:style-name="highlight_br0">)</text:span> <text:span text:style-name="highlight_br0">{</text:span><text:line-break/><text:s text:c="6"/><text:span text:style-name="highlight_kw1">this</text:span>.$refs.<text:span text:style-name="highlight_me1">form</text:span>.<text:span text:style-name="highlight_me1">submit</text:span><text:span text:style-name="highlight_br0">(</text:span><text:span text:style-name="highlight_br0">)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components<text:span text:style-name="highlight_sy0">:</text:span> <text:span text:style-name="highlight_br0">{</text:span> ChildForm 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template<text:span text:style-name="highlight_sy0">&gt;</text:span><text:line-break/> ...<text:line-break/><text:span text:style-name="highlight_sy0">&lt;/</text:span>template<text:span text:style-name="highlight_sy0">&gt;</text:span><text:line-break/> <text:line-break/><text:span text:style-name="highlight_sy0">&lt;</text:span>script<text:span text:style-name="highlight_sy0">&gt;</text:span><text:line-break/><text:span text:style-name="highlight_kw5">export</text:span> <text:span text:style-name="highlight_kw1">default</text:span> <text:span text:style-name="highlight_br0">{</text:span><text:line-break/><text:s text:c="2"/>name<text:span text:style-name="highlight_sy0">:</text:span> <text:span text:style-name="highlight_st0">'NowForm'</text:span><text:span text:style-name="highlight_sy0">,</text:span><text:line-break/><text:s text:c="2"/>props<text:span text:style-name="highlight_sy0">:</text:span> <text:span text:style-name="highlight_br0">[</text:span><text:span text:style-name="highlight_st0">'item'</text:span><text:span text:style-name="highlight_br0">]</text:span><text:span text:style-name="highlight_sy0">,</text:span><text:line-break/><text:s text:c="2"/>methods<text:span text:style-name="highlight_sy0">:</text:span> <text:span text:style-name="highlight_br0">{</text:span><text:line-break/><text:s text:c="4"/>submit<text:span text:style-name="highlight_br0">(</text:span><text:span text:style-name="highlight_br0">)</text:span> <text:span text:style-name="highlight_br0">{</text:span><text:line-break/><text:s text:c="8"/>...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sy0">&lt;/</text:span>script<text:span text:style-name="highlight_sy0">&gt;</text:span></text:p>
          </table:table-cell>
        </table:table-row>
      </table:table>
      <text:h text:style-name="Heading_20_3" text:outline-level="3"><text:bookmark-start text:name="__RefHeading___через_системный_вызов_bus_4"/><text:bookmark-start text:name="через_системный_вызов_bus"/>Через системный вызов $bus<text:bookmark-end text:name="__RefHeading___через_системный_вызов_bus_4"/><text:bookmark-end text:name="через_системный_вызов_bu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ChildForm from <text:span text:style-name="highlight_st0">'./components/ChildForm'</text:span><text:line-break/> <text:line-break/><text:span text:style-name="highlight_kw1">new</text:span> Vue<text:span text:style-name="highlight_br0">(</text:span><text:span text:style-name="highlight_br0">{</text:span><text:line-break/><text:s text:c="2"/>el<text:span text:style-name="highlight_sy0">:</text:span> <text:span text:style-name="highlight_st0">'#app'</text:span><text:span text:style-name="highlight_sy0">,</text:span><text:line-break/><text:s text:c="2"/>data<text:span text:style-name="highlight_sy0">:</text:span> <text:span text:style-name="highlight_br0">{</text:span><text:line-break/><text:s text:c="4"/>item<text:span text:style-name="highlight_sy0">:</text:span> <text:span text:style-name="highlight_br0">{</text:span><text:span text:style-name="highlight_br0">}</text:span><text:span text:style-name="highlight_sy0">,</text:span><text:line-break/><text:s text:c="4"/>bus<text:span text:style-name="highlight_sy0">:</text:span> <text:span text:style-name="highlight_kw1">new</text:span> Vue<text:span text:style-name="highlight_br0">(</text:span><text:span text:style-name="highlight_br0">)</text:span><text:span text:style-name="highlight_sy0">,</text:span><text:line-break/><text:s text:c="2"/><text:span text:style-name="highlight_br0">}</text:span><text:span text:style-name="highlight_sy0">,</text:span><text:line-break/><text:s text:c="2"/>template<text:span text:style-name="highlight_sy0">:</text:span> `<text:line-break/><text:s text:c="2"/><text:span text:style-name="highlight_sy0">&lt;</text:span>div<text:span text:style-name="highlight_sy0">&gt;</text:span><text:line-break/><text:s text:c="5"/><text:span text:style-name="highlight_sy0">&lt;</text:span>ChildForm <text:span text:style-name="highlight_sy0">:</text:span>item<text:span text:style-name="highlight_sy0">=</text:span><text:span text:style-name="highlight_st0">"item"</text:span> <text:span text:style-name="highlight_sy0">:</text:span>bus<text:span text:style-name="highlight_sy0">=</text:span><text:span text:style-name="highlight_st0">"bus"</text:span> ref<text:span text:style-name="highlight_sy0">=</text:span><text:span text:style-name="highlight_st0">"form"</text:span> <text:span text:style-name="highlight_sy0">/&gt;</text:span><text:line-break/><text:s text:c="5"/><text:span text:style-name="highlight_sy0">&lt;</text:span>button type<text:span text:style-name="highlight_sy0">=</text:span><text:span text:style-name="highlight_st0">"submit"</text:span> <text:span text:style-name="highlight_sy0">@</text:span>click.<text:span text:style-name="highlight_me1">prevent</text:span><text:span text:style-name="highlight_sy0">=</text:span><text:span text:style-name="highlight_st0">"submit"</text:span><text:span text:style-name="highlight_sy0">&gt;</text:span>Post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 text:c="2"/>`<text:span text:style-name="highlight_sy0">,</text:span><text:line-break/><text:s text:c="2"/>methods<text:span text:style-name="highlight_sy0">:</text:span> <text:span text:style-name="highlight_br0">{</text:span><text:line-break/><text:s text:c="4"/>submit<text:span text:style-name="highlight_br0">(</text:span><text:span text:style-name="highlight_br0">)</text:span> <text:span text:style-name="highlight_br0">{</text:span><text:line-break/><text:s text:c="6"/><text:span text:style-name="highlight_kw1">this</text:span>.<text:span text:style-name="highlight_me1">bus</text:span>.$emit<text:span text:style-name="highlight_br0">(</text:span><text:span text:style-name="highlight_st0">'submit'</text:span><text:span text:style-name="highlight_br0">)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components<text:span text:style-name="highlight_sy0">:</text:span> <text:span text:style-name="highlight_br0">{</text:span> ChildForm <text:span text:style-name="highlight_br0">}</text:span><text:span text:style-name="highlight_sy0">,</text:span><text:line-break/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lt;</text:span>template<text:span text:style-name="highlight_sy0">&gt;</text:span><text:line-break/> ...<text:line-break/><text:span text:style-name="highlight_sy0">&lt;/</text:span>template<text:span text:style-name="highlight_sy0">&gt;</text:span><text:line-break/> <text:line-break/><text:span text:style-name="highlight_sy0">&lt;</text:span>script<text:span text:style-name="highlight_sy0">&gt;</text:span><text:line-break/><text:span text:style-name="highlight_kw5">export</text:span> <text:span text:style-name="highlight_kw1">default</text:span> <text:span text:style-name="highlight_br0">{</text:span><text:line-break/><text:s text:c="2"/>name<text:span text:style-name="highlight_sy0">:</text:span> <text:span text:style-name="highlight_st0">'NowForm'</text:span><text:span text:style-name="highlight_sy0">,</text:span><text:line-break/><text:s text:c="2"/>props<text:span text:style-name="highlight_sy0">:</text:span> <text:span text:style-name="highlight_br0">[</text:span><text:span text:style-name="highlight_st0">'item'</text:span><text:span text:style-name="highlight_sy0">,</text:span> <text:span text:style-name="highlight_st0">'bus'</text:span><text:span text:style-name="highlight_br0">]</text:span><text:span text:style-name="highlight_sy0">,</text:span><text:line-break/><text:s text:c="2"/>methods<text:span text:style-name="highlight_sy0">:</text:span> <text:span text:style-name="highlight_br0">{</text:span><text:line-break/><text:s text:c="4"/>submit<text:span text:style-name="highlight_br0">(</text:span><text:span text:style-name="highlight_br0">)</text:span> <text:span text:style-name="highlight_br0">{</text:span><text:line-break/><text:s text:c="8"/>...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mounted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bus</text:span>.$on<text:span text:style-name="highlight_br0">(</text:span><text:span text:style-name="highlight_st0">'submit'</text:span><text:span text:style-name="highlight_sy0">,</text:span> <text:span text:style-name="highlight_kw1">this</text:span>.<text:span text:style-name="highlight_me1">submit</text:span><text:span text:style-name="highlight_br0">)</text:span><text:line-break/><text:s text:c="2"/><text:span text:style-name="highlight_br0">}</text:span><text:span text:style-name="highlight_sy0">,</text:span><text:s text:c="2"/><text:line-break/><text:span text:style-name="highlight_br0">}</text:span><text:line-break/><text:span text:style-name="highlight_sy0">&lt;/</text:span>script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2:56</meta:creation-date>
    <dc:creator>Generated</dc:creator>
    <dc:date>2026-07-18T17::42:56</dc:date>
    <dc:language>en-US</dc:language>
    <meta:editing-cycles>1</meta:editing-cycles>
    <meta:editing-duration>PT0S</meta:editing-duration>
    <dc:title>js:vuejs:faq</dc:title>
  </office:meta>
</office:document-meta>
</file>