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vuejs:element"/><text:bookmark-start text:name="__RefHeading___element_a_desktop_ui_library_1"/><text:bookmark-start text:name="element_a_desktop_ui_library"/>Element (A Desktop UI Library)<text:bookmark-end text:name="__RefHeading___element_a_desktop_ui_library_1"/><text:bookmark-end text:name="element_a_desktop_ui_library"/></text:h>
      <text:list text:style-name="List_20_1" text:continue-numbering="false">
        <text:list-item>
          <text:p text:style-name="List_20_1_Content_First"> <text:a xlink:type="simple" xlink:href="http://element.eleme.io" text:style-name="Internet_20_link" text:visited-style-name="Visited_20_Internet_20_Link">http://element.eleme.io</text:a></text:p>
        </text:list-item>
        <text:list-item>
          <text:p text:style-name="List_20_1_Content_Last"> <text:a xlink:type="simple" xlink:href="https://github.com/ElemeFE/element" text:style-name="Internet_20_link" text:visited-style-name="Visited_20_Internet_20_Link">https://github.com/ElemeFE/element</text:a></text:p>
        </text:list-item>
      </text:list>
      <text:line-break/>
      <text:h text:style-name="Heading_20_2" text:outline-level="2"><text:bookmark-start text:name="__RefHeading___дополнения_2"/><text:bookmark-start text:name="дополнения"/>Дополнения<text:bookmark-end text:name="__RefHeading___дополнения_2"/><text:bookmark-end text:name="дополнения"/></text:h>
      <text:list text:style-name="List_20_1" text:continue-numbering="false">
        <text:list-item>
          <text:p text:style-name="LastListParagraph_List_20_1_Content_First"> <text:a xlink:type="simple" xlink:href="http://nosir.github.io/cleave.js/" text:style-name="Internet_20_link" text:visited-style-name="Visited_20_Internet_20_Link">http://nosir.github.io/cleave.js/</text:a></text:p>
        </text:list-item>
      </text:list>
      <text:line-break/>
      <text:h text:style-name="Heading_20_2" text:outline-level="2"><text:bookmark-start text:name="__RefHeading___документация_3"/><text:bookmark-start text:name="документация"/>Документация<text:bookmark-end text:name="__RefHeading___документация_3"/><text:bookmark-end text:name="документация"/></text:h>
      <text:list text:style-name="List_20_1" text:continue-numbering="false">
        <text:list-item>
          <text:p text:style-name="LastListParagraph_List_20_1_Content_First"> <text:a xlink:type="simple" xlink:href="http://element.eleme.io/#/en-US/component/layout" text:style-name="Internet_20_link" text:visited-style-name="Visited_20_Internet_20_Link">http://element.eleme.io/#/en-US/component/layout</text:a></text:p>
        </text:list-item>
      </text:list>
      <text:line-break/>
      <text:h text:style-name="Heading_20_2" text:outline-level="2"><text:bookmark-start text:name="__RefHeading___примеры_4"/><text:bookmark-start text:name="примеры"/>Примеры<text:bookmark-end text:name="__RefHeading___примеры_4"/><text:bookmark-end text:name="пример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8:03</meta:creation-date>
    <dc:creator>Generated</dc:creator>
    <dc:date>2026-07-17T10::08:03</dc:date>
    <dc:language>en-US</dc:language>
    <meta:editing-cycles>1</meta:editing-cycles>
    <meta:editing-duration>PT0S</meta:editing-duration>
    <dc:title>js:vuejs:element</dc:title>
  </office:meta>
</office:document-meta>
</file>