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bootstrap"/><text:bookmark-start text:name="__RefHeading___ui_vue_ui_bootstrap_итд_1"/><text:bookmark-start text:name="ui_vue_ui_bootstrap_итд"/>UI + Vue (UI Bootstrap итд)<text:bookmark-end text:name="__RefHeading___ui_vue_ui_bootstrap_итд_1"/><text:bookmark-end text:name="ui_vue_ui_bootstrap_итд"/></text:h>
      <text:list text:style-name="List_20_1" text:continue-numbering="false">
        <text:list-item>
          <text:p text:style-name="List_20_1_Content_First"> <text:a xlink:type="simple" xlink:href="https://github.com/ElemeFE/element" text:style-name="Internet_20_link" text:visited-style-name="Visited_20_Internet_20_Link">https://github.com/ElemeFE/element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mdbootstrap.com/docs/vue/" text:style-name="Internet_20_link" text:visited-style-name="Visited_20_Internet_20_Link">https://mdbootstrap.com/docs/vue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habr.com/company/ruvds/blog/346220/" text:style-name="Internet_20_link" text:visited-style-name="Visited_20_Internet_20_Link">https://habr.com/company/ruvds/blog/346220/</text:a></text:p>
        </text:list-item>
        <text:list-item>
          <text:p text:style-name="List_20_1_Content"> <text:a xlink:type="simple" xlink:href="https://bootstrap-vue.js.org" text:style-name="Internet_20_link" text:visited-style-name="Visited_20_Internet_20_Link">bootstrap-vue provides Bootstrap 4 components (2/2/2017: Boostrap v4 is still in Alpha release)</text:a> (<text:a xlink:type="simple" xlink:href="https://github.com/bootstrap-vue/bootstrap-vue" text:style-name="Internet_20_link" text:visited-style-name="Visited_20_Internet_20_Link">github</text:a>)</text:p>
        </text:list-item>
        <text:list-item>
          <text:p text:style-name="List_20_1_Content"> <text:a xlink:type="simple" xlink:href="https://bulma.io/documentation/overview/start/" text:style-name="Internet_20_link" text:visited-style-name="Visited_20_Internet_20_Link">Bulma is a CSS framework</text:a></text:p>
        </text:list-item>
        <text:list-item>
          <text:p text:style-name="List_20_1_Content"> <text:a xlink:type="simple" xlink:href="https://yuche.github.io/vue-strap" text:style-name="Internet_20_link" text:visited-style-name="Visited_20_Internet_20_Link">vue-strap are Bootstrap Vue.js components (2/2/2017: still on its way to Vue.js 2.x)</text:a> (<text:a xlink:type="simple" xlink:href="https://github.com/yuche/vue-strap" text:style-name="Internet_20_link" text:visited-style-name="Visited_20_Internet_20_Link">github</text:a>)</text:p>
        </text:list-item>
        <text:list-item>
          <text:p text:style-name="List_20_1_Content"> <text:a xlink:type="simple" xlink:href="https://alligator.io/vuejs/using-bootstrap4/" text:style-name="Internet_20_link" text:visited-style-name="Visited_20_Internet_20_Link">https://alligator.io/vuejs/using-bootstrap4/</text:a></text:p>
        </text:list-item>
        <text:list-item>
          <text:p text:style-name="List_20_1_Content"> <text:a xlink:type="simple" xlink:href="http://178.140.10.58:8080/doku.php?id=js:vuejs:element" text:style-name="Internet_20_link" text:visited-style-name="Visited_20_Internet_20_Link">Element (A Desktop UI Library)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vuetifyjs.com/ru/getting-started/quick-start" text:style-name="Internet_20_link" text:visited-style-name="Visited_20_Internet_20_Link">https://vuetifyjs.com/ru/getting-started/quick-start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vuetifyjs.com/ru/" text:style-name="Internet_20_link" text:visited-style-name="Visited_20_Internet_20_Link">https://vuetifyjs.com/ru/</text:a></text:p>
        </text:list-item>
        <text:list-item>
          <text:p text:style-name="List_20_1_Content"> <text:a xlink:type="simple" xlink:href="https://github.com/vuematerial/vue-material" text:style-name="Internet_20_link" text:visited-style-name="Visited_20_Internet_20_Link">https://github.com/vuematerial/vue-material</text:a></text:p>
        </text:list-item>
        <text:list-item>
          <text:p text:style-name="List_20_1_Content_Last"> <text:a xlink:type="simple" xlink:href="https://github.com/devjin0617/vue2-admin-lte" text:style-name="Internet_20_link" text:visited-style-name="Visited_20_Internet_20_Link">https://github.com/devjin0617/vue2-admin-l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4:26</meta:creation-date>
    <dc:creator>Generated</dc:creator>
    <dc:date>2026-07-17T11::04:26</dc:date>
    <dc:language>en-US</dc:language>
    <meta:editing-cycles>1</meta:editing-cycles>
    <meta:editing-duration>PT0S</meta:editing-duration>
    <dc:title>js:vuejs:bootstrap</dc:title>
  </office:meta>
</office:document-meta>
</file>