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sql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agershun/alasql" text:style-name="Internet_20_link" text:visited-style-name="Visited_20_Internet_20_Link">https://github.com/agershun/alasql</text:a></text:span></text:p>
        </text:list-item>
        <text:list-item>
          <text:p text:style-name="List_20_1_Content"> <text:a xlink:type="simple" xlink:href="http://www.thomasfrank.se/SQLike/" text:style-name="Internet_20_link" text:visited-style-name="Visited_20_Internet_20_Link">http://www.thomasfrank.se/SQLike/</text:a></text:p>
        </text:list-item>
        <text:list-item>
          <text:p text:style-name="List_20_1_Content"> <text:a xlink:type="simple" xlink:href="http://secretgeek.net/SQLike/index.html" text:style-name="Internet_20_link" text:visited-style-name="Visited_20_Internet_20_Link">http://secretgeek.net/SQLike/index.html</text:a></text:p>
        </text:list-item>
        <text:list-item>
          <text:p text:style-name="List_20_1_Content"> <text:a xlink:type="simple" xlink:href="https://bitbucket.org/ytkyaw/ydn-db/src" text:style-name="Internet_20_link" text:visited-style-name="Visited_20_Internet_20_Link">https://bitbucket.org/ytkyaw/ydn-db/src</text:a></text:p>
        </text:list-item>
        <text:list-item>
          <text:p text:style-name="List_20_1_Content_Last"> <text:a xlink:type="simple" xlink:href="http://kripken.github.io/sql.js/GUI/" text:style-name="Internet_20_link" text:visited-style-name="Visited_20_Internet_20_Link">http://kripken.github.io/sql.js/GUI/</text:a></text:p>
        </text:list-item>
      </text:list>
      <text:line-break/>
      <text:h text:style-name="Heading_20_2" text:outline-level="2"><text:bookmark-start text:name="__RefHeading___alasql_2"/><text:bookmark-start text:name="alasql"/>AlaSql<text:bookmark-end text:name="__RefHeading___alasql_2"/><text:bookmark-end text:name="alasql"/></text:h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astListParagraph_List_20_1_Content_First"> <text:a xlink:type="simple" xlink:href="http://jsfiddle.net/czqfyhat/4/" text:style-name="Internet_20_link" text:visited-style-name="Visited_20_Internet_20_Link">http://jsfiddle.net/czqfyhat/4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37</meta:creation-date>
    <dc:creator>Generated</dc:creator>
    <dc:date>2026-07-17T12::41:37</dc:date>
    <dc:language>en-US</dc:language>
    <meta:editing-cycles>1</meta:editing-cycles>
    <meta:editing-duration>PT0S</meta:editing-duration>
    <dc:title>js:sql</dc:title>
  </office:meta>
</office:document-meta>
</file>