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framework"/><text:bookmark-start text:name="__RefHeading___java-script_frameworks_1"/><text:bookmark-start text:name="java-script_frameworks"/>Java-Script Frameworks<text:bookmark-end text:name="__RefHeading___java-script_frameworks_1"/><text:bookmark-end text:name="java-script_frameworks"/></text:h>
      <text:list text:style-name="List_20_1" text:continue-numbering="false">
        <text:list-item>
          <text:p text:style-name="List_20_1_Content_First"> <text:a xlink:type="simple" xlink:href="https://github.com/meteor/meteor" text:style-name="Internet_20_link" text:visited-style-name="Visited_20_Internet_20_Link">https://github.com/meteor/meteor</text:a></text:p>
        </text:list-item>
        <text:list-item>
          <text:p text:style-name="List_20_1_Content"> <text:a xlink:type="simple" xlink:href="https://github.com/Octane/jsCore" text:style-name="Internet_20_link" text:visited-style-name="Visited_20_Internet_20_Link">https://github.com/Octane/jsCore</text:a> <text:a xlink:type="simple" xlink:href="http://js-core.googlecode.com/svn/trunk/doc/index.html" text:style-name="Internet_20_link" text:visited-style-name="Visited_20_Internet_20_Link">Демо</text:a></text:p>
        </text:list-item>
        <text:list-item>
          <text:p text:style-name="List_20_1_Content"> <text:a xlink:type="simple" xlink:href="http://www.sencha.com/products/extjs" text:style-name="Internet_20_link" text:visited-style-name="Visited_20_Internet_20_Link">http://www.sencha.com/products/extjs</text:a> <text:a xlink:type="simple" xlink:href="http://www.sencha.com/products/extjs/examples" text:style-name="Internet_20_link" text:visited-style-name="Visited_20_Internet_20_Link">Демо</text:a></text:p>
        </text:list-item>
        <text:list-item>
          <text:p text:style-name="List_20_1_Content_Last"> <text:a xlink:type="simple" xlink:href="http://knockoutjs.com/" text:style-name="Internet_20_link" text:visited-style-name="Visited_20_Internet_20_Link">http://knockoutjs.com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37</meta:creation-date>
    <dc:creator>Generated</dc:creator>
    <dc:date>2026-07-17T10::04:37</dc:date>
    <dc:language>en-US</dc:language>
    <meta:editing-cycles>1</meta:editing-cycles>
    <meta:editing-duration>PT0S</meta:editing-duration>
    <dc:title>js:framework</dc:title>
  </office:meta>
</office:document-meta>
</file>