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extjs"/><text:bookmark-start text:name="__RefHeading___extjs_1"/><text:bookmark-start text:name="extjs"/>ExtJS<text:bookmark-end text:name="__RefHeading___extjs_1"/><text:bookmark-end text:name="extjs"/></text:h>
      <text:list text:style-name="List_20_1" text:continue-numbering="false">
        <text:list-item>
          <text:p text:style-name="LastListParagraph_List_20_1_Content_First"> <text:a xlink:type="simple" xlink:href="http://178.140.10.58:8080/doku.php?id=js:extjs:mvc" text:style-name="Internet_20_link" text:visited-style-name="Visited_20_Internet_20_Link">MVC</text:a></text:p>
        </text:list-item>
      </text:list>
      <text:line-break/>
      <text:h text:style-name="Heading_20_2" text:outline-level="2"><text:bookmark-start text:name="__RefHeading___events_2"/><text:bookmark-start text:name="events"/>Events<text:bookmark-end text:name="__RefHeading___events_2"/><text:bookmark-end text:name="events"/></text:h>
      <text:list text:style-name="List_20_1" text:continue-numbering="false">
        <text:list-item>
          <text:p text:style-name="List_20_1_Content_First"> this.fireEvent('clear',  this); вызов события clear</text:p>
        </text:list-item>
        <text:list-item>
          <text:p text:style-name="List_20_1_Content_Last"> this.grid.on('clear', function(){}); Объявление события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41</meta:creation-date>
    <dc:creator>Generated</dc:creator>
    <dc:date>2026-07-17T11::49:41</dc:date>
    <dc:language>en-US</dc:language>
    <meta:editing-cycles>1</meta:editing-cycles>
    <meta:editing-duration>PT0S</meta:editing-duration>
    <dc:title>js:extjs</dc:title>
  </office:meta>
</office:document-meta>
</file>