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extensions:jsstore"/><text:bookmark-start text:name="__RefHeading___jsstore_1"/><text:bookmark-start text:name="jsstore"/>JsStore<text:bookmark-end text:name="__RefHeading___jsstore_1"/><text:bookmark-end text:name="jsstore"/></text:h>
      <text:p text:style-name="Text_20_body">JsStore is an IndexedDB Wrapper. It makes IndexedDB super easy with its SQL like apis.</text:p>
      <text:list text:style-name="Numbering_20_1" text:continue-numbering="false">
        <text:list-item>
          <text:p text:style-name="Numbering_20_1_Content_First"> <text:a xlink:type="simple" xlink:href="https://jsstore.net/" text:style-name="Internet_20_link" text:visited-style-name="Visited_20_Internet_20_Link">https://jsstore.net/</text:a></text:p>
        </text:list-item>
        <text:list-item>
          <text:p text:style-name="Numbering_20_1_Content"> <text:a xlink:type="simple" xlink:href="https://jsstore.net/docs/get-started" text:style-name="Internet_20_link" text:visited-style-name="Visited_20_Internet_20_Link">https://jsstore.net/docs/get-started</text:a></text:p>
        </text:list-item>
        <text:list-item>
          <text:p text:style-name="Numbering_20_1_Content_Last"> <text:a xlink:type="simple" xlink:href="https://github.com/ujjwalguptaofficial/jsstore" text:style-name="Internet_20_link" text:visited-style-name="Visited_20_Internet_20_Link">https://github.com/ujjwalguptaofficial/jsstore</text:a></text:p>
        </text:list-item>
      </text:list>
      <text:line-break/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<text:span text:style-name="highlight_kw1">TABLE_NAME</text:span> <text:span text:style-name="highlight_kw1">WHERE</text:span> id<text:span text:style-name="highlight_sy0">=</text:span><text:span text:style-name="highlight_nu0">1</text:span> <text:span text:style-name="highlight_kw1">AND</text:span> name<text:span text:style-name="highlight_sy0">=</text:span><text:span text:style-name="highlight_st0">'abc'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con <text:span text:style-name="highlight_sy0">=</text:span> <text:span text:style-name="highlight_kw1">new</text:span> JsStore.<text:span text:style-name="highlight_me1">Instance</text:span><text:span text:style-name="highlight_br0">(</text:span>db_name<text:span text:style-name="highlight_br0">)</text:span><text:span text:style-name="highlight_sy0">;</text:span><text:line-break/>con.<text:span text:style-name="highlight_me1">select</text:span><text:span text:style-name="highlight_br0">(</text:span><text:span text:style-name="highlight_br0">{</text:span><text:line-break/><text:s text:c="5"/>From<text:span text:style-name="highlight_sy0">:</text:span>table_name<text:span text:style-name="highlight_sy0">,</text:span><text:line-break/><text:s text:c="5"/>Where<text:span text:style-name="highlight_sy0">:</text:span> <text:span text:style-name="highlight_br0">{</text:span><text:line-break/><text:s text:c="9"/>Id<text:span text:style-name="highlight_sy0">:</text:span> <text:span text:style-name="highlight_nu0">1</text:span><text:span text:style-name="highlight_sy0">,</text:span><text:line-break/><text:s text:c="9"/>Name<text:span text:style-name="highlight_sy0">:</text:span><text:span text:style-name="highlight_st0">'abc'</text:span><text:line-break/><text:s text:c="5"/><text:span text:style-name="highlight_br0">}</text:span><text:line-break/><text:span text:style-name="highlight_br0">}</text:span><text:span text:style-name="highlight_br0">)</text:span>.<text:span text:style-name="highlight_me1">then</text:span><text:span text:style-name="highlight_br0">(</text:span><text:span text:style-name="highlight_kw1">function</text:span><text:span text:style-name="highlight_br0">(</text:span>result<text:span text:style-name="highlight_br0">)</text:span><text:span text:style-name="highlight_br0">{</text:span><text:line-break/><text:s text:c="3"/>console.<text:span text:style-name="highlight_me1">log</text:span><text:span text:style-name="highlight_br0">(</text:span>result<text:span text:style-name="highlight_br0">)</text:span><text:line-break/><text:span text:style-name="highlight_br0">}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45</meta:creation-date>
    <dc:creator>Generated</dc:creator>
    <dc:date>2026-07-17T11::02:45</dc:date>
    <dc:language>en-US</dc:language>
    <meta:editing-cycles>1</meta:editing-cycles>
    <meta:editing-duration>PT0S</meta:editing-duration>
    <dc:title>js:extensions:jsstore</dc:title>
  </office:meta>
</office:document-meta>
</file>