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examples:promises"/><text:bookmark-start text:name="__RefHeading___обещания_promises_1"/><text:bookmark-start text:name="обещания_promises"/>Обещания / Promises<text:bookmark-end text:name="__RefHeading___обещания_promises_1"/><text:bookmark-end text:name="обещания_promises"/></text:h>
      <text:h text:style-name="Heading_20_2" text:outline-level="2"><text:bookmark-start text:name="__RefHeading___native_2"/><text:bookmark-start text:name="native"/>Native<text:bookmark-end text:name="__RefHeading___native_2"/><text:bookmark-end text:name="nativ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promise <text:span text:style-name="highlight_sy0">=</text:span> <text:span text:style-name="highlight_kw1">new</text:span> Promise<text:span text:style-name="highlight_br0">(</text:span><text:span text:style-name="highlight_kw1">function</text:span><text:span text:style-name="highlight_br0">(</text:span>resolve<text:span text:style-name="highlight_sy0">,</text:span> reject<text:span text:style-name="highlight_br0">)</text:span> <text:span text:style-name="highlight_br0">{</text:span><text:line-break/><text:s text:c="2"/><text:span text:style-name="highlight_co1">// здесь вытворяй что угодно, если хочешь асинхронно, потом…</text:span><text:line-break/> <text:line-break/><text:s text:c="2"/><text:span text:style-name="highlight_kw1">if</text:span> <text:span text:style-name="highlight_br0">(</text:span><text:span text:style-name="highlight_coMULTI">/* ..если всё закончилось успехом */</text:span><text:span text:style-name="highlight_br0">)</text:span> <text:span text:style-name="highlight_br0">{</text:span><text:line-break/><text:s text:c="4"/>resolve<text:span text:style-name="highlight_br0">(</text:span><text:span text:style-name="highlight_st0">"Работает!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else</text:span> <text:span text:style-name="highlight_br0">{</text:span><text:line-break/><text:s text:c="4"/>reject<text:span text:style-name="highlight_br0">(</text:span>Error<text:span text:style-name="highlight_br0">(</text:span><text:span text:style-name="highlight_st0">"Сломалось"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promise.<text:span text:style-name="highlight_me1">then</text:span><text:span text:style-name="highlight_br0">(</text:span><text:span text:style-name="highlight_kw1">function</text:span><text:span text:style-name="highlight_br0">(</text:span>result<text:span text:style-name="highlight_br0">)</text:span> <text:span text:style-name="highlight_br0">{</text:span><text:line-break/><text:s text:c="2"/>console.<text:span text:style-name="highlight_me1">log</text:span><text:span text:style-name="highlight_br0">(</text:span>result<text:span text:style-name="highlight_br0">)</text:span><text:span text:style-name="highlight_sy0">;</text:span> <text:span text:style-name="highlight_co1">// "Обрабатываем результат!"</text:span><text:line-break/><text:span text:style-name="highlight_br0">}</text:span><text:span text:style-name="highlight_sy0">,</text:span> <text:span text:style-name="highlight_kw1">function</text:span><text:span text:style-name="highlight_br0">(</text:span>err<text:span text:style-name="highlight_br0">)</text:span> <text:span text:style-name="highlight_br0">{</text:span><text:line-break/><text:s text:c="2"/>console.<text:span text:style-name="highlight_me1">log</text:span><text:span text:style-name="highlight_br0">(</text:span>err<text:span text:style-name="highlight_br0">)</text:span><text:span text:style-name="highlight_sy0">;</text:span> <text:span text:style-name="highlight_co1">// Ошибка: "Сломалось"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query_3"/><text:bookmark-start text:name="jquery"/>JQuery<text:bookmark-end text:name="__RefHeading___jquery_3"/><text:bookmark-end text:name="jquer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jqDeferred <text:span text:style-name="highlight_sy0">=</text:span> $.<text:span text:style-name="highlight_me1">ajax</text:span><text:span text:style-name="highlight_br0">(</text:span><text:span text:style-name="highlight_st0">'/whatever.json'</text:span><text:span text:style-name="highlight_br0">)</text:span><text:span text:style-name="highlight_sy0">;</text:span><text:line-break/> <text:line-break/>jqDeferred.<text:span text:style-name="highlight_me1">then</text:span><text:span text:style-name="highlight_br0">(</text:span><text:span text:style-name="highlight_kw1">function</text:span><text:span text:style-name="highlight_br0">(</text:span>response<text:span text:style-name="highlight_sy0">,</text:span> statusText<text:span text:style-name="highlight_sy0">,</text:span> xhrObj<text:span text:style-name="highlight_br0">)</text:span> <text:span text:style-name="highlight_br0">{</text:span><text:line-break/><text:s text:c="2"/><text:span text:style-name="highlight_co1">// ...</text:span><text:line-break/><text:span text:style-name="highlight_br0">}</text:span><text:span text:style-name="highlight_sy0">,</text:span> <text:span text:style-name="highlight_kw1">function</text:span><text:span text:style-name="highlight_br0">(</text:span>xhrObj<text:span text:style-name="highlight_sy0">,</text:span> textStatus<text:span text:style-name="highlight_sy0">,</text:span> err<text:span text:style-name="highlight_br0">)</text:span> <text:span text:style-name="highlight_br0">{</text:span><text:line-break/><text:s text:c="2"/><text:span text:style-name="highlight_co1">// ...</text:span><text:line-break/><text:span text:style-name="highlight_br0">}</text:span><text:span text:style-name="highlight_br0">)</text:span><text:span text:style-name="highlight_sy0">;</text:span><text:line-break/> <text:line-break/>В то время как JS обещания игнорируют все кроме первого<text:span text:style-name="highlight_sy0">:</text:span><text:line-break/> <text:line-break/>jsPromise.<text:span text:style-name="highlight_me1">then</text:span><text:span text:style-name="highlight_br0">(</text:span><text:span text:style-name="highlight_kw1">function</text:span><text:span text:style-name="highlight_br0">(</text:span>response<text:span text:style-name="highlight_br0">)</text:span> <text:span text:style-name="highlight_br0">{</text:span><text:line-break/><text:s text:c="2"/><text:span text:style-name="highlight_co1">// ...</text:span><text:line-break/><text:span text:style-name="highlight_br0">}</text:span><text:span text:style-name="highlight_sy0">,</text:span> <text:span text:style-name="highlight_kw1">function</text:span><text:span text:style-name="highlight_br0">(</text:span>xhrObj<text:span text:style-name="highlight_br0">)</text:span> <text:span text:style-name="highlight_br0">{</text:span><text:line-break/><text:s text:c="2"/><text:span text:style-name="highlight_co1">// ...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3:35</meta:creation-date>
    <dc:creator>Generated</dc:creator>
    <dc:date>2026-07-17T12::33:35</dc:date>
    <dc:language>en-US</dc:language>
    <meta:editing-cycles>1</meta:editing-cycles>
    <meta:editing-duration>PT0S</meta:editing-duration>
    <dc:title>js:examples:promises</dc:title>
  </office:meta>
</office:document-meta>
</file>