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chrome:storages"/><text:bookmark-start text:name="__RefHeading___storages_1"/><text:bookmark-start text:name="storages"/>Storages<text:bookmark-end text:name="__RefHeading___storages_1"/><text:bookmark-end text:name="storages"/></text:h>
      <text:h text:style-name="Heading_20_2" text:outline-level="2"><text:bookmark-start text:name="__RefHeading___indexeddb_2"/><text:bookmark-start text:name="indexeddb"/>IndexedDB<text:bookmark-end text:name="__RefHeading___indexeddb_2"/><text:bookmark-end text:name="indexeddb"/></text:h>
      <text:p text:style-name="Text_20_body">В IndexedDB данные хранятся в объектах, которые можно легко индексировать и искать в базе данных. Этот тип базы данных позволяет хранить любые типы данных, включая объекты и массивы. Когда пользователь закрывает браузер, данные сохраняются и снова загружаются при следующем запуске.</text:p>
      <text:p text:style-name="Text_20_body">IndexedDB лучше всего подходит для приложений, которые работают с большими объемами данных, так как он поддерживает запросы по ключам и дополнительные индексы, что делает поиск и выборку данных более эффективным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Открываем базу данных</text:span><text:line-break/><text:span text:style-name="highlight_kw1">const</text:span> openDatabase <text:span text:style-name="highlight_sy0">=</text:span> indexedDB.<text:span text:style-name="highlight_me1">open</text:span><text:span text:style-name="highlight_br0">(</text:span><text:span text:style-name="highlight_st0">'myDatabase'</text:span><text:span text:style-name="highlight_sy0">,</text:span> <text:span text:style-name="highlight_nu0">1</text:span><text:span text:style-name="highlight_br0">)</text:span><text:span text:style-name="highlight_sy0">;</text:span><text:line-break/> <text:line-break/><text:span text:style-name="highlight_co1">// Создаем хранилище объектов</text:span><text:line-break/>openDatabase.<text:span text:style-name="highlight_me1">onupgradeneede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pan text:style-name="highlight_kw1">const</text:span> db <text:span text:style-name="highlight_sy0">=</text:span> <text:span text:style-name="highlight_kw1">this</text:span>.<text:span text:style-name="highlight_me1">result</text:span><text:span text:style-name="highlight_sy0">;</text:span><text:line-break/><text:span text:style-name="highlight_kw1">const</text:span> store <text:span text:style-name="highlight_sy0">=</text:span> db.<text:span text:style-name="highlight_me1">createObjectStore</text:span><text:span text:style-name="highlight_br0">(</text:span><text:span text:style-name="highlight_st0">'bookmarks'</text:span><text:span text:style-name="highlight_sy0">,</text:span> <text:span text:style-name="highlight_br0">{</text:span> keyPath<text:span text:style-name="highlight_sy0">:</text:span> <text:span text:style-name="highlight_st0">'id'</text:span><text:span text:style-name="highlight_br0">}</text:span><text:span text:style-name="highlight_br0">)</text:span><text:span text:style-name="highlight_sy0">;</text:span><text:line-break/>store.<text:span text:style-name="highlight_me1">createIndex</text:span><text:span text:style-name="highlight_br0">(</text:span><text:span text:style-name="highlight_st0">'title'</text:span><text:span text:style-name="highlight_sy0">,</text:span> <text:span text:style-name="highlight_st0">'title'</text:span><text:span text:style-name="highlight_sy0">,</text:span> <text:span text:style-name="highlight_br0">{</text:span> unique<text:span text:style-name="highlight_sy0">:</text:span> <text:span text:style-name="highlight_kw2">false</text:span> <text:span text:style-name="highlight_br0">}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Добавляем ссылку на сайт в базу данных</text:span><text:line-break/><text:span text:style-name="highlight_kw1">function</text:span> addBookmark<text:span text:style-name="highlight_br0">(</text:span>title<text:span text:style-name="highlight_sy0">,</text:span> url<text:span text:style-name="highlight_br0">)</text:span> <text:span text:style-name="highlight_br0">{</text:span><text:line-break/><text:span text:style-name="highlight_kw1">const</text:span> db <text:span text:style-name="highlight_sy0">=</text:span> openDatabase.<text:span text:style-name="highlight_me1">result</text:span><text:span text:style-name="highlight_sy0">;</text:span><text:line-break/><text:span text:style-name="highlight_kw1">const</text:span> transaction <text:span text:style-name="highlight_sy0">=</text:span> db.<text:span text:style-name="highlight_me1">transaction</text:span><text:span text:style-name="highlight_br0">(</text:span><text:span text:style-name="highlight_br0">[</text:span><text:span text:style-name="highlight_st0">'bookmarks'</text:span><text:span text:style-name="highlight_br0">]</text:span><text:span text:style-name="highlight_sy0">,</text:span> <text:span text:style-name="highlight_st0">'readwrite'</text:span><text:span text:style-name="highlight_br0">)</text:span><text:span text:style-name="highlight_sy0">;</text:span><text:line-break/><text:span text:style-name="highlight_kw1">const</text:span> store <text:span text:style-name="highlight_sy0">=</text:span> transaction.<text:span text:style-name="highlight_me1">objectStore</text:span><text:span text:style-name="highlight_br0">(</text:span><text:span text:style-name="highlight_st0">'bookmarks'</text:span><text:span text:style-name="highlight_br0">)</text:span><text:span text:style-name="highlight_sy0">;</text:span><text:line-break/> <text:line-break/><text:span text:style-name="highlight_kw1">const</text:span> bookmark <text:span text:style-name="highlight_sy0">=</text:span> <text:span text:style-name="highlight_br0">{</text:span><text:line-break/>title<text:span text:style-name="highlight_sy0">:</text:span> title<text:span text:style-name="highlight_sy0">,</text:span><text:line-break/>url<text:span text:style-name="highlight_sy0">:</text:span> url<text:span text:style-name="highlight_sy0">,</text:span><text:line-break/>id<text:span text:style-name="highlight_sy0">:</text:span> url.<text:span text:style-name="highlight_me1">hashCode</text:span><text:span text:style-name="highlight_br0">(</text:span><text:span text:style-name="highlight_br0">)</text:span><text:line-break/><text:span text:style-name="highlight_br0">}</text:span><text:span text:style-name="highlight_sy0">;</text:span><text:line-break/> <text:line-break/>store.<text:span text:style-name="highlight_me1">put</text:span><text:span text:style-name="highlight_br0">(</text:span>bookmark<text:span text:style-name="highlight_br0">)</text:span><text:span text:style-name="highlight_sy0">;</text:span><text:line-break/><text:span text:style-name="highlight_br0">}</text:span><text:line-break/> <text:line-break/><text:span text:style-name="highlight_kw4">String</text:span>.<text:span text:style-name="highlight_kw1">prototype</text:span>.<text:span text:style-name="highlight_me1">hashCode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let hash <text:span text:style-name="highlight_sy0">=</text:span> <text:span text:style-name="highlight_nu0">0</text:span><text:span text:style-name="highlight_sy0">,</text:span> i<text:span text:style-name="highlight_sy0">,</text:span> chr<text:span text:style-name="highlight_sy0">;</text:span><text:line-break/><text:s text:c="2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<text:span text:style-name="highlight_kw1">this</text:span>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4"/>chr <text:span text:style-name="highlight_sy0">=</text:span> <text:span text:style-name="highlight_kw1">this</text:span>.<text:span text:style-name="highlight_me1">charCodeAt</text:span><text:span text:style-name="highlight_br0">(</text:span>i<text:span text:style-name="highlight_br0">)</text:span><text:span text:style-name="highlight_sy0">;</text:span><text:line-break/><text:s text:c="4"/>hash <text:span text:style-name="highlight_sy0">=</text:span> <text:span text:style-name="highlight_br0">(</text:span><text:span text:style-name="highlight_br0">(</text:span>hash <text:span text:style-name="highlight_sy0">&lt;&lt;</text:span> <text:span text:style-name="highlight_nu0">5</text:span><text:span text:style-name="highlight_br0">)</text:span> <text:span text:style-name="highlight_sy0">-</text:span> hash<text:span text:style-name="highlight_br0">)</text:span> <text:span text:style-name="highlight_sy0">+</text:span> chr<text:span text:style-name="highlight_sy0">;</text:span><text:line-break/><text:s text:c="4"/>hash <text:span text:style-name="highlight_sy0">|=</text:span> <text:span text:style-name="highlight_nu0">0</text:span><text:span text:style-name="highlight_sy0">;</text:span> <text:line-break/><text:s text:c="2"/><text:span text:style-name="highlight_br0">}</text:span><text:line-break/><text:s text:c="2"/><text:span text:style-name="highlight_kw1">return</text:span> hash<text:span text:style-name="highlight_sy0">;</text:span><text:line-break/><text:span text:style-name="highlight_br0">}</text:span><text:span text:style-name="highlight_sy0">;</text:span><text:line-break/> <text:line-break/><text:span text:style-name="highlight_co1">// Получаем все ссылки на сайты из базы данных</text:span><text:line-break/><text:span text:style-name="highlight_kw1">function</text:span> getBookmarks<text:span text:style-name="highlight_br0">(</text:span><text:span text:style-name="highlight_br0">)</text:span> <text:span text:style-name="highlight_br0">{</text:span><text:line-break/><text:s text:c="2"/><text:span text:style-name="highlight_kw1">const</text:span> db <text:span text:style-name="highlight_sy0">=</text:span> openDatabase.<text:span text:style-name="highlight_me1">result</text:span><text:span text:style-name="highlight_sy0">;</text:span><text:line-break/><text:s text:c="2"/><text:span text:style-name="highlight_kw1">const</text:span> transaction <text:span text:style-name="highlight_sy0">=</text:span> db.<text:span text:style-name="highlight_me1">transaction</text:span><text:span text:style-name="highlight_br0">(</text:span><text:span text:style-name="highlight_br0">[</text:span><text:span text:style-name="highlight_st0">'bookmarks'</text:span><text:span text:style-name="highlight_br0">]</text:span><text:span text:style-name="highlight_sy0">,</text:span> <text:span text:style-name="highlight_st0">'readonly'</text:span><text:span text:style-name="highlight_br0">)</text:span><text:span text:style-name="highlight_sy0">;</text:span><text:line-break/><text:s text:c="2"/><text:span text:style-name="highlight_kw1">const</text:span> store <text:span text:style-name="highlight_sy0">=</text:span> transaction.<text:span text:style-name="highlight_me1">objectStore</text:span><text:span text:style-name="highlight_br0">(</text:span><text:span text:style-name="highlight_st0">'bookmarks'</text:span><text:span text:style-name="highlight_br0">)</text:span><text:span text:style-name="highlight_sy0">;</text:span><text:line-break/> <text:line-break/><text:s text:c="2"/><text:span text:style-name="highlight_kw1">const</text:span> request <text:span text:style-name="highlight_sy0">=</text:span> store.<text:span text:style-name="highlight_me1">getAll</text:span><text:span text:style-name="highlight_br0">(</text:span><text:span text:style-name="highlight_br0">)</text:span><text:span text:style-name="highlight_sy0">;</text:span><text:line-break/> <text:line-break/><text:s text:c="2"/>request.<text:span text:style-name="highlight_me1">onsuccess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co1">// Отображаем ссылки на сайты в списке</text:span><text:line-break/><text:s text:c="4"/><text:span text:style-name="highlight_kw1">const</text:span> bookmarks <text:span text:style-name="highlight_sy0">=</text:span> <text:span text:style-name="highlight_kw1">this</text:span>.<text:span text:style-name="highlight_me1">result</text:span><text:span text:style-name="highlight_sy0">;</text:span><text:line-break/><text:s text:c="4"/><text:span text:style-name="highlight_co1">// ...</text:span><text:line-break/><text:s text:c="2"/><text:span text:style-name="highlight_br0">}</text:span><text:line-break/><text:span text:style-name="highlight_br0">}</text:span><text:line-break/> <text:line-break/><text:span text:style-name="highlight_co1">// Удаляем ссылку на сайт из базы данных</text:span><text:line-break/><text:span text:style-name="highlight_kw1">function</text:span> removeBookmark<text:span text:style-name="highlight_br0">(</text:span>id<text:span text:style-name="highlight_br0">)</text:span> <text:span text:style-name="highlight_br0">{</text:span><text:line-break/><text:s text:c="2"/><text:span text:style-name="highlight_kw1">const</text:span> db <text:span text:style-name="highlight_sy0">=</text:span> openDatabase.<text:span text:style-name="highlight_me1">result</text:span><text:span text:style-name="highlight_sy0">;</text:span><text:line-break/><text:s text:c="2"/><text:span text:style-name="highlight_kw1">const</text:span> transaction <text:span text:style-name="highlight_sy0">=</text:span> db.<text:span text:style-name="highlight_me1">transaction</text:span><text:span text:style-name="highlight_br0">(</text:span><text:span text:style-name="highlight_br0">[</text:span><text:span text:style-name="highlight_st0">'bookmarks'</text:span><text:span text:style-name="highlight_br0">]</text:span><text:span text:style-name="highlight_sy0">,</text:span> <text:span text:style-name="highlight_st0">'readwrite'</text:span><text:span text:style-name="highlight_br0">)</text:span><text:span text:style-name="highlight_sy0">;</text:span><text:line-break/><text:s text:c="2"/><text:span text:style-name="highlight_kw1">const</text:span> store <text:span text:style-name="highlight_sy0">=</text:span> transaction.<text:span text:style-name="highlight_me1">objectStore</text:span><text:span text:style-name="highlight_br0">(</text:span><text:span text:style-name="highlight_st0">'bookmarks'</text:span><text:span text:style-name="highlight_br0">)</text:span><text:span text:style-name="highlight_sy0">;</text:span><text:line-break/> <text:line-break/><text:s text:c="2"/>store.<text:span text:style-name="highlight_kw1">delete</text:span><text:span text:style-name="highlight_br0">(</text:span>id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ebsql_3"/><text:bookmark-start text:name="websql"/>WebSQL<text:bookmark-end text:name="__RefHeading___websql_3"/><text:bookmark-end text:name="websql"/></text:h>
      <text:p text:style-name="Text_20_body">WebSQL был одним из первых типов локальных баз данных, который поддерживался в Google Chrome. В нем используется язык SQL для выполнения запросов к базе данных. Тип данных WebSQL очень похож на SQLite и имеет ту же производительность.</text:p>
      <text:p text:style-name="Text_20_body">Хотя WebSQL и прекратили поддерживать, но он все еще работает во многих Chrome extensions. Кроме того, он все еще поддерживается в других браузерах, таких как Safari и Opera.</text:p>
      <text:h text:style-name="Heading_20_2" text:outline-level="2"><text:bookmark-start text:name="__RefHeading___localstorage_4"/><text:bookmark-start text:name="localstorage"/>localStorage<text:bookmark-end text:name="__RefHeading___localstorage_4"/><text:bookmark-end text:name="localstorage"/></text:h>
      <text:p text:style-name="Text_20_body">localStorage — это наиболее простая и удобная локальная база данных, которая легко доступна и понятна для новичков в программировании. Однако он не обладает такой же производительностью, как другие типы локальных баз данных.</text:p>
      <text:p text:style-name="Text_20_body">localStorage подходит для хранения малого объема данных, таких как настройки расширения или локальные данные пользователя. Данные сохраняются в виде пар ключ-значение, которые будут доступны после перезапуска брауз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9:15</meta:creation-date>
    <dc:creator>Generated</dc:creator>
    <dc:date>2026-07-17T12::49:15</dc:date>
    <dc:language>en-US</dc:language>
    <meta:editing-cycles>1</meta:editing-cycles>
    <meta:editing-duration>PT0S</meta:editing-duration>
    <dc:title>js:chrome:storages</dc:title>
  </office:meta>
</office:document-meta>
</file>