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query:tricks"/><text:bookmark-start text:name="__RefHeading___triks_1"/><text:bookmark-start text:name="triks"/>Triks<text:bookmark-end text:name="__RefHeading___triks_1"/><text:bookmark-end text:name="triks"/></text:h>
      <text:list text:style-name="List_20_1" text:continue-numbering="false">
        <text:list-item>
          <text:p text:style-name="List_20_1_Content_First"> Клонирование file type='input' <text:a xlink:type="simple" xlink:href="http://jsfiddle.net/E8DBZ/2/" text:style-name="Internet_20_link" text:visited-style-name="Visited_20_Internet_20_Link">http://jsfiddle.net/E8DBZ/2/</text:a></text:p>
          <text:list text:style-name="List_20_1">
            <text:list-item>
              <text:p text:style-name="List_20_1_Content"> CSS </text:p>
              <text:p text:style-name="Preformatted_20_Text">#modal {<text:line-break/><text:s text:c="4"/>padding: 10px;<text:line-break/><text:s text:c="4"/>background: #eee;<text:line-break/>}</text:p>
            </text:list-item>
            <text:list-item>
              <text:p text:style-name="List_20_1_Content"> Views 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frm"</text:span>&gt;</text:span><text:line-break/><text:s text:c="4"/><text:span text:style-name="highlight_sc-1">&lt;!-- form can contain plenty of inputs --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odal"</text:span>&gt;</text:span>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Modal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file-input-wrapper"</text:span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modal-file-input"</text:span> <text:span text:style-name="highlight_kw3">type</text:span><text:span text:style-name="highlight_sy0">=</text:span><text:span text:style-name="highlight_st0">"file"</text:span> <text:span text:style-name="highlight_kw3">name</text:span><text:span text:style-name="highlight_sy0">=</text:span><text:span text:style-name="highlight_st0">"file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submit-modal"</text:span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submit modal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JS </text:p>
            </text:list-item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$('body').on('click', '#submit-modal', function(e) {<text:line-break/><text:s text:c="4"/>e.preventDefault();<text:line-break/><text:s text:c="4"/>var $form = $('#frm');<text:line-break/><text:s text:c="4"/>var $fileInput = $('#modal-file-input');<text:line-break/><text:s text:c="4"/>var $fakeInput = $fileInput.clone();<text:line-break/> <text:line-break/><text:tab/>$form.append($fileInput);<text:line-break/><text:s text:c="4"/>$('#file-input-wrapper').append($fakeInput);<text:line-break/>})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css-tricks.com/snippets/" text:style-name="Internet_20_link" text:visited-style-name="Visited_20_Internet_20_Link">http://css-tricks.com/snippet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52</meta:creation-date>
    <dc:creator>Generated</dc:creator>
    <dc:date>2026-07-17T11::46:52</dc:date>
    <dc:language>en-US</dc:language>
    <meta:editing-cycles>1</meta:editing-cycles>
    <meta:editing-duration>PT0S</meta:editing-duration>
    <dc:title>jquery:tricks</dc:title>
  </office:meta>
</office:document-meta>
</file>