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query:qa"/><text:bookmark-start text:name="__RefHeading___jquery_вопросы_ответы_1"/><text:bookmark-start text:name="jquery_вопросы_ответы"/>JQuery Вопросы / Ответы<text:bookmark-end text:name="__RefHeading___jquery_вопросы_ответы_1"/><text:bookmark-end text:name="jquery_вопросы_ответы"/></text:h>
      <text:h text:style-name="Heading_20_2" text:outline-level="2"><text:bookmark-start text:name="__RefHeading___q-a_2"/><text:bookmark-start text:name="q-a"/>Q-A<text:bookmark-end text:name="__RefHeading___q-a_2"/><text:bookmark-end text:name="q-a"/></text:h>
      <text:h text:style-name="Heading_20_3" text:outline-level="3"><text:bookmark-start text:name="__RefHeading___qкак_сделать_метод_в_jquery_3"/><text:bookmark-start text:name="qкак_сделать_метод_в_jquery"/>**Q: Как сделать метод в JQuery**<text:bookmark-end text:name="__RefHeading___qкак_сделать_метод_в_jquery_3"/><text:bookmark-end text:name="qкак_сделать_метод_в_jquery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(</text:span><text:span text:style-name="highlight_kw1">function</text:span><text:span text:style-name="highlight_br0">(</text:span>$<text:span text:style-name="highlight_br0">)</text:span> <text:span text:style-name="highlight_br0">{</text:span><text:line-break/>jQuery.<text:span text:style-name="highlight_me1">fn</text:span>.<text:span text:style-name="highlight_me1">doSomething</text:span> <text:span text:style-name="highlight_sy0">=</text:span> <text:span text:style-name="highlight_kw1">function</text:span><text:span text:style-name="highlight_br0">(</text:span><text:span text:style-name="highlight_br0">)</text:span> <text:span text:style-name="highlight_br0">{</text:span><text:line-break/><text:s text:c="3"/><text:span text:style-name="highlight_kw1">return</text:span> <text:span text:style-name="highlight_kw1">this</text:span>.<text:span text:style-name="highlight_me1">each</text:span><text:span text:style-name="highlight_br0">(</text:span><text:span text:style-name="highlight_kw1">function</text:span><text:span text:style-name="highlight_br0">(</text:span><text:span text:style-name="highlight_br0">)</text:span> <text:span text:style-name="highlight_br0">{</text:span><text:line-break/><text:s text:c="6"/><text:span text:style-name="highlight_kw1">var</text:span> $this <text:span text:style-name="highlight_sy0">=</text:span> $<text:span text:style-name="highlight_br0">(</text:span><text:span text:style-name="highlight_kw1">this</text:span><text:span text:style-name="highlight_br0">)</text:span><text:span text:style-name="highlight_sy0">;</text:span><text:line-break/> <text:line-break/><text:s text:c="6"/>$this.<text:span text:style-name="highlight_me1">click</text:span><text:span text:style-name="highlight_br0">(</text:span><text:span text:style-name="highlight_kw1">function</text:span><text:span text:style-name="highlight_br0">(</text:span>event<text:span text:style-name="highlight_br0">)</text:span> <text:span text:style-name="highlight_br0">{</text:span><text:line-break/><text:s text:c="9"/>event.<text:span text:style-name="highlight_me1">preventDefault</text:span><text:span text:style-name="highlight_br0">(</text:span><text:span text:style-name="highlight_br0">)</text:span><text:span text:style-name="highlight_sy0">;</text:span><text:line-break/><text:s text:c="9"/><text:span text:style-name="highlight_co1">// Your function goes here</text:span><text:line-break/><text:s text:c="6"/><text:span text:style-name="highlight_br0">}</text:span><text:span text:style-name="highlight_br0">)</text:span><text:span text:style-name="highlight_sy0">;</text:span><text:line-break/><text:s text:c="3"/>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sy0">;</text:span><text:line-break/><text:span text:style-name="highlight_br0">}</text:span><text:span text:style-name="highlight_br0">)</text:span><text:span text:style-name="highlight_br0">(</text:span>jQuery<text:span text:style-name="highlight_br0">)</text:span><text:span text:style-name="highlight_sy0">;</text:span><text:line-break/> <text:line-break/><text:span text:style-name="highlight_co1">// А так можно бкдет потом вызвать метод</text:span><text:line-break/> <text:line-break/>$<text:span text:style-name="highlight_br0">(</text:span>document<text:span text:style-name="highlight_br0">)</text:span>.<text:span text:style-name="highlight_me1">ready</text:span><text:span text:style-name="highlight_br0">(</text:span><text:span text:style-name="highlight_kw1">function</text:span><text:span text:style-name="highlight_br0">(</text:span><text:span text:style-name="highlight_br0">)</text:span> <text:span text:style-name="highlight_br0">{</text:span><text:line-break/><text:s text:c="3"/>$<text:span text:style-name="highlight_br0">(</text:span><text:span text:style-name="highlight_st0">'#div1'</text:span><text:span text:style-name="highlight_br0">)</text:span>.<text:span text:style-name="highlight_me1">doSomething</text:span><text:span text:style-name="highlight_br0">(</text:span><text:span text:style-name="highlight_br0">)</text:span><text:span text:style-name="highlight_sy0">;</text:span><text:line-break/><text:s text:c="3"/>$<text:span text:style-name="highlight_br0">(</text:span><text:span text:style-name="highlight_st0">'#div2'</text:span><text:span text:style-name="highlight_br0">)</text:span>.<text:span text:style-name="highlight_me1">doSomething</text:span><text:span text:style-name="highlight_br0">(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list text:style-name="List_20_1" text:continue-numbering="false">
        <text:list-item>
          <text:p text:style-name="List_20_1_Content_First"> A: </text:p>
        </text:list-item>
      </text:list>
      <table:table table:style-name="Table1_Indentation_Level1">
        <table:table-column table:style-name="odt_auto_style_table_column_2_1"/>
        <table:table-row>
          <table:table-cell office:value-type="string" table:style-name="tablecell">
            <text:p text:style-name="Preformatted_20_Text">$<text:span text:style-name="highlight_br0">(</text:span><text:span text:style-name="highlight_kw1">function</text:span><text:span text:style-name="highlight_br0">(</text:span><text:span text:style-name="highlight_br0">)</text:span> <text:span text:style-name="highlight_br0">{</text:span><text:line-break/> <text:line-break/><text:s text:c="2"/><text:span text:style-name="highlight_co1">// Way 1</text:span><text:line-break/><text:s text:c="2"/><text:span text:style-name="highlight_kw1">function</text:span> doosomething<text:span text:style-name="highlight_br0">(</text:span><text:span text:style-name="highlight_br0">)</text:span><text:line-break/><text:s text:c="2"/><text:span text:style-name="highlight_br0">{</text:span><text:line-break/><text:s text:c="4"/><text:span text:style-name="highlight_co1">//Doo something</text:span><text:line-break/><text:s text:c="2"/><text:span text:style-name="highlight_br0">}</text:span><text:line-break/> <text:line-break/><text:s text:c="2"/><text:span text:style-name="highlight_co1">// Way 2, equivalent to Way 1</text:span><text:line-break/><text:s text:c="2"/><text:span text:style-name="highlight_kw1">var</text:span> doosomething <text:span text:style-name="highlight_sy0">=</text:span> <text:span text:style-name="highlight_kw1">function</text:span><text:span text:style-name="highlight_br0">(</text:span><text:span text:style-name="highlight_br0">)</text:span> <text:span text:style-name="highlight_br0">{</text:span><text:line-break/><text:s text:c="4"/><text:span text:style-name="highlight_co1">// Doo something</text:span><text:line-break/><text:s text:c="2"/><text:span text:style-name="highlight_br0">}</text:span><text:line-break/> <text:line-break/><text:s text:c="2"/>$<text:span text:style-name="highlight_br0">(</text:span><text:span text:style-name="highlight_st0">"div.class"</text:span><text:span text:style-name="highlight_br0">)</text:span>.<text:span text:style-name="highlight_me1">click</text:span><text:span text:style-name="highlight_br0">(</text:span>doosomething<text:span text:style-name="highlight_br0">)</text:span><text:span text:style-name="highlight_sy0">;</text:span><text:line-break/> <text:line-break/><text:s text:c="2"/>$<text:span text:style-name="highlight_br0">(</text:span><text:span text:style-name="highlight_st0">"div.secondclass"</text:span><text:span text:style-name="highlight_br0">)</text:span>.<text:span text:style-name="highlight_me1">click</text:span><text:span text:style-name="highlight_br0">(</text:span>doosomething<text:span text:style-name="highlight_br0">)</text:span><text:span text:style-name="highlight_sy0">;</text:span><text:line-break/> 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list text:style-name="List_20_1" text:continue-numbering="true">
        <text:list-item/>
      </text:list>
      <text:line-break/>
      <text:h text:style-name="Heading_20_3" text:outline-level="3"><text:bookmark-start text:name="__RefHeading___qвыполнение_нескольких_запросов_ajax_через_jquery_.post_4"/><text:bookmark-start text:name="qвыполнение_нескольких_запросов_ajax_через_jquery_.post"/>**Q: Выполнение нескольких запросов AJAX через jQuery .post**<text:bookmark-end text:name="__RefHeading___qвыполнение_нескольких_запросов_ajax_через_jquery_.post_4"/><text:bookmark-end text:name="qвыполнение_нескольких_запросов_ajax_через_jquery_.post"/></text:h>
      <text:p text:style-name="Text_20_body"><text:a xlink:type="simple" xlink:href="http://js-prog.blogspot.com/2012/06/ajax-jquery-post.html" text:style-name="Internet_20_link" text:visited-style-name="Visited_20_Internet_20_Link">http://js-prog.blogspot.com/2012/06/ajax-jquery-post.html</text:a></text:p>
      <text:h text:style-name="Heading_20_3" text:outline-level="3"><text:bookmark-start text:name="__RefHeading___qотправка_данных_форм_ссылкой_с_помощью_js_jquery_5"/><text:bookmark-start text:name="qотправка_данных_форм_ссылкой_с_помощью_js_jquery"/>**Q: Отправка данных форм ссылкой с помощью js/jquery**<text:bookmark-end text:name="__RefHeading___qотправка_данных_форм_ссылкой_с_помощью_js_jquery_5"/><text:bookmark-end text:name="qотправка_данных_форм_ссылкой_с_помощью_js_jquery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$(document).ready(function(){<text:line-break/><text:s text:c="3"/>$("#submit").click(function(evt){<text:line-break/><text:s text:c="6"/>evt.preventDefault();<text:line-break/><text:s text:c="6"/>$("#form").submit();<text:line-break/><text:s text:c="3"/>})<text:line-break/>})<text:line-break/><text:span text:style-name="highlight_sc2">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pan text:style-name="highlight_sc2">&lt;<text:a xlink:type="simple" xlink:href="http://december.com/html/4/element/form.html" text:style-name="Internet_20_link" text:visited-style-name="Visited_20_Internet_20_Link"><text:span text:style-name="highlight_kw2">form</text:span></text:a> <text:span text:style-name="highlight_kw3">id</text:span><text:span text:style-name="highlight_sy0">=</text:span><text:span text:style-name="highlight_st0">"form"</text:span>&gt;</text:span><text:line-break/><text:s text:c="3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id</text:span><text:span text:style-name="highlight_sy0">=</text:span><text:span text:style-name="highlight_st0">"submit"</text:span> <text:span text:style-name="highlight_kw3">href</text:span><text:span text:style-name="highlight_sy0">=</text:span><text:span text:style-name="highlight_st0">"#"</text:span>&gt;</text:span>Submit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pan text:style-name="highlight_sc2">&lt;<text:span text:style-name="highlight_sy0">/</text:span><text:a xlink:type="simple" xlink:href="http://december.com/html/4/element/form.html" text:style-name="Internet_20_link" text:visited-style-name="Visited_20_Internet_20_Link"><text:span text:style-name="highlight_kw2">form</text:span></text:a>&gt;</text:span></text:p>
          </table:table-cell>
        </table:table-row>
      </table:table>
      <text:h text:style-name="Heading_20_3" text:outline-level="3"><text:bookmark-start text:name="__RefHeading___отправить_post_с_ипользованием_ajax_6"/><text:bookmark-start text:name="отправить_post_с_ипользованием_ajax"/>**Отправить POST с ипользованием Ajax**<text:bookmark-end text:name="__RefHeading___отправить_post_с_ипользованием_ajax_6"/><text:bookmark-end text:name="отправить_post_с_ипользованием_ajax"/></text:h>
      <text:p text:style-name="Text_20_body">A: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form.html" text:style-name="Internet_20_link" text:visited-style-name="Visited_20_Internet_20_Link"><text:span text:style-name="highlight_kw2">form</text:span></text:a> <text:span text:style-name="highlight_kw3">name</text:span><text:span text:style-name="highlight_sy0">=</text:span><text:span text:style-name="highlight_st0">"myform"</text:span> <text:span text:style-name="highlight_kw3">id</text:span><text:span text:style-name="highlight_sy0">=</text:span><text:span text:style-name="highlight_st0">"myform"</text:span> <text:span text:style-name="highlight_kw3">action</text:span><text:span text:style-name="highlight_sy0">=</text:span><text:span text:style-name="highlight_st0">""</text:span> <text:span text:style-name="highlight_kw3">method</text:span><text:span text:style-name="highlight_sy0">=</text:span><text:span text:style-name="highlight_st0">"POST"</text:span>&gt;</text:span><text:s text:c="2"/><text:line-break/><text:span text:style-name="highlight_sc-1">&lt;!-- The Name form field --&gt;</text:span><text:line-break/><text:s text:c="4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name"</text:span> <text:span text:style-name="highlight_kw3">id</text:span><text:span text:style-name="highlight_sy0">=</text:span><text:span text:style-name="highlight_st0">"name_label"</text:span>&gt;</text:span>zoom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s text:c="2"/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name</text:span><text:span text:style-name="highlight_sy0">=</text:span><text:span text:style-name="highlight_st0">"zoom"</text:span> <text:span text:style-name="highlight_kw3">id</text:span><text:span text:style-name="highlight_sy0">=</text:span><text:span text:style-name="highlight_st0">"zoom"</text:span> <text:span text:style-name="highlight_kw3">size</text:span><text:span text:style-name="highlight_sy0">=</text:span><text:span text:style-name="highlight_st0">"30"</text:span> <text:span text:style-name="highlight_kw3">value</text:span><text:span text:style-name="highlight_sy0">=</text:span><text:span text:style-name="highlight_st0">""</text:span><text:span text:style-name="highlight_sy0">/</text:span>&gt;</text:span><text:s text:c="2"/><text:line-break/><text:s text:c="4"/>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<text:line-break/><text:span text:style-name="highlight_sc2">&lt;<text:span text:style-name="highlight_sy0">/</text:span><text:a xlink:type="simple" xlink:href="http://december.com/html/4/element/select.html" text:style-name="Internet_20_link" text:visited-style-name="Visited_20_Internet_20_Link"><text:span text:style-name="highlight_kw2">select</text:span></text:a>&gt;</text:span>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type</text:span><text:span text:style-name="highlight_sy0">=</text:span><text:span text:style-name="highlight_st0">"text/javascript"</text:span>&gt;</text:span><text:line-break/><text:s text:c="2"/>$(document).ready(function(){<text:line-break/><text:s text:c="6"/>$("#myform").submit( function () {<text:s text:c="4"/><text:line-break/><text:s text:c="8"/>$.post(<text:line-break/><text:s text:c="9"/>'post.php',<text:line-break/><text:s text:c="10"/>$(this).serialize(),<text:line-break/><text:s text:c="10"/>function(data){<text:line-break/><text:s text:c="12"/>$("#results").html(data)<text:line-break/><text:s text:c="10"/>}<text:line-break/><text:s text:c="8"/>);<text:line-break/><text:s text:c="8"/>return false;<text:s text:c="3"/><text:line-break/><text:s text:c="6"/>});<text:s text:c="3"/><text:line-break/><text:s text:c="2"/>});<text:line-break/><text:span text:style-name="highlight_sc2">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/text:p>
          </table:table-cell>
        </table:table-row>
      </table:table>
      <text:h text:style-name="Heading_20_3" text:outline-level="3"><text:bookmark-start text:name="__RefHeading___отправить_post_с_ипользованием_ajax_7"/><text:bookmark-start text:name="отправить_post_с_ипользованием_ajax1"/>**Отправить POST с ипользованием Ajax**<text:bookmark-end text:name="__RefHeading___отправить_post_с_ипользованием_ajax_7"/><text:bookmark-end text:name="отправить_post_с_ипользованием_ajax1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$('select').change(function(){<text:line-break/><text:s text:c="2"/>var v = $(this).val();<text:line-break/> <text:line-break/><text:tab/>$.ajax({<text:line-break/><text:tab/><text:s text:c="3"/>type: "POST",<text:line-break/><text:tab/><text:s text:c="3"/>url: "obr.php",<text:line-break/><text:tab/><text:s text:c="3"/>data: "val="+v,<text:line-break/><text:tab/><text:s text:c="3"/>success: function(msg){<text:line-break/><text:tab/><text:s text:c="5"/>alert( "Data Saved: " + msg );<text:line-break/><text:tab/><text:s text:c="3"/>}<text:line-break/><text:tab/> });<text:line-break/> <text:line-break/>});</text:p>
          </table:table-cell>
        </table:table-row>
      </table:table>
      <text:h text:style-name="Heading_20_3" text:outline-level="3"><text:bookmark-start text:name="__RefHeading___модальное_окно_8"/><text:bookmark-start text:name="модальное_окно"/>Модальное окно<text:bookmark-end text:name="__RefHeading___модальное_окно_8"/><text:bookmark-end text:name="модальное_окно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 text:c="4"/>$<text:span text:style-name="highlight_br0">(</text:span><text:span text:style-name="highlight_st0">"body"</text:span><text:span text:style-name="highlight_br0">)</text:span>.<text:span text:style-name="highlight_me1">on</text:span><text:span text:style-name="highlight_br0">(</text:span><text:span text:style-name="highlight_st0">"click"</text:span><text:span text:style-name="highlight_sy0">,</text:span> <text:span text:style-name="highlight_st0">".js-user-confirm-modal"</text:span><text:span text:style-name="highlight_sy0">,</text:span> <text:span text:style-name="highlight_kw1">function</text:span><text:span text:style-name="highlight_br0">(</text:span><text:span text:style-name="highlight_br0">)</text:span> <text:span text:style-name="highlight_br0">{</text:span><text:line-break/><text:s text:c="8"/><text:span text:style-name="highlight_kw1">var</text:span> id <text:span text:style-name="highlight_sy0">=</text:span> $<text:span text:style-name="highlight_br0">(</text:span><text:span text:style-name="highlight_kw1">this</text:span><text:span text:style-name="highlight_br0">)</text:span>.<text:span text:style-name="highlight_me1">data</text:span><text:span text:style-name="highlight_br0">(</text:span><text:span text:style-name="highlight_st0">"id"</text:span><text:span text:style-name="highlight_br0">)</text:span><text:span text:style-name="highlight_sy0">;</text:span><text:line-break/><text:s text:c="8"/><text:span text:style-name="highlight_kw1">var</text:span> deal <text:span text:style-name="highlight_sy0">=</text:span> $<text:span text:style-name="highlight_br0">(</text:span><text:span text:style-name="highlight_kw1">this</text:span><text:span text:style-name="highlight_br0">)</text:span>.<text:span text:style-name="highlight_me1">data</text:span><text:span text:style-name="highlight_br0">(</text:span><text:span text:style-name="highlight_st0">"deal"</text:span><text:span text:style-name="highlight_br0">)</text:span><text:span text:style-name="highlight_sy0">;</text:span><text:line-break/><text:s text:c="8"/>$.<text:span text:style-name="highlight_me1">ajax</text:span><text:span text:style-name="highlight_br0">(</text:span><text:span text:style-name="highlight_br0">{</text:span><text:line-break/><text:s text:c="12"/>method<text:span text:style-name="highlight_sy0">:</text:span> <text:span text:style-name="highlight_st0">"GET"</text:span><text:span text:style-name="highlight_sy0">,</text:span><text:line-break/><text:s text:c="12"/>url<text:span text:style-name="highlight_sy0">:</text:span> <text:span text:style-name="highlight_st0">"&lt;?= $get_user_form?&gt;?userId="</text:span><text:span text:style-name="highlight_sy0">+</text:span>id<text:span text:style-name="highlight_sy0">+</text:span><text:span text:style-name="highlight_st0">"&amp;dealId="</text:span><text:span text:style-name="highlight_sy0">+</text:span>deal<text:span text:style-name="highlight_sy0">,</text:span><text:line-break/><text:s text:c="12"/>dataType<text:span text:style-name="highlight_sy0">:</text:span> <text:span text:style-name="highlight_st0">"html"</text:span><text:span text:style-name="highlight_sy0">,</text:span><text:line-break/><text:s text:c="8"/><text:span text:style-name="highlight_br0">}</text:span><text:span text:style-name="highlight_br0">)</text:span>.<text:span text:style-name="highlight_me1">done</text:span><text:span text:style-name="highlight_br0">(</text:span><text:span text:style-name="highlight_kw1">function</text:span><text:span text:style-name="highlight_br0">(</text:span> data <text:span text:style-name="highlight_br0">)</text:span> <text:span text:style-name="highlight_br0">{</text:span><text:line-break/><text:s text:c="12"/>$<text:span text:style-name="highlight_br0">(</text:span><text:span text:style-name="highlight_st0">".js-user-modal-content"</text:span><text:span text:style-name="highlight_br0">)</text:span>.<text:span text:style-name="highlight_me1">html</text:span><text:span text:style-name="highlight_br0">(</text:span>data<text:span text:style-name="highlight_br0">)</text:span><text:span text:style-name="highlight_sy0">;</text:span><text:line-break/><text:s text:c="12"/>$<text:span text:style-name="highlight_br0">(</text:span><text:span text:style-name="highlight_st0">"#userConfirm"</text:span><text:span text:style-name="highlight_br0">)</text:span>.<text:span text:style-name="highlight_me1">modal</text:span><text:span text:style-name="highlight_br0">(</text:span><text:span text:style-name="highlight_st0">"show"</text:span><text:span text:style-name="highlight_br0">)</text:span><text:span text:style-name="highlight_sy0">;</text:span><text:line-break/><text:s text:c="8"/><text:span text:style-name="highlight_br0">}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h4.html" text:style-name="Internet_20_link" text:visited-style-name="Visited_20_Internet_20_Link"><text:span text:style-name="highlight_kw2">h4</text:span></text:a>&gt;</text:span>Покупатель<text:line-break/><text:s text:c="4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javascript:void(0)"</text:span> <text:span text:style-name="highlight_kw3">class</text:span><text:span text:style-name="highlight_sy0">=</text:span><text:span text:style-name="highlight_st0">"js-user-confirm-modal"</text:span>&gt;</text:span><text:line-break/><text:s text:c="8"/><text:span text:style-name="highlight_sc2">&lt;<text:a xlink:type="simple" xlink:href="http://december.com/html/4/element/span.html" text:style-name="Internet_20_link" text:visited-style-name="Visited_20_Internet_20_Link"><text:span text:style-name="highlight_kw2">span</text:span></text:a> <text:span text:style-name="highlight_kw3">class</text:span><text:span text:style-name="highlight_sy0">=</text:span><text:span text:style-name="highlight_st0">"glyphicon glyphicon-pencil"</text:span>&gt;&lt;<text:span text:style-name="highlight_sy0">/</text:span><text:a xlink:type="simple" xlink:href="http://december.com/html/4/element/span.html" text:style-name="Internet_20_link" text:visited-style-name="Visited_20_Internet_20_Link"><text:span text:style-name="highlight_kw2">span</text:span></text:a>&gt;</text:span><text:line-break/><text:s text:c="4"/>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pan text:style-name="highlight_sc2">&lt;<text:span text:style-name="highlight_sy0">/</text:span><text:a xlink:type="simple" xlink:href="http://december.com/html/4/element/h4.html" text:style-name="Internet_20_link" text:visited-style-name="Visited_20_Internet_20_Link"><text:span text:style-name="highlight_kw2">h4</text:span></text:a>&gt;</text:span>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modal fade"</text:span> <text:span text:style-name="highlight_kw3">id</text:span><text:span text:style-name="highlight_sy0">=</text:span><text:span text:style-name="highlight_st0">"userConfirm"</text:span> <text:span text:style-name="highlight_kw3">tabindex</text:span><text:span text:style-name="highlight_sy0">=</text:span><text:span text:style-name="highlight_st0">"-1"</text:span> role<text:span text:style-name="highlight_sy0">=</text:span><text:span text:style-name="highlight_st0">"dialog"</text:span> aria-labelledby<text:span text:style-name="highlight_sy0">=</text:span><text:span text:style-name="highlight_st0">"myModalLabel"</text:span>&gt;</text:span><text:line-break/><text:s text:c="4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modal-dialog"</text:span> role<text:span text:style-name="highlight_sy0">=</text:span><text:span text:style-name="highlight_st0">"document"</text:span>&gt;</text:span><text:line-break/><text:s text:c="8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modal-content js-user-modal-content"</text:span>&gt;</text:span><text:line-break/><text:s text:c="8"/>...<text:line-break/><text:s text:c="8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4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4::45:39</meta:creation-date>
    <dc:creator>Generated</dc:creator>
    <dc:date>2026-07-18T14::45:39</dc:date>
    <dc:language>en-US</dc:language>
    <meta:editing-cycles>1</meta:editing-cycles>
    <meta:editing-duration>PT0S</meta:editing-duration>
    <dc:title>jquery:qa</dc:title>
  </office:meta>
</office:document-meta>
</file>