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:pjax"/><text:bookmark-start text:name="__RefHeading___pjax_1"/><text:bookmark-start text:name="pjax"/>Pjax<text:bookmark-end text:name="__RefHeading___pjax_1"/><text:bookmark-end text:name="pjax"/></text:h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ist_20_1_Content_First"> <text:a xlink:type="simple" xlink:href="https://github.com/defunkt/jquery-pjax" text:style-name="Internet_20_link" text:visited-style-name="Visited_20_Internet_20_Link">https://github.com/defunkt/jquery-pjax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ckald/jquery-pjax" text:style-name="Internet_20_link" text:visited-style-name="Visited_20_Internet_20_Link">https://github.com/ckald/jquery-pjax</text:a> (fork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09</meta:creation-date>
    <dc:creator>Generated</dc:creator>
    <dc:date>2026-07-17T11::01:09</dc:date>
    <dc:language>en-US</dc:language>
    <meta:editing-cycles>1</meta:editing-cycles>
    <meta:editing-duration>PT0S</meta:editing-duration>
    <dc:title>jquery:pjax</dc:title>
  </office:meta>
</office:document-meta>
</file>