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ymaps"/><text:bookmark-start text:name="__RefHeading___ymaps_1"/><text:bookmark-start text:name="ymaps"/>YMaps<text:bookmark-end text:name="__RefHeading___ymaps_1"/><text:bookmark-end text:name="ymaps"/></text:h>
      <text:list text:style-name="List_20_1" text:continue-numbering="false">
        <text:list-item>
          <text:p text:style-name="List_20_1_Content_First"> API 1.x</text:p>
        </text:list-item>
        <text:list-item>
          <text:p text:style-name="List_20_1_Content"> API 2.x - (2.0-stable, 2.0.36)</text:p>
        </text:list-item>
        <text:list-item>
          <text:p text:style-name="List_20_1_Content_Last"> API 2.1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api.yandex.ru/maps/doc/jsapi/" text:style-name="Internet_20_link" text:visited-style-name="Visited_20_Internet_20_Link">http://api.yandex.ru/maps/doc/jsapi/</text:a></text:p>
        </text:list-item>
        <text:list-item>
          <text:p text:style-name="List_20_1_Content"> <text:a xlink:type="simple" xlink:href="http://api.yandex.ru/maps/doc/intro/concepts/intro.xml" text:style-name="Internet_20_link" text:visited-style-name="Visited_20_Internet_20_Link">http://api.yandex.ru/maps/doc/intro/concepts/intro.xml</text:a></text:p>
        </text:list-item>
        <text:list-item>
          <text:p text:style-name="List_20_1_Content_Last"> <text:a xlink:type="simple" xlink:href="http://webmap-blog.ru/category/yandex-maps" text:style-name="Internet_20_link" text:visited-style-name="Visited_20_Internet_20_Link">http://webmap-blog.ru/category/yandex-maps</text:a></text:p>
        </text:list-item>
      </text:list>
      <text:line-break/>
      <text:h text:style-name="Heading_20_3" text:outline-level="3"><text:bookmark-start text:name="__RefHeading___заметки_3"/><text:bookmark-start text:name="заметки"/>Заметки<text:bookmark-end text:name="__RefHeading___заметки_3"/><text:bookmark-end text:name="заметки"/></text:h>
      <text:list text:style-name="List_20_1" text:continue-numbering="false">
        <text:list-item>
          <text:p text:style-name="LastListParagraph_List_20_1_Content_First"> Maps[map].geoObjects.constructor.toString()</text:p>
        </text:list-item>
      </text:list>
      <text:line-break/>
      <text:h text:style-name="Heading_20_2" text:outline-level="2"><text:bookmark-start text:name="__RefHeading___библиотека_вопрос-ответ_4"/><text:bookmark-start text:name="библиотека_вопрос-ответ"/>Библиотека/Вопрос-Ответ<text:bookmark-end text:name="__RefHeading___библиотека_вопрос-ответ_4"/><text:bookmark-end text:name="библиотека_вопрос-ответ"/></text:h>
      <text:list text:style-name="List_20_1" text:continue-numbering="false">
        <text:list-item>
          <text:p text:style-name="List_20_1_Content_First"> <text:a xlink:type="simple" xlink:href="http://clubs.ya.ru/mapsapi/" text:style-name="Internet_20_link" text:visited-style-name="Visited_20_Internet_20_Link">http://clubs.ya.ru/mapsapi/</text:a></text:p>
        </text:list-item>
        <text:list-item>
          <text:p text:style-name="List_20_1_Content"> <text:a xlink:type="simple" xlink:href="http://ymapsapi.ya.ru/posts.xml?tag=8493598" text:style-name="Internet_20_link" text:visited-style-name="Visited_20_Internet_20_Link">http://ymapsapi.ya.ru/posts.xml?tag=8493598</text:a></text:p>
        </text:list-item>
        <text:list-item>
          <text:p text:style-name="List_20_1_Content_Last"> <text:a xlink:type="simple" xlink:href="http://webmap-blog.ru/examples/ymap-api-v2/mnogougolnik/exampl-6.html" text:style-name="Internet_20_link" text:visited-style-name="Visited_20_Internet_20_Link">Пример рисования многоугольника с выводом координат</text:a></text:p>
        </text:list-item>
      </text:list>
      <text:line-break/>
      <text:h text:style-name="Heading_20_3" text:outline-level="3"><text:bookmark-start text:name="__RefHeading___yii_2_5"/><text:bookmark-start text:name="yii_2"/>Yii 2<text:bookmark-end text:name="__RefHeading___yii_2_5"/><text:bookmark-end text:name="yii_2"/></text:h>
      <text:list text:style-name="List_20_1" text:continue-numbering="false">
        <text:list-item>
          <text:p text:style-name="LastListParagraph_List_20_1_Content_First"> <text:a xlink:type="simple" xlink:href="https://github.com/Mirocow/yii2-yandex-maps" text:style-name="Internet_20_link" text:visited-style-name="Visited_20_Internet_20_Link">https://github.com/Mirocow/yii2-yandex-map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04</meta:creation-date>
    <dc:creator>Generated</dc:creator>
    <dc:date>2026-07-17T12::25:04</dc:date>
    <dc:language>en-US</dc:language>
    <meta:editing-cycles>1</meta:editing-cycles>
    <meta:editing-duration>PT0S</meta:editing-duration>
    <dc:title>java-script:ymaps</dc:title>
  </office:meta>
</office:document-meta>
</file>