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-script:jquery:plugins"/><text:bookmark-start text:name="__RefHeading___jquery_plugins_плагины_bootstrap_1"/><text:bookmark-start text:name="jquery_plugins_плагины_bootstrap"/>JQuery plugins / Плагины (Bootstrap)<text:bookmark-end text:name="__RefHeading___jquery_plugins_плагины_bootstrap_1"/><text:bookmark-end text:name="jquery_plugins_плагины_bootstrap"/></text:h>
      <text:list text:style-name="List_20_1" text:continue-numbering="false">
        <text:list-item>
          <text:p text:style-name="List_20_1_Content_First"> <text:a xlink:type="simple" xlink:href="http://178.140.10.58:8080/doku.php?id=bootstrap" text:style-name="Internet_20_link" text:visited-style-name="Visited_20_Internet_20_Link">Bootstrap</text:a></text:p>
        </text:list-item>
        <text:list-item>
          <text:p text:style-name="List_20_1_Content_Last"> <text:a xlink:type="simple" xlink:href="http://jquery-plugins.net" text:style-name="Internet_20_link" text:visited-style-name="Visited_20_Internet_20_Link">http://jquery-plugins.net</text:a></text:p>
        </text:list-item>
      </text:list>
      <text:line-break/>
      <text:h text:style-name="Heading_20_2" text:outline-level="2"><text:bookmark-start text:name="__RefHeading___snippets_2"/><text:bookmark-start text:name="snippets"/>Snippets<text:bookmark-end text:name="__RefHeading___snippets_2"/><text:bookmark-end text:name="snippets"/></text:h>
      <text:list text:style-name="List_20_1" text:continue-numbering="false">
        <text:list-item>
          <text:p text:style-name="LastListParagraph_List_20_1_Content_First"> <text:a xlink:type="simple" xlink:href="http://bootsnipp.com/" text:style-name="Internet_20_link" text:visited-style-name="Visited_20_Internet_20_Link">http://bootsnipp.com/</text:a></text:p>
        </text:list-item>
      </text:list>
      <text:line-break/>
      <text:h text:style-name="Heading_20_2" text:outline-level="2"><text:bookmark-start text:name="__RefHeading___коллекции_обзоры_3"/><text:bookmark-start text:name="коллекции_обзоры"/>Коллекции / Обзоры<text:bookmark-end text:name="__RefHeading___коллекции_обзоры_3"/><text:bookmark-end text:name="коллекции_обзоры"/></text:h>
      <text:list text:style-name="List_20_1" text:continue-numbering="false">
        <text:list-item>
          <text:p text:style-name="List_20_1_Content_First"> <text:span text:style-name="Strong_20_Emphasis"><text:a xlink:type="simple" xlink:href="http://www.jqueryscript.net/" text:style-name="Internet_20_link" text:visited-style-name="Visited_20_Internet_20_Link">http://www.jqueryscript.net/</text:a></text:span></text:p>
        </text:list-item>
        <text:list-item>
          <text:p text:style-name="List_20_1_Content"> <text:span text:style-name="Strong_20_Emphasis"><text:a xlink:type="simple" xlink:href="http://jquery-plugins.net/" text:style-name="Internet_20_link" text:visited-style-name="Visited_20_Internet_20_Link">http://jquery-plugins.net/</text:a></text:span> </text:p>
        </text:list-item>
        <text:list-item>
          <text:p text:style-name="List_20_1_Content"> <text:span text:style-name="Strong_20_Emphasis"><text:a xlink:type="simple" xlink:href="http://www.jqueryrain.com/" text:style-name="Internet_20_link" text:visited-style-name="Visited_20_Internet_20_Link">http://www.jqueryrain.com/</text:a></text:span></text:p>
        </text:list-item>
        <text:list-item>
          <text:p text:style-name="List_20_1_Content"> <text:a xlink:type="simple" xlink:href="http://bizzartic.com/2013/01/01/bizz-store-ecommerce/" text:style-name="Internet_20_link" text:visited-style-name="Visited_20_Internet_20_Link">http://bizzartic.com/2013/01/01/bizz-store-ecommerce/</text:a></text:p>
        </text:list-item>
        <text:list-item>
          <text:p text:style-name="List_20_1_Content_Last"> <text:a xlink:type="simple" xlink:href="http://veselov.sumy.ua/" text:style-name="Internet_20_link" text:visited-style-name="Visited_20_Internet_20_Link">http://veselov.sumy.ua/</text:a></text:p>
        </text:list-item>
      </text:list>
      <text:line-break/>
      <text:h text:style-name="Heading_20_1" text:outline-level="1"><text:bookmark-start text:name="__RefHeading___редакторы_4"/><text:bookmark-start text:name="редакторы"/>Редакторы<text:bookmark-end text:name="__RefHeading___редакторы_4"/><text:bookmark-end text:name="редакторы"/></text:h>
      <text:list text:style-name="List_20_1" text:continue-numbering="false">
        <text:list-item>
          <text:p text:style-name="List_20_1_Content_First"> <text:a xlink:type="simple" xlink:href="http://aloha-editor.org/" text:style-name="Internet_20_link" text:visited-style-name="Visited_20_Internet_20_Link">http://aloha-editor.org/</text:a></text:p>
        </text:list-item>
        <text:list-item>
          <text:p text:style-name="List_20_1_Content"> <text:a xlink:type="simple" xlink:href="http://imperavi.com/redactor/" text:style-name="Internet_20_link" text:visited-style-name="Visited_20_Internet_20_Link">http://imperavi.com/redactor/</text:a></text:p>
        </text:list-item>
        <text:list-item>
          <text:p text:style-name="List_20_1_Content"> <text:a xlink:type="simple" xlink:href="http://ckeditor.com/" text:style-name="Internet_20_link" text:visited-style-name="Visited_20_Internet_20_Link">http://ckeditor.com/</text:a></text:p>
          <text:list text:style-name="List_20_1">
            <text:list-item>
              <text:p text:style-name="List_20_1_Content"> <text:a xlink:type="simple" xlink:href="http://kunstmaan.github.io/BootstrapCK-Skin/" text:style-name="Internet_20_link" text:visited-style-name="Visited_20_Internet_20_Link">http://kunstmaan.github.io/BootstrapCK-Skin/</text:a></text:p>
            </text:list-item>
          </text:list>
        </text:list-item>
        <text:list-item>
          <text:p text:style-name="List_20_1_Content_Last"> <text:a xlink:type="simple" xlink:href="https://github.com/mindmup/bootstrap-wysiwyg/" text:style-name="Internet_20_link" text:visited-style-name="Visited_20_Internet_20_Link">https://github.com/mindmup/bootstrap-wysiwyg/</text:a></text:p>
        </text:list-item>
      </text:list>
      <text:line-break/>
      <text:h text:style-name="Heading_20_1" text:outline-level="1"><text:bookmark-start text:name="__RefHeading___визульное_отображение_виджеты_5"/><text:bookmark-start text:name="визульное_отображение_виджеты"/>Визульное отображение / Виджеты<text:bookmark-end text:name="__RefHeading___визульное_отображение_виджеты_5"/><text:bookmark-end text:name="визульное_отображение_виджеты"/></text:h>
      <text:h text:style-name="Heading_20_1" text:outline-level="1"><text:bookmark-start text:name="__RefHeading___ui_bootstrap_6"/><text:bookmark-start text:name="ui_bootstrap"/>UI / Bootstrap<text:bookmark-end text:name="__RefHeading___ui_bootstrap_6"/><text:bookmark-end text:name="ui_bootstrap"/></text:h>
      <text:list text:style-name="List_20_1" text:continue-numbering="false">
        <text:list-item>
          <text:p text:style-name="List_20_1_Content_First"> <text:a xlink:type="simple" xlink:href="https://github.com/angular-ui/bootstrap" text:style-name="Internet_20_link" text:visited-style-name="Visited_20_Internet_20_Link">https://github.com/angular-ui/bootstrap</text:a></text:p>
        </text:list-item>
        <text:list-item>
          <text:p text:style-name="List_20_1_Content"> <text:a xlink:type="simple" xlink:href="http://getbootstrap.com/" text:style-name="Internet_20_link" text:visited-style-name="Visited_20_Internet_20_Link">http://getbootstrap.com/</text:a> (оригинал)</text:p>
        </text:list-item>
        <text:list-item>
          <text:p text:style-name="List_20_1_Content"> <text:a xlink:type="simple" xlink:href="https://github.com/donnfelker/android-bootstrap" text:style-name="Internet_20_link" text:visited-style-name="Visited_20_Internet_20_Link">https://github.com/donnfelker/android-bootstrap</text:a></text:p>
        </text:list-item>
        <text:list-item>
          <text:p text:style-name="List_20_1_Content"> <text:a xlink:type="simple" xlink:href="https://github.com/jquery-ui-bootstrap/jquery-ui-bootstrap" text:style-name="Internet_20_link" text:visited-style-name="Visited_20_Internet_20_Link">https://github.com/jquery-ui-bootstrap/jquery-ui-bootstrap</text:a></text:p>
        </text:list-item>
        <text:list-item>
          <text:p text:style-name="List_20_1_Content"> <text:a xlink:type="simple" xlink:href="https://github.com/TalksLab/metro-bootstrap" text:style-name="Internet_20_link" text:visited-style-name="Visited_20_Internet_20_Link">https://github.com/TalksLab/metro-bootstrap</text:a></text:p>
        </text:list-item>
        <text:list-item>
          <text:p text:style-name="List_20_1_Content"> <text:a xlink:type="simple" xlink:href="https://github.com/Pixelkit/PixelKit-Bootstrap-UI-Kits" text:style-name="Internet_20_link" text:visited-style-name="Visited_20_Internet_20_Link">https://github.com/Pixelkit/PixelKit-Bootstrap-UI-Kits</text:a></text:p>
        </text:list-item>
        <text:list-item>
          <text:p text:style-name="List_20_1_Content"> <text:a xlink:type="simple" xlink:href="https://github.com/vlamanna/BootstrapFormHelpers" text:style-name="Internet_20_link" text:visited-style-name="Visited_20_Internet_20_Link">https://github.com/vlamanna/BootstrapFormHelpers</text:a></text:p>
        </text:list-item>
        <text:list-item>
          <text:p text:style-name="List_20_1_Content"> <text:a xlink:type="simple" xlink:href="https://github.com/l0rdn1kk0n/wicket-bootstrap" text:style-name="Internet_20_link" text:visited-style-name="Visited_20_Internet_20_Link">https://github.com/l0rdn1kk0n/wicket-bootstrap</text:a></text:p>
        </text:list-item>
        <text:list-item>
          <text:p text:style-name="List_20_1_Content"> <text:a xlink:type="simple" xlink:href="https://github.com/designmodo/Flat-UI" text:style-name="Internet_20_link" text:visited-style-name="Visited_20_Internet_20_Link">https://github.com/designmodo/Flat-UI</text:a></text:p>
        </text:list-item>
        <text:list-item>
          <text:p text:style-name="List_20_1_Content"> <text:a xlink:type="simple" xlink:href="https://github.com/OskarGroth/UIButton-Bootstrap" text:style-name="Internet_20_link" text:visited-style-name="Visited_20_Internet_20_Link">https://github.com/OskarGroth/UIButton-Bootstrap</text:a></text:p>
        </text:list-item>
        <text:list-item>
          <text:p text:style-name="List_20_1_Content"> <text:a xlink:type="simple" xlink:href="https://github.com/liferay/alloy-ui/" text:style-name="Internet_20_link" text:visited-style-name="Visited_20_Internet_20_Link">https://github.com/liferay/alloy-ui/</text:a></text:p>
        </text:list-item>
        <text:list-item>
          <text:p text:style-name="List_20_1_Content"> <text:a xlink:type="simple" xlink:href="https://github.com/littlesparkvt/Flatstrap-for-Bootstrap-3" text:style-name="Internet_20_link" text:visited-style-name="Visited_20_Internet_20_Link">https://github.com/littlesparkvt/Flatstrap-for-Bootstrap-3</text:a></text:p>
        </text:list-item>
        <text:list-item>
          <text:p text:style-name="List_20_1_Content"> <text:a xlink:type="simple" xlink:href="https://github.com/pikock/bootstrap-magic" text:style-name="Internet_20_link" text:visited-style-name="Visited_20_Internet_20_Link">https://github.com/pikock/bootstrap-magic</text:a></text:p>
        </text:list-item>
        <text:list-item>
          <text:p text:style-name="List_20_1_Content"> <text:a xlink:type="simple" xlink:href="https://github.com/ironsummitmedia/startbootstrap/" text:style-name="Internet_20_link" text:visited-style-name="Visited_20_Internet_20_Link">https://github.com/ironsummitmedia/startbootstrap/</text:a></text:p>
        </text:list-item>
        <text:list-item>
          <text:p text:style-name="List_20_1_Content"> <text:a xlink:type="simple" xlink:href="https://github.com/gitana/alpaca" text:style-name="Internet_20_link" text:visited-style-name="Visited_20_Internet_20_Link">https://github.com/gitana/alpaca</text:a></text:p>
        </text:list-item>
        <text:list-item>
          <text:p text:style-name="List_20_1_Content"> <text:a xlink:type="simple" xlink:href="https://github.com/twittstrap/twittstrap/" text:style-name="Internet_20_link" text:visited-style-name="Visited_20_Internet_20_Link">https://github.com/twittstrap/twittstrap/</text:a></text:p>
        </text:list-item>
        <text:list-item>
          <text:p text:style-name="List_20_1_Content"> <text:a xlink:type="simple" xlink:href="https://github.com/angular-ui/bootstrap" text:style-name="Internet_20_link" text:visited-style-name="Visited_20_Internet_20_Link">https://github.com/angular-ui/bootstrap</text:a></text:p>
        </text:list-item>
        <text:list-item>
          <text:p text:style-name="List_20_1_Content"> <text:a xlink:type="simple" xlink:href="https://github.com/todc/todc-bootstrap/" text:style-name="Internet_20_link" text:visited-style-name="Visited_20_Internet_20_Link">https://github.com/todc/todc-bootstrap/</text:a></text:p>
        </text:list-item>
        <text:list-item>
          <text:p text:style-name="List_20_1_Content"> <text:a xlink:type="simple" xlink:href="http://mgcrea.github.io/angular-strap/" text:style-name="Internet_20_link" text:visited-style-name="Visited_20_Internet_20_Link">http://mgcrea.github.io/angular-strap/</text:a></text:p>
        </text:list-item>
        <text:list-item>
          <text:p text:style-name="List_20_1_Content_Last"> <text:a xlink:type="simple" xlink:href="http://bootswatch.com/cosmo/" text:style-name="Internet_20_link" text:visited-style-name="Visited_20_Internet_20_Link">http://bootswatch.com/cosmo/</text:a></text:p>
        </text:list-item>
      </text:list>
      <text:line-break/>
      <text:h text:style-name="Heading_20_1" text:outline-level="1"><text:bookmark-start text:name="__RefHeading___работа_с_контентом_7"/><text:bookmark-start text:name="работа_с_контентом"/>Работа с контентом<text:bookmark-end text:name="__RefHeading___работа_с_контентом_7"/><text:bookmark-end text:name="работа_с_контентом"/></text:h>
      <text:list text:style-name="List_20_1" text:continue-numbering="false">
        <text:list-item>
          <text:p text:style-name="LastListParagraph_List_20_1_Content_First"> <text:a xlink:type="simple" xlink:href="http://178.140.10.58:8080/doku.php?id=jquery:pjax" text:style-name="Internet_20_link" text:visited-style-name="Visited_20_Internet_20_Link">Pjax</text:a></text:p>
        </text:list-item>
      </text:list>
      <text:line-break/>
      <text:h text:style-name="Heading_20_2" text:outline-level="2"><text:bookmark-start text:name="__RefHeading___themes_8"/><text:bookmark-start text:name="themes"/>Themes<text:bookmark-end text:name="__RefHeading___themes_8"/><text:bookmark-end text:name="themes"/></text:h>
      <text:list text:style-name="List_20_1" text:continue-numbering="false">
        <text:list-item>
          <text:p text:style-name="List_20_1_Content_First"> <text:a xlink:type="simple" xlink:href="https://github.com/thomaspark/bootswatch" text:style-name="Internet_20_link" text:visited-style-name="Visited_20_Internet_20_Link">https://github.com/thomaspark/bootswatch</text:a></text:p>
        </text:list-item>
        <text:list-item>
          <text:p text:style-name="List_20_1_Content"> <text:a xlink:type="simple" xlink:href="https://github.com/VinceG/Bootstrap-Admin-Theme" text:style-name="Internet_20_link" text:visited-style-name="Visited_20_Internet_20_Link">https://github.com/VinceG/Bootstrap-Admin-Theme</text:a> (Для реализаций админки <text:a xlink:type="simple" xlink:href="http://vinceg.github.io/Bootstrap-Admin-Theme/form.html#" text:style-name="Internet_20_link" text:visited-style-name="Visited_20_Internet_20_Link">Демо</text:a>)</text:p>
        </text:list-item>
        <text:list-item>
          <text:p text:style-name="List_20_1_Content"> <text:a xlink:type="simple" xlink:href="https://github.com/commadelimited/jQuery-Mobile-Bootstrap-Theme" text:style-name="Internet_20_link" text:visited-style-name="Visited_20_Internet_20_Link">https://github.com/commadelimited/jQuery-Mobile-Bootstrap-Theme</text:a></text:p>
        </text:list-item>
        <text:list-item>
          <text:p text:style-name="List_20_1_Content"> <text:a xlink:type="simple" xlink:href="http://bootswatch.com/" text:style-name="Internet_20_link" text:visited-style-name="Visited_20_Internet_20_Link">http://bootswatch.com/</text:a></text:p>
        </text:list-item>
        <text:list-item>
          <text:p text:style-name="List_20_1_Content"> <text:a xlink:type="simple" xlink:href="http://jumpstartthemes.com/themes/" text:style-name="Internet_20_link" text:visited-style-name="Visited_20_Internet_20_Link">http://jumpstartthemes.com/themes/</text:a> - Платные темы</text:p>
        </text:list-item>
        <text:list-item>
          <text:p text:style-name="List_20_1_Content_Last"> <text:a xlink:type="simple" xlink:href="https://wrapbootstrap.com/" text:style-name="Internet_20_link" text:visited-style-name="Visited_20_Internet_20_Link">https://wrapbootstrap.com/</text:a> - Платные темы</text:p>
        </text:list-item>
      </text:list>
      <text:line-break/>
      <text:h text:style-name="Heading_20_3" text:outline-level="3"><text:bookmark-start text:name="__RefHeading___templates_9"/><text:bookmark-start text:name="templates"/>Templates<text:bookmark-end text:name="__RefHeading___templates_9"/><text:bookmark-end text:name="templates"/></text:h>
      <text:list text:style-name="List_20_1" text:continue-numbering="false">
        <text:list-item>
          <text:p text:style-name="LastListParagraph_List_20_1_Content_First"> <text:a xlink:type="simple" xlink:href="https://github.com/tcrosen/twitter-bootstrap-typeahead" text:style-name="Internet_20_link" text:visited-style-name="Visited_20_Internet_20_Link">https://github.com/tcrosen/twitter-bootstrap-typeahead</text:a></text:p>
        </text:list-item>
      </text:list>
      <text:line-break/>
      <text:h text:style-name="Heading_20_2" text:outline-level="2"><text:bookmark-start text:name="__RefHeading___комбобокс_селекторы_listbox_10"/><text:bookmark-start text:name="комбобокс_селекторы_listbox"/>Комбобокс / Селекторы / Listbox<text:bookmark-end text:name="__RefHeading___комбобокс_селекторы_listbox_10"/><text:bookmark-end text:name="комбобокс_селекторы_listbox"/></text:h>
      <text:list text:style-name="List_20_1" text:continue-numbering="false">
        <text:list-item>
          <text:p text:style-name="List_20_1_Content_First"> <text:a xlink:type="simple" xlink:href="https://github.com/silviomoreto/bootstrap-select" text:style-name="Internet_20_link" text:visited-style-name="Visited_20_Internet_20_Link">https://github.com/silviomoreto/bootstrap-select</text:a></text:p>
        </text:list-item>
        <text:list-item>
          <text:p text:style-name="List_20_1_Content"> <text:a xlink:type="simple" xlink:href="https://github.com/davidstutz/bootstrap-multiselect" text:style-name="Internet_20_link" text:visited-style-name="Visited_20_Internet_20_Link">https://github.com/davidstutz/bootstrap-multiselect</text:a></text:p>
        </text:list-item>
        <text:list-item>
          <text:p text:style-name="List_20_1_Content"> <text:a xlink:type="simple" xlink:href="https://github.com/danielfarrell/bootstrap-combobox" text:style-name="Internet_20_link" text:visited-style-name="Visited_20_Internet_20_Link">https://github.com/danielfarrell/bootstrap-combobox</text:a></text:p>
        </text:list-item>
        <text:list-item>
          <text:p text:style-name="List_20_1_Content"> <text:a xlink:type="simple" xlink:href="https://github.com/ivaynberg/select2" text:style-name="Internet_20_link" text:visited-style-name="Visited_20_Internet_20_Link">https://github.com/ivaynberg/select2</text:a> (Предпочтителен)</text:p>
        </text:list-item>
        <text:list-item>
          <text:p text:style-name="List_20_1_Content"> <text:a xlink:type="simple" xlink:href="https://github.com/istvan-ujjmeszaros/bootstrap-duallistbox" text:style-name="Internet_20_link" text:visited-style-name="Visited_20_Internet_20_Link">https://github.com/istvan-ujjmeszaros/bootstrap-duallistbox</text:a></text:p>
        </text:list-item>
        <text:list-item>
          <text:p text:style-name="List_20_1_Content"> <text:a xlink:type="simple" xlink:href="https://github.com/rroppolo/bootstrap-multisuggestplugin" text:style-name="Internet_20_link" text:visited-style-name="Visited_20_Internet_20_Link">https://github.com/rroppolo/bootstrap-multisuggestplugin</text:a></text:p>
        </text:list-item>
        <text:list-item>
          <text:p text:style-name="List_20_1_Content"> <text:a xlink:type="simple" xlink:href="https://github.com/jimjh/bootstrap-select" text:style-name="Internet_20_link" text:visited-style-name="Visited_20_Internet_20_Link">https://github.com/jimjh/bootstrap-select</text:a></text:p>
        </text:list-item>
        <text:list-item>
          <text:p text:style-name="List_20_1_Content"> <text:a xlink:type="simple" xlink:href="http://www.senamion.com/blog/jmultiselect2side.html" text:style-name="Internet_20_link" text:visited-style-name="Visited_20_Internet_20_Link">http://www.senamion.com/blog/jmultiselect2side.html</text:a> - jmultiselect2side</text:p>
        </text:list-item>
        <text:list-item>
          <text:p text:style-name="List_20_1_Content"> <text:a xlink:type="simple" xlink:href="http://paulcampbell.github.io/Jquery-Draggable-List/" text:style-name="Internet_20_link" text:visited-style-name="Visited_20_Internet_20_Link">http://paulcampbell.github.io/Jquery-Draggable-List/</text:a></text:p>
        </text:list-item>
        <text:list-item>
          <text:p text:style-name="List_20_1_Content"> <text:a xlink:type="simple" xlink:href="http://davidstutz.github.io/bootstrap-multiselect/" text:style-name="Internet_20_link" text:visited-style-name="Visited_20_Internet_20_Link">http://davidstutz.github.io/bootstrap-multiselect/</text:a> - Bootstrap Multiselect</text:p>
        </text:list-item>
        <text:list-item>
          <text:p text:style-name="List_20_1_Content"> <text:a xlink:type="simple" xlink:href="http://brianreavis.github.io/selectize.js/" text:style-name="Internet_20_link" text:visited-style-name="Visited_20_Internet_20_Link">http://brianreavis.github.io/selectize.js/</text:a></text:p>
        </text:list-item>
        <text:list-item>
          <text:p text:style-name="List_20_1_Content_Last"> <text:a xlink:type="simple" xlink:href="https://github.com/davidstutz/bootstrap-multiselect" text:style-name="Internet_20_link" text:visited-style-name="Visited_20_Internet_20_Link">https://github.com/davidstutz/bootstrap-multiselect</text:a></text:p>
        </text:list-item>
      </text:list>
      <text:line-break/>
      <text:h text:style-name="Heading_20_3" text:outline-level="3"><text:bookmark-start text:name="__RefHeading___dropdown_11"/><text:bookmark-start text:name="dropdown"/>DropDown<text:bookmark-end text:name="__RefHeading___dropdown_11"/><text:bookmark-end text:name="dropdown"/></text:h>
      <text:list text:style-name="List_20_1" text:continue-numbering="false">
        <text:list-item>
          <text:p text:style-name="List_20_1_Content_First"> <text:a xlink:type="simple" xlink:href="https://github.com/CWSpear/bootstrap-hover-dropdown" text:style-name="Internet_20_link" text:visited-style-name="Visited_20_Internet_20_Link">https://github.com/CWSpear/bootstrap-hover-dropdown</text:a></text:p>
        </text:list-item>
        <text:list-item>
          <text:p text:style-name="List_20_1_Content"> <text:a xlink:type="simple" xlink:href="https://github.com/alxlit/bootstrap-chosen" text:style-name="Internet_20_link" text:visited-style-name="Visited_20_Internet_20_Link">https://github.com/alxlit/bootstrap-chosen</text:a> (предпочтителен)</text:p>
        </text:list-item>
        <text:list-item>
          <text:p text:style-name="List_20_1_Content_Last"> <text:a xlink:type="simple" xlink:href="https://github.com/behigh/bootstrap_dropdowns_enhancement" text:style-name="Internet_20_link" text:visited-style-name="Visited_20_Internet_20_Link">https://github.com/behigh/bootstrap_dropdowns_enhancement</text:a></text:p>
        </text:list-item>
      </text:list>
      <text:line-break/>
      <text:h text:style-name="Heading_20_3" text:outline-level="3"><text:bookmark-start text:name="__RefHeading___tags_12"/><text:bookmark-start text:name="tags"/>Tags<text:bookmark-end text:name="__RefHeading___tags_12"/><text:bookmark-end text:name="tags"/></text:h>
      <text:list text:style-name="List_20_1" text:continue-numbering="false">
        <text:list-item>
          <text:p text:style-name="List_20_1_Content_First"> <text:a xlink:type="simple" xlink:href="https://github.com/fdeschenes/bootstrap-tag" text:style-name="Internet_20_link" text:visited-style-name="Visited_20_Internet_20_Link">https://github.com/fdeschenes/bootstrap-tag</text:a></text:p>
        </text:list-item>
        <text:list-item>
          <text:p text:style-name="List_20_1_Content"> <text:a xlink:type="simple" xlink:href="https://github.com/sciactive/ptags" text:style-name="Internet_20_link" text:visited-style-name="Visited_20_Internet_20_Link">https://github.com/sciactive/ptags</text:a></text:p>
        </text:list-item>
        <text:list-item>
          <text:p text:style-name="List_20_1_Content"> <text:a xlink:type="simple" xlink:href="https://github.com/maxwells/bootstrap-tags" text:style-name="Internet_20_link" text:visited-style-name="Visited_20_Internet_20_Link">https://github.com/maxwells/bootstrap-tags</text:a></text:p>
        </text:list-item>
        <text:list-item>
          <text:p text:style-name="List_20_1_Content"> <text:a xlink:type="simple" xlink:href="https://github.com/TimSchlechter/bootstrap-tagsinput" text:style-name="Internet_20_link" text:visited-style-name="Visited_20_Internet_20_Link">https://github.com/TimSchlechter/bootstrap-tagsinput</text:a> (предпочтителен)</text:p>
        </text:list-item>
        <text:list-item>
          <text:p text:style-name="List_20_1_Content"> <text:a xlink:type="simple" xlink:href="https://github.com/alxlit/bootstrap-chosen" text:style-name="Internet_20_link" text:visited-style-name="Visited_20_Internet_20_Link">https://github.com/alxlit/bootstrap-chosen</text:a> (предпочтителен)</text:p>
        </text:list-item>
        <text:list-item>
          <text:p text:style-name="List_20_1_Content"> <text:a xlink:type="simple" xlink:href="https://github.com/Sandglaz/bootstrap-tagautocomplete" text:style-name="Internet_20_link" text:visited-style-name="Visited_20_Internet_20_Link">https://github.com/Sandglaz/bootstrap-tagautocomplete</text:a></text:p>
        </text:list-item>
        <text:list-item>
          <text:p text:style-name="List_20_1_Content"> <text:a xlink:type="simple" xlink:href="https://github.com/goodybag/bootstrap-toggle" text:style-name="Internet_20_link" text:visited-style-name="Visited_20_Internet_20_Link">https://github.com/goodybag/bootstrap-toggle</text:a></text:p>
        </text:list-item>
        <text:list-item>
          <text:p text:style-name="List_20_1_Content"> <text:a xlink:type="simple" xlink:href="https://github.com/max-favilli/tagmanager" text:style-name="Internet_20_link" text:visited-style-name="Visited_20_Internet_20_Link">https://github.com/max-favilli/tagmanager</text:a> (интересно)</text:p>
        </text:list-item>
        <text:list-item>
          <text:p text:style-name="List_20_1_Content"> <text:a xlink:type="simple" xlink:href="http://sliptree.github.io/bootstrap-tokenfield/" text:style-name="Internet_20_link" text:visited-style-name="Visited_20_Internet_20_Link">http://sliptree.github.io/bootstrap-tokenfield/</text:a></text:p>
        </text:list-item>
        <text:list-item>
          <text:p text:style-name="List_20_1_Content"> <text:a xlink:type="simple" xlink:href="http://brianreavis.github.io/selectize.js/" text:style-name="Internet_20_link" text:visited-style-name="Visited_20_Internet_20_Link">http://brianreavis.github.io/selectize.js/</text:a></text:p>
        </text:list-item>
        <text:list-item>
          <text:p text:style-name="List_20_1_Content"> <text:a xlink:type="simple" xlink:href="https://github.com/sniperwolf/taggingJS" text:style-name="Internet_20_link" text:visited-style-name="Visited_20_Internet_20_Link">https://github.com/sniperwolf/taggingJS</text:a></text:p>
        </text:list-item>
        <text:list-item>
          <text:p text:style-name="List_20_1_Content"> <text:a xlink:type="simple" xlink:href="https://github.com/nanlabs/taggable-typeahead" text:style-name="Internet_20_link" text:visited-style-name="Visited_20_Internet_20_Link">https://github.com/nanlabs/taggable-typeahead</text:a> <text:a xlink:type="simple" xlink:href="http://nan-labs.com/taggable-typeahead/" text:style-name="Internet_20_link" text:visited-style-name="Visited_20_Internet_20_Link">DEMO</text:a></text:p>
        </text:list-item>
        <text:list-item>
          <text:p text:style-name="List_20_1_Content_Last"> <text:a xlink:type="simple" xlink:href="https://github.com/max-favilli/tagmanager" text:style-name="Internet_20_link" text:visited-style-name="Visited_20_Internet_20_Link">https://github.com/max-favilli/tagmanager</text:a> <text:a xlink:type="simple" xlink:href="http://welldonethings.com/tags/manager/v3" text:style-name="Internet_20_link" text:visited-style-name="Visited_20_Internet_20_Link">DEMO</text:a></text:p>
        </text:list-item>
      </text:list>
      <text:line-break/>
      <text:h text:style-name="Heading_20_2" text:outline-level="2"><text:bookmark-start text:name="__RefHeading___переключатели_13"/><text:bookmark-start text:name="переключатели"/>Переключатели<text:bookmark-end text:name="__RefHeading___переключатели_13"/><text:bookmark-end text:name="переключатели"/></text:h>
      <text:list text:style-name="List_20_1" text:continue-numbering="false">
        <text:list-item>
          <text:p text:style-name="List_20_1_Content_First"> <text:a xlink:type="simple" xlink:href="https://github.com/nostalgiaz/bootstrap-switch" text:style-name="Internet_20_link" text:visited-style-name="Visited_20_Internet_20_Link">https://github.com/nostalgiaz/bootstrap-switch</text:a></text:p>
        </text:list-item>
        <text:list-item>
          <text:p text:style-name="List_20_1_Content"> <text:a xlink:type="simple" xlink:href="https://github.com/nostalgiaz/twitter-bootstrap-hover-dropdown" text:style-name="Internet_20_link" text:visited-style-name="Visited_20_Internet_20_Link">https://github.com/nostalgiaz/twitter-bootstrap-hover-dropdown</text:a></text:p>
        </text:list-item>
        <text:list-item>
          <text:p text:style-name="List_20_1_Content_Last"> <text:a xlink:type="simple" xlink:href="https://github.com/claviska/jquery-dropdown" text:style-name="Internet_20_link" text:visited-style-name="Visited_20_Internet_20_Link">https://github.com/claviska/jquery-dropdown</text:a> (inline dropdown)</text:p>
        </text:list-item>
      </text:list>
      <text:line-break/>
      <text:h text:style-name="Heading_20_2" text:outline-level="2"><text:bookmark-start text:name="__RefHeading___календари_datepicker_14"/><text:bookmark-start text:name="календари_datepicker"/>Календари / DatePicker<text:bookmark-end text:name="__RefHeading___календари_datepicker_14"/><text:bookmark-end text:name="календари_datepicker"/></text:h>
      <text:list text:style-name="List_20_1" text:continue-numbering="false">
        <text:list-item>
          <text:p text:style-name="List_20_1_Content_First"> <text:a xlink:type="simple" xlink:href="https://github.com/eternicode/bootstrap-datepicker" text:style-name="Internet_20_link" text:visited-style-name="Visited_20_Internet_20_Link">https://github.com/eternicode/bootstrap-datepicker</text:a></text:p>
        </text:list-item>
        <text:list-item>
          <text:p text:style-name="List_20_1_Content"> <text:a xlink:type="simple" xlink:href="https://github.com/tarruda/bootstrap-datetimepicker" text:style-name="Internet_20_link" text:visited-style-name="Visited_20_Internet_20_Link">https://github.com/tarruda/bootstrap-datetimepicker</text:a></text:p>
        </text:list-item>
        <text:list-item>
          <text:p text:style-name="List_20_1_Content"> <text:a xlink:type="simple" xlink:href="https://github.com/Serhioromano/bootstrap-calendar" text:style-name="Internet_20_link" text:visited-style-name="Visited_20_Internet_20_Link">https://github.com/Serhioromano/bootstrap-calendar</text:a></text:p>
        </text:list-item>
        <text:list-item>
          <text:p text:style-name="List_20_1_Content"> <text:a xlink:type="simple" xlink:href="https://github.com/ahmontero/bootstrap-calendar" text:style-name="Internet_20_link" text:visited-style-name="Visited_20_Internet_20_Link">https://github.com/ahmontero/bootstrap-calendar</text:a></text:p>
        </text:list-item>
        <text:list-item>
          <text:p text:style-name="List_20_1_Content"> <text:a xlink:type="simple" xlink:href="https://github.com/dangrossman/bootstrap-daterangepicker" text:style-name="Internet_20_link" text:visited-style-name="Visited_20_Internet_20_Link">https://github.com/dangrossman/bootstrap-daterangepicker</text:a> <text:a xlink:type="simple" xlink:href="https://github.com/dangrossman/bootstrap-daterangepicker" text:style-name="Internet_20_link" text:visited-style-name="Visited_20_Internet_20_Link">DEMO</text:a></text:p>
        </text:list-item>
        <text:list-item>
          <text:p text:style-name="List_20_1_Content"> <text:a xlink:type="simple" xlink:href="https://github.com/nazar-pc/PickMeUp" text:style-name="Internet_20_link" text:visited-style-name="Visited_20_Internet_20_Link">https://github.com/nazar-pc/PickMeUp</text:a> <text:a xlink:type="simple" xlink:href="http://nazar-pc.github.io/PickMeUp/" text:style-name="Internet_20_link" text:visited-style-name="Visited_20_Internet_20_Link">DEMO</text:a></text:p>
        </text:list-item>
        <text:list-item>
          <text:p text:style-name="List_20_1_Content_Last"> <text:a xlink:type="simple" xlink:href="http://www.eyecon.ro/datepicker/" text:style-name="Internet_20_link" text:visited-style-name="Visited_20_Internet_20_Link">http://www.eyecon.ro/datepicker/</text:a></text:p>
        </text:list-item>
      </text:list>
      <text:line-break/>
      <text:h text:style-name="Heading_20_2" text:outline-level="2"><text:bookmark-start text:name="__RefHeading___анимация_15"/><text:bookmark-start text:name="анимация"/>Анимация<text:bookmark-end text:name="__RefHeading___анимация_15"/><text:bookmark-end text:name="анимация"/></text:h>
      <text:list text:style-name="List_20_1" text:continue-numbering="false">
        <text:list-item>
          <text:p text:style-name="LastListParagraph_List_20_1_Content_First"> <text:a xlink:type="simple" xlink:href="http://gsgd.co.uk/sandbox/jquery/easing" text:style-name="Internet_20_link" text:visited-style-name="Visited_20_Internet_20_Link">http://gsgd.co.uk/sandbox/jquery/easing</text:a> / <text:a xlink:type="simple" xlink:href="http://easings.net/ru" text:style-name="Internet_20_link" text:visited-style-name="Visited_20_Internet_20_Link">http://easings.net/ru</text:a></text:p>
        </text:list-item>
      </text:list>
      <text:line-break/>
      <text:h text:style-name="Heading_20_2" text:outline-level="2"><text:bookmark-start text:name="__RefHeading___icons_arows_16"/><text:bookmark-start text:name="icons_arows"/>Icons / Arows<text:bookmark-end text:name="__RefHeading___icons_arows_16"/><text:bookmark-end text:name="icons_arows"/></text:h>
      <text:list text:style-name="List_20_1" text:continue-numbering="false">
        <text:list-item>
          <text:p text:style-name="LastListParagraph_List_20_1_Content_First"> <text:a xlink:type="simple" xlink:href="https://github.com/iarfhlaith/Bootstrap-Arrows" text:style-name="Internet_20_link" text:visited-style-name="Visited_20_Internet_20_Link">https://github.com/iarfhlaith/Bootstrap-Arrows</text:a></text:p>
        </text:list-item>
      </text:list>
      <text:line-break/>
      <text:h text:style-name="Heading_20_2" text:outline-level="2"><text:bookmark-start text:name="__RefHeading___меню_navbar_17"/><text:bookmark-start text:name="меню_navbar"/>Меню / Navbar<text:bookmark-end text:name="__RefHeading___меню_navbar_17"/><text:bookmark-end text:name="меню_navbar"/></text:h>
      <text:list text:style-name="List_20_1" text:continue-numbering="false">
        <text:list-item>
          <text:p text:style-name="List_20_1_Content_First"> <text:a xlink:type="simple" xlink:href="https://github.com/kamens/jQuery-menu-aim" text:style-name="Internet_20_link" text:visited-style-name="Visited_20_Internet_20_Link">https://github.com/kamens/jQuery-menu-aim</text:a></text:p>
        </text:list-item>
        <text:list-item>
          <text:p text:style-name="List_20_1_Content"> <text:a xlink:type="simple" xlink:href="https://github.com/geedmo/yamm" text:style-name="Internet_20_link" text:visited-style-name="Visited_20_Internet_20_Link">https://github.com/geedmo/yamm</text:a></text:p>
        </text:list-item>
        <text:list-item>
          <text:p text:style-name="List_20_1_Content"> <text:a xlink:type="simple" xlink:href="https://github.com/geedmo/yamm3" text:style-name="Internet_20_link" text:visited-style-name="Visited_20_Internet_20_Link">https://github.com/geedmo/yamm3</text:a></text:p>
        </text:list-item>
        <text:list-item>
          <text:p text:style-name="List_20_1_Content"> <text:a xlink:type="simple" xlink:href="https://github.com/sydcanem/bootstrap-contextmenu" text:style-name="Internet_20_link" text:visited-style-name="Visited_20_Internet_20_Link">https://github.com/sydcanem/bootstrap-contextmenu</text:a></text:p>
        </text:list-item>
        <text:list-item>
          <text:p text:style-name="List_20_1_Content_Last"> <text:a xlink:type="simple" xlink:href="https://github.com/tdziurko/wicket-bootstrap-navbar" text:style-name="Internet_20_link" text:visited-style-name="Visited_20_Internet_20_Link">https://github.com/tdziurko/wicket-bootstrap-navbar</text:a></text:p>
        </text:list-item>
      </text:list>
      <text:line-break/>
      <text:p text:style-name="Text_20_body"><text:a xlink:type="simple" xlink:href="http://www.webdesignrazzi.com/2014/jquery-menus-plugins/2/" text:style-name="Internet_20_link" text:visited-style-name="Visited_20_Internet_20_Link">http://www.webdesignrazzi.com/2014/jquery-menus-plugins/2/</text:a></text:p>
      <text:h text:style-name="Heading_20_2" text:outline-level="2"><text:bookmark-start text:name="__RefHeading___mobile_18"/><text:bookmark-start text:name="mobile"/>Mobile<text:bookmark-end text:name="__RefHeading___mobile_18"/><text:bookmark-end text:name="mobile"/></text:h>
      <text:list text:style-name="List_20_1" text:continue-numbering="false">
        <text:list-item>
          <text:p text:style-name="LastListParagraph_List_20_1_Content_First"> <text:a xlink:type="simple" xlink:href="https://github.com/lqez/flying-bootstrap" text:style-name="Internet_20_link" text:visited-style-name="Visited_20_Internet_20_Link">https://github.com/lqez/flying-bootstrap</text:a></text:p>
        </text:list-item>
      </text:list>
      <text:line-break/>
      <text:h text:style-name="Heading_20_2" text:outline-level="2"><text:bookmark-start text:name="__RefHeading___контекстное_19"/><text:bookmark-start text:name="контекстное"/>Контекстное<text:bookmark-end text:name="__RefHeading___контекстное_19"/><text:bookmark-end text:name="контекстное"/></text:h>
      <text:list text:style-name="List_20_1" text:continue-numbering="false">
        <text:list-item>
          <text:p text:style-name="List_20_1_Content_First"> <text:a xlink:type="simple" xlink:href="https://github.com/jakiestfu/Context.js" text:style-name="Internet_20_link" text:visited-style-name="Visited_20_Internet_20_Link">https://github.com/jakiestfu/Context.js</text:a></text:p>
        </text:list-item>
        <text:list-item>
          <text:p text:style-name="List_20_1_Content_Last"> <text:a xlink:type="simple" xlink:href="http://www.leecarmichael.com/bootstrapx-clickover/examples.html" text:style-name="Internet_20_link" text:visited-style-name="Visited_20_Internet_20_Link">http://www.leecarmichael.com/bootstrapx-clickover/examples.html</text:a></text:p>
        </text:list-item>
      </text:list>
      <text:line-break/>
      <text:h text:style-name="Heading_20_1" text:outline-level="1"><text:bookmark-start text:name="__RefHeading___модальные_окна_20"/><text:bookmark-start text:name="модальные_окна"/>Модальные окна<text:bookmark-end text:name="__RefHeading___модальные_окна_20"/><text:bookmark-end text:name="модальные_окна"/></text:h>
      <text:list text:style-name="List_20_1" text:continue-numbering="false">
        <text:list-item>
          <text:p text:style-name="List_20_1_Content_First"> <text:a xlink:type="simple" xlink:href="http://dev.iceburg.net/jquery/jqModal/" text:style-name="Internet_20_link" text:visited-style-name="Visited_20_Internet_20_Link">http://dev.iceburg.net/jquery/jqModal/</text:a></text:p>
        </text:list-item>
        <text:list-item>
          <text:p text:style-name="List_20_1_Content"> <text:a xlink:type="simple" xlink:href="http://foundation.zurb.com/docs/components/reveal.html" text:style-name="Internet_20_link" text:visited-style-name="Visited_20_Internet_20_Link">http://foundation.zurb.com/docs/components/reveal.html</text:a></text:p>
        </text:list-item>
        <text:list-item>
          <text:p text:style-name="List_20_1_Content"> <text:a xlink:type="simple" xlink:href="https://github.com/jschr/bootstrap-modal" text:style-name="Internet_20_link" text:visited-style-name="Visited_20_Internet_20_Link">https://github.com/jschr/bootstrap-modal</text:a></text:p>
        </text:list-item>
        <text:list-item>
          <text:p text:style-name="List_20_1_Content"> <text:a xlink:type="simple" xlink:href="https://github.com/makeusabrew/bootbox" text:style-name="Internet_20_link" text:visited-style-name="Visited_20_Internet_20_Link">https://github.com/makeusabrew/bootbox</text:a> (интересная реализация)</text:p>
        </text:list-item>
        <text:list-item>
          <text:p text:style-name="List_20_1_Content"> <text:a xlink:type="simple" xlink:href="https://github.com/eternicode/bootstrap-bigmodal" text:style-name="Internet_20_link" text:visited-style-name="Visited_20_Internet_20_Link">https://github.com/eternicode/bootstrap-bigmodal</text:a></text:p>
        </text:list-item>
        <text:list-item>
          <text:p text:style-name="List_20_1_Content"> <text:a xlink:type="simple" xlink:href="https://github.com/nakupanda/bootstrap3-dialog" text:style-name="Internet_20_link" text:visited-style-name="Visited_20_Internet_20_Link">https://github.com/nakupanda/bootstrap3-dialog</text:a></text:p>
        </text:list-item>
        <text:list-item>
          <text:p text:style-name="List_20_1_Content"> <text:a xlink:type="simple" xlink:href="https://github.com/makeusabrew/bootbox" text:style-name="Internet_20_link" text:visited-style-name="Visited_20_Internet_20_Link">https://github.com/makeusabrew/bootbox</text:a> <text:a xlink:type="simple" xlink:href="http://bootboxjs.com/" text:style-name="Internet_20_link" text:visited-style-name="Visited_20_Internet_20_Link">DEMO</text:a> &lt;fc #FF0000&gt;*&lt;/fc&gt;</text:p>
        </text:list-item>
        <text:list-item>
          <text:p text:style-name="List_20_1_Content"> <text:a xlink:type="simple" xlink:href="http://jschr.github.io/bootstrap-modal/" text:style-name="Internet_20_link" text:visited-style-name="Visited_20_Internet_20_Link">http://jschr.github.io/bootstrap-modal/</text:a> <text:a xlink:type="simple" xlink:href="http://jschr.github.io/bootstrap-modal/" text:style-name="Internet_20_link" text:visited-style-name="Visited_20_Internet_20_Link">DEMO</text:a></text:p>
        </text:list-item>
        <text:list-item>
          <text:p text:style-name="List_20_1_Content_Last"> <text:a xlink:type="simple" xlink:href="http://tristanedwards.me/sweetalert" text:style-name="Internet_20_link" text:visited-style-name="Visited_20_Internet_20_Link">http://tristanedwards.me/sweetalert</text:a> *</text:p>
        </text:list-item>
      </text:list>
      <text:line-break/>
      <text:h text:style-name="Heading_20_2" text:outline-level="2"><text:bookmark-start text:name="__RefHeading___альтер_промт_21"/><text:bookmark-start text:name="альтер_промт"/>Альтер / Промт<text:bookmark-end text:name="__RefHeading___альтер_промт_21"/><text:bookmark-end text:name="альтер_промт"/></text:h>
      <text:list text:style-name="List_20_1" text:continue-numbering="false">
        <text:list-item>
          <text:p text:style-name="LastListParagraph_List_20_1_Content_First"> <text:a xlink:type="simple" xlink:href="https://github.com/sairam/bootstrap-prompts" text:style-name="Internet_20_link" text:visited-style-name="Visited_20_Internet_20_Link">https://github.com/sairam/bootstrap-prompts</text:a></text:p>
        </text:list-item>
      </text:list>
      <text:line-break/>
      <text:h text:style-name="Heading_20_1" text:outline-level="1"><text:bookmark-start text:name="__RefHeading___блокирока_контента_22"/><text:bookmark-start text:name="блокирока_контента"/>Блокирока контента<text:bookmark-end text:name="__RefHeading___блокирока_контента_22"/><text:bookmark-end text:name="блокирока_контента"/></text:h>
      <text:list text:style-name="List_20_1" text:continue-numbering="false">
        <text:list-item>
          <text:p text:style-name="LastListParagraph_List_20_1_Content_First"> <text:a xlink:type="simple" xlink:href="https://github.com/malsup/blockui/" text:style-name="Internet_20_link" text:visited-style-name="Visited_20_Internet_20_Link">https://github.com/malsup/blockui/</text:a> - или всплывающее окно (пожайлуста подождите) или блокировка выбранного node</text:p>
        </text:list-item>
      </text:list>
      <text:line-break/>
      <text:h text:style-name="Heading_20_1" text:outline-level="1"><text:bookmark-start text:name="__RefHeading___слайдеры_23"/><text:bookmark-start text:name="слайдеры"/>Слайдеры<text:bookmark-end text:name="__RefHeading___слайдеры_23"/><text:bookmark-end text:name="слайдеры"/></text:h>
      <text:list text:style-name="List_20_1" text:continue-numbering="false">
        <text:list-item>
          <text:p text:style-name="List_20_1_Content_First"> <text:a xlink:type="simple" xlink:href="http://refreshless.com/nouislider/" text:style-name="Internet_20_link" text:visited-style-name="Visited_20_Internet_20_Link">http://refreshless.com/nouislider/</text:a> - не плохой</text:p>
        </text:list-item>
        <text:list-item>
          <text:p text:style-name="List_20_1_Content"> <text:a xlink:type="simple" xlink:href="http://jqueryui.com/demos/slider/" text:style-name="Internet_20_link" text:visited-style-name="Visited_20_Internet_20_Link">http://jqueryui.com/demos/slider/</text:a> - конечно UI.</text:p>
        </text:list-item>
        <text:list-item>
          <text:p text:style-name="List_20_1_Content"> <text:a xlink:type="simple" xlink:href="http://ghusse.github.com/jQRangeSlider/stable/demo/" text:style-name="Internet_20_link" text:visited-style-name="Visited_20_Internet_20_Link">http://ghusse.github.com/jQRangeSlider/stable/demo/</text:a></text:p>
        </text:list-item>
        <text:list-item>
          <text:p text:style-name="List_20_1_Content"> <text:a xlink:type="simple" xlink:href="http://egorkhmelev.github.com/jslider/" text:style-name="Internet_20_link" text:visited-style-name="Visited_20_Internet_20_Link">http://egorkhmelev.github.com/jslider/</text:a></text:p>
        </text:list-item>
        <text:list-item>
          <text:p text:style-name="List_20_1_Content"> <text:a xlink:type="simple" xlink:href="http://ionden.com/a/plugins/ion.rangeSlider/" text:style-name="Internet_20_link" text:visited-style-name="Visited_20_Internet_20_Link">http://ionden.com/a/plugins/ion.rangeSlider/</text:a></text:p>
        </text:list-item>
        <text:list-item>
          <text:p text:style-name="List_20_1_Content_Last"> <text:a xlink:type="simple" xlink:href="http://ghusse.github.io/jQRangeSlider/technicalDemo.html" text:style-name="Internet_20_link" text:visited-style-name="Visited_20_Internet_20_Link">http://ghusse.github.io/jQRangeSlider/technicalDemo.html</text:a></text:p>
        </text:list-item>
      </text:list>
      <text:line-break/>
      <text:h text:style-name="Heading_20_1" text:outline-level="1"><text:bookmark-start text:name="__RefHeading___template_24"/><text:bookmark-start text:name="template"/>Template<text:bookmark-end text:name="__RefHeading___template_24"/><text:bookmark-end text:name="template"/></text:h>
      <text:list text:style-name="List_20_1" text:continue-numbering="false">
        <text:list-item>
          <text:p text:style-name="List_20_1_Content_First"> <text:a xlink:type="simple" xlink:href="http://olado.github.com/doT/" text:style-name="Internet_20_link" text:visited-style-name="Visited_20_Internet_20_Link">http://olado.github.com/doT/</text:a></text:p>
        </text:list-item>
        <text:list-item>
          <text:p text:style-name="List_20_1_Content"> <text:a xlink:type="simple" xlink:href="https://github.com/BorisMoore/jsrender" text:style-name="Internet_20_link" text:visited-style-name="Visited_20_Internet_20_Link">https://github.com/BorisMoore/jsrender</text:a></text:p>
          <text:list text:style-name="List_20_1">
            <text:list-item>
              <text:p text:style-name="List_20_1_Content"> <text:a xlink:type="simple" xlink:href="https://github.com/BorisMoore/jsviews" text:style-name="Internet_20_link" text:visited-style-name="Visited_20_Internet_20_Link">https://github.com/BorisMoore/jsviews</text:a> <text:a xlink:type="simple" xlink:href="http://borismoore.github.com/jsviews/demos/index.html" text:style-name="Internet_20_link" text:visited-style-name="Visited_20_Internet_20_Link">Демо</text:a></text:p>
            </text:list-item>
          </text:list>
        </text:list-item>
        <text:list-item>
          <text:p text:style-name="List_20_1_Content_Last"> <text:a xlink:type="simple" xlink:href="http://habrahabr.ru/post/112843/" text:style-name="Internet_20_link" text:visited-style-name="Visited_20_Internet_20_Link">http://habrahabr.ru/post/112843/</text:a></text:p>
        </text:list-item>
      </text:list>
      <text:line-break/>
      <text:h text:style-name="Heading_20_2" text:outline-level="2"><text:bookmark-start text:name="__RefHeading___примеры_25"/><text:bookmark-start text:name="примеры"/>Примеры<text:bookmark-end text:name="__RefHeading___примеры_25"/><text:bookmark-end text:name="примеры"/></text:h>
      <text:list text:style-name="List_20_1" text:continue-numbering="false">
        <text:list-item>
          <text:p text:style-name="LastListParagraph_List_20_1_Content_First"> <text:a xlink:type="simple" xlink:href="http://happlink.ru/" text:style-name="Internet_20_link" text:visited-style-name="Visited_20_Internet_20_Link">http://happlink.ru/</text:a></text:p>
        </text:list-item>
      </text:list>
      <text:line-break/>
      <text:h text:style-name="Heading_20_1" text:outline-level="1"><text:bookmark-start text:name="__RefHeading___сплитеры_26"/><text:bookmark-start text:name="сплитеры"/>Сплитеры<text:bookmark-end text:name="__RefHeading___сплитеры_26"/><text:bookmark-end text:name="сплитеры"/></text:h>
      <text:h text:style-name="Heading_20_1" text:outline-level="1"><text:bookmark-start text:name="__RefHeading___карусели_27"/><text:bookmark-start text:name="карусели"/>Карусели<text:bookmark-end text:name="__RefHeading___карусели_27"/><text:bookmark-end text:name="карусели"/></text:h>
      <text:list text:style-name="List_20_1" text:continue-numbering="false">
        <text:list-item>
          <text:p text:style-name="List_20_1_Content_First"> <text:a xlink:type="simple" xlink:href="http://sorgalla.com/jcarousel" text:style-name="Internet_20_link" text:visited-style-name="Visited_20_Internet_20_Link">http://sorgalla.com/jcarousel</text:a></text:p>
        </text:list-item>
        <text:list-item>
          <text:p text:style-name="List_20_1_Content_Last"> <text:a xlink:type="simple" xlink:href="http://kenwheeler.github.io/slick/" text:style-name="Internet_20_link" text:visited-style-name="Visited_20_Internet_20_Link">http://kenwheeler.github.io/slick/</text:a></text:p>
        </text:list-item>
      </text:list>
      <text:line-break/>
      <text:h text:style-name="Heading_20_1" text:outline-level="1"><text:bookmark-start text:name="__RefHeading___скрол_28"/><text:bookmark-start text:name="скрол"/>Скрол<text:bookmark-end text:name="__RefHeading___скрол_28"/><text:bookmark-end text:name="скрол"/></text:h>
      <text:list text:style-name="List_20_1" text:continue-numbering="false">
        <text:list-item>
          <text:p text:style-name="List_20_1_Content_First"> <text:a xlink:type="simple" xlink:href="http://flesler.blogspot.ru/2007/10/jqueryscrollto.html" text:style-name="Internet_20_link" text:visited-style-name="Visited_20_Internet_20_Link">http://flesler.blogspot.ru/2007/10/jqueryscrollto.html</text:a></text:p>
        </text:list-item>
        <text:list-item>
          <text:p text:style-name="List_20_1_Content"> <text:a xlink:type="simple" xlink:href="http://cubiq.org/iscroll-4" text:style-name="Internet_20_link" text:visited-style-name="Visited_20_Internet_20_Link">http://cubiq.org/iscroll-4</text:a></text:p>
        </text:list-item>
        <text:list-item>
          <text:p text:style-name="List_20_1_Content"> <text:a xlink:type="simple" xlink:href="https://github.com/webcreate/infinite-ajax-scroll" text:style-name="Internet_20_link" text:visited-style-name="Visited_20_Internet_20_Link">https://github.com/webcreate/infinite-ajax-scroll</text:a> (автоматическия подгрузка контента при скроле)</text:p>
        </text:list-item>
        <text:list-item>
          <text:p text:style-name="List_20_1_Content"> <text:a xlink:type="simple" xlink:href="https://github.com/janpaepke/ScrollMagic" text:style-name="Internet_20_link" text:visited-style-name="Visited_20_Internet_20_Link">https://github.com/janpaepke/ScrollMagic</text:a> (Магия при скролинге <text:span text:style-name="Strong_20_Emphasis">parallax effect</text:span>)</text:p>
        </text:list-item>
        <text:list-item>
          <text:p text:style-name="List_20_1_Content_Last"> <text:a xlink:type="simple" xlink:href="http://www.pixxelfactory.net/jInvertScroll/" text:style-name="Internet_20_link" text:visited-style-name="Visited_20_Internet_20_Link">http://www.pixxelfactory.net/jInvertScroll/</text:a> (горизонтальный <text:span text:style-name="Strong_20_Emphasis">parallax effect</text:span>)</text:p>
        </text:list-item>
      </text:list>
      <text:line-break/>
      <text:h text:style-name="Heading_20_1" text:outline-level="1"><text:bookmark-start text:name="__RefHeading___подсказки_tooltip_notify_29"/><text:bookmark-start text:name="подсказки_tooltip_notify"/>Подсказки / ToolTip / Notify<text:bookmark-end text:name="__RefHeading___подсказки_tooltip_notify_29"/><text:bookmark-end text:name="подсказки_tooltip_notify"/></text:h>
      <text:list text:style-name="List_20_1" text:continue-numbering="false">
        <text:list-item>
          <text:p text:style-name="List_20_1_Content_First"> <text:a xlink:type="simple" xlink:href="http://jqueryui.com/tooltip/" text:style-name="Internet_20_link" text:visited-style-name="Visited_20_Internet_20_Link">http://jqueryui.com/tooltip/</text:a></text:p>
        </text:list-item>
        <text:list-item>
          <text:p text:style-name="List_20_1_Content_Last"> <text:a xlink:type="simple" xlink:href="http://rubentd.com/darktooltip/" text:style-name="Internet_20_link" text:visited-style-name="Visited_20_Internet_20_Link">http://rubentd.com/darktooltip/</text:a> <text:a xlink:type="simple" xlink:href="https://github.com/darthrubens/darktooltip" text:style-name="Internet_20_link" text:visited-style-name="Visited_20_Internet_20_Link">git</text:a></text:p>
        </text:list-item>
      </text:list>
      <text:line-break/>
      <text:h text:style-name="Heading_20_2" text:outline-level="2"><text:bookmark-start text:name="__RefHeading___notify_30"/><text:bookmark-start text:name="notify"/>Notify<text:bookmark-end text:name="__RefHeading___notify_30"/><text:bookmark-end text:name="notify"/></text:h>
      <text:list text:style-name="List_20_1" text:continue-numbering="false">
        <text:list-item>
          <text:p text:style-name="List_20_1_Content_First"> <text:a xlink:type="simple" xlink:href="https://github.com/goodybag/bootstrap-notify" text:style-name="Internet_20_link" text:visited-style-name="Visited_20_Internet_20_Link">https://github.com/goodybag/bootstrap-notify</text:a></text:p>
        </text:list-item>
        <text:list-item>
          <text:p text:style-name="List_20_1_Content"> <text:span text:style-name="Strong_20_Emphasis"><text:a xlink:type="simple" xlink:href="http://pinesframework.org/pnotify" text:style-name="Internet_20_link" text:visited-style-name="Visited_20_Internet_20_Link">http://pinesframework.org/pnotify</text:a></text:span> <text:a xlink:type="simple" xlink:href="http://sciactive.com/pnotify/" text:style-name="Internet_20_link" text:visited-style-name="Visited_20_Internet_20_Link">DEMO</text:a>  *</text:p>
        </text:list-item>
        <text:list-item>
          <text:p text:style-name="List_20_1_Content"> <text:a xlink:type="simple" xlink:href="https://github.com/Nijikokun/bootstrap-notify" text:style-name="Internet_20_link" text:visited-style-name="Visited_20_Internet_20_Link">https://github.com/Nijikokun/bootstrap-notify</text:a></text:p>
        </text:list-item>
        <text:list-item>
          <text:p text:style-name="List_20_1_Content"> <text:a xlink:type="simple" xlink:href="https://github.com/jpillora/notifyjs" text:style-name="Internet_20_link" text:visited-style-name="Visited_20_Internet_20_Link">https://github.com/jpillora/notifyjs</text:a> <text:a xlink:type="simple" xlink:href="http://notifyjs.com/" text:style-name="Internet_20_link" text:visited-style-name="Visited_20_Internet_20_Link">DEMO</text:a></text:p>
        </text:list-item>
        <text:list-item>
          <text:p text:style-name="List_20_1_Content"> <text:a xlink:type="simple" xlink:href="https://github.com/goodybag/bootstrap-notify" text:style-name="Internet_20_link" text:visited-style-name="Visited_20_Internet_20_Link">https://github.com/goodybag/bootstrap-notify</text:a> <text:a xlink:type="simple" xlink:href="http://goodybag.github.io/bootstrap-notify/" text:style-name="Internet_20_link" text:visited-style-name="Visited_20_Internet_20_Link">DEMO</text:a></text:p>
        </text:list-item>
        <text:list-item>
          <text:p text:style-name="List_20_1_Content"> <text:a xlink:type="simple" xlink:href="http://goodybag.github.io/bootstrap-notify/" text:style-name="Internet_20_link" text:visited-style-name="Visited_20_Internet_20_Link">http://goodybag.github.io/bootstrap-notify/</text:a></text:p>
        </text:list-item>
        <text:list-item>
          <text:p text:style-name="List_20_1_Content"> <text:a xlink:type="simple" xlink:href="https://github.com/goodybag/bootstrap-notify" text:style-name="Internet_20_link" text:visited-style-name="Visited_20_Internet_20_Link">https://github.com/goodybag/bootstrap-notify</text:a></text:p>
        </text:list-item>
        <text:list-item>
          <text:p text:style-name="List_20_1_Content_Last"> <text:a xlink:type="simple" xlink:href="https://github.com/cnlevy/jNotify" text:style-name="Internet_20_link" text:visited-style-name="Visited_20_Internet_20_Link">https://github.com/cnlevy/jNotify</text:a></text:p>
        </text:list-item>
      </text:list>
      <text:line-break/>
      <text:h text:style-name="Heading_20_3" text:outline-level="3"><text:bookmark-start text:name="__RefHeading___growl_31"/><text:bookmark-start text:name="growl"/>growl<text:bookmark-end text:name="__RefHeading___growl_31"/><text:bookmark-end text:name="growl"/></text:h>
      <text:list text:style-name="List_20_1" text:continue-numbering="false">
        <text:list-item>
          <text:p text:style-name="LastListParagraph_List_20_1_Content_First"> <text:a xlink:type="simple" xlink:href="https://github.com/ifightcrime/bootstrap-growl" text:style-name="Internet_20_link" text:visited-style-name="Visited_20_Internet_20_Link">https://github.com/ifightcrime/bootstrap-growl</text:a></text:p>
        </text:list-item>
      </text:list>
      <text:line-break/>
      <text:h text:style-name="Heading_20_1" text:outline-level="1"><text:bookmark-start text:name="__RefHeading___просмотр_в_окне_lightbox_32"/><text:bookmark-start text:name="просмотр_в_окне_lightbox"/>Просмотр в окне / Lightbox<text:bookmark-end text:name="__RefHeading___просмотр_в_окне_lightbox_32"/><text:bookmark-end text:name="просмотр_в_окне_lightbox"/></text:h>
      <text:list text:style-name="List_20_1" text:continue-numbering="false">
        <text:list-item>
          <text:p text:style-name="List_20_1_Content_First"> <text:a xlink:type="simple" xlink:href="http://fancybox.net/" text:style-name="Internet_20_link" text:visited-style-name="Visited_20_Internet_20_Link">http://fancybox.net/</text:a></text:p>
        </text:list-item>
        <text:list-item>
          <text:p text:style-name="List_20_1_Content_Last"> <text:a xlink:type="simple" xlink:href="https://github.com/jbutz/bootstrap-lightbox" text:style-name="Internet_20_link" text:visited-style-name="Visited_20_Internet_20_Link">https://github.com/jbutz/bootstrap-lightbox</text:a></text:p>
        </text:list-item>
      </text:list>
      <text:line-break/>
      <text:h text:style-name="Heading_20_2" text:outline-level="2"><text:bookmark-start text:name="__RefHeading___галерея_gallery_33"/><text:bookmark-start text:name="галерея_gallery"/>Галерея / Gallery<text:bookmark-end text:name="__RefHeading___галерея_gallery_33"/><text:bookmark-end text:name="галерея_gallery"/></text:h>
      <text:list text:style-name="List_20_1" text:continue-numbering="false">
        <text:list-item>
          <text:p text:style-name="List_20_1_Content_First"> <text:a xlink:type="simple" xlink:href="https://github.com/blueimp/Bootstrap-Image-Gallery" text:style-name="Internet_20_link" text:visited-style-name="Visited_20_Internet_20_Link">https://github.com/blueimp/Bootstrap-Image-Gallery</text:a> <text:a xlink:type="simple" xlink:href="http://blueimp.github.io/Bootstrap-Image-Gallery/" text:style-name="Internet_20_link" text:visited-style-name="Visited_20_Internet_20_Link">DEMO</text:a></text:p>
        </text:list-item>
        <text:list-item>
          <text:p text:style-name="List_20_1_Content_Last"> <text:a xlink:type="simple" xlink:href="http://blueimp.github.io/Bootstrap-Image-Gallery/" text:style-name="Internet_20_link" text:visited-style-name="Visited_20_Internet_20_Link">http://blueimp.github.io/Bootstrap-Image-Gallery/</text:a></text:p>
        </text:list-item>
      </text:list>
      <text:line-break/>
      <text:h text:style-name="Heading_20_3" text:outline-level="3"><text:bookmark-start text:name="__RefHeading___lazy_images_34"/><text:bookmark-start text:name="lazy_images"/>Lazy images<text:bookmark-end text:name="__RefHeading___lazy_images_34"/><text:bookmark-end text:name="lazy_images"/></text:h>
      <text:list text:style-name="List_20_1" text:continue-numbering="false">
        <text:list-item>
          <text:p text:style-name="LastListParagraph_List_20_1_Content_First"> <text:a xlink:type="simple" xlink:href="https://github.com/aFarkas/lazysizes" text:style-name="Internet_20_link" text:visited-style-name="Visited_20_Internet_20_Link">https://github.com/aFarkas/lazysizes</text:a></text:p>
        </text:list-item>
      </text:list>
      <text:line-break/>
      <text:h text:style-name="Heading_20_1" text:outline-level="1"><text:bookmark-start text:name="__RefHeading___forms_элементы_форм_35"/><text:bookmark-start text:name="forms_элементы_форм"/>Forms/Элементы форм<text:bookmark-end text:name="__RefHeading___forms_элементы_форм_35"/><text:bookmark-end text:name="forms_элементы_форм"/></text:h>
      <text:h text:style-name="Heading_20_2" text:outline-level="2"><text:bookmark-start text:name="__RefHeading___стилизация_36"/><text:bookmark-start text:name="стилизация"/>Стилизация<text:bookmark-end text:name="__RefHeading___стилизация_36"/><text:bookmark-end text:name="стилизация"/></text:h>
      <text:list text:style-name="List_20_1" text:continue-numbering="false">
        <text:list-item>
          <text:p text:style-name="LastListParagraph_List_20_1_Content_First"> <text:a xlink:type="simple" xlink:href="https://github.com/Mirocow/jQueryFormStyler" text:style-name="Internet_20_link" text:visited-style-name="Visited_20_Internet_20_Link">https://github.com/Mirocow/jQueryFormStyler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</text:list>
      <text:line-break/>
      <text:h text:style-name="Heading_20_3" text:outline-level="3"><text:bookmark-start text:name="__RefHeading___checkbox_37"/><text:bookmark-start text:name="checkbox"/>Checkbox<text:bookmark-end text:name="__RefHeading___checkbox_37"/><text:bookmark-end text:name="checkbox"/></text:h>
      <text:list text:style-name="List_20_1" text:continue-numbering="false">
        <text:list-item>
          <text:p text:style-name="LastListParagraph_List_20_1_Content_First"> <text:a xlink:type="simple" xlink:href="https://github.com/montrezorro/bootstrap-checkbox" text:style-name="Internet_20_link" text:visited-style-name="Visited_20_Internet_20_Link">https://github.com/montrezorro/bootstrap-checkbox</text:a></text:p>
        </text:list-item>
      </text:list>
      <text:line-break/>
      <text:h text:style-name="Heading_20_3" text:outline-level="3"><text:bookmark-start text:name="__RefHeading___editables_tables_sortable_38"/><text:bookmark-start text:name="editables_tables_sortable"/>Editables / Tables / Sortable<text:bookmark-end text:name="__RefHeading___editables_tables_sortable_38"/><text:bookmark-end text:name="editables_tables_sortable"/></text:h>
      <text:list text:style-name="List_20_1" text:continue-numbering="false">
        <text:list-item>
          <text:p text:style-name="List_20_1_Content_First"> <text:a xlink:type="simple" xlink:href="https://github.com/vitalets/x-editable" text:style-name="Internet_20_link" text:visited-style-name="Visited_20_Internet_20_Link">https://github.com/vitalets/x-editable</text:a> </text:p>
        </text:list-item>
        <text:list-item>
          <text:p text:style-name="List_20_1_Content"> <text:a xlink:type="simple" xlink:href="https://github.com/vitalets/bootstrap-editable" text:style-name="Internet_20_link" text:visited-style-name="Visited_20_Internet_20_Link">https://github.com/vitalets/bootstrap-editable</text:a> <text:a xlink:type="simple" xlink:href="http://vitalets.github.io/bootstrap-editable/" text:style-name="Internet_20_link" text:visited-style-name="Visited_20_Internet_20_Link">DEMO</text:a></text:p>
        </text:list-item>
        <text:list-item>
          <text:p text:style-name="List_20_1_Content"> <text:a xlink:type="simple" xlink:href="https://github.com/drvic10k/bootstrap-sortable" text:style-name="Internet_20_link" text:visited-style-name="Visited_20_Internet_20_Link">https://github.com/drvic10k/bootstrap-sortable</text:a></text:p>
        </text:list-item>
        <text:list-item>
          <text:p text:style-name="List_20_1_Content"> <text:a xlink:type="simple" xlink:href="https://github.com/bwsewell/tablecloth" text:style-name="Internet_20_link" text:visited-style-name="Visited_20_Internet_20_Link">https://github.com/bwsewell/tablecloth</text:a></text:p>
        </text:list-item>
        <text:list-item>
          <text:p text:style-name="List_20_1_Content"> <text:a xlink:type="simple" xlink:href="https://github.com/Jowin/Datatables-Bootstrap3" text:style-name="Internet_20_link" text:visited-style-name="Visited_20_Internet_20_Link">https://github.com/Jowin/Datatables-Bootstrap3</text:a></text:p>
        </text:list-item>
        <text:list-item>
          <text:p text:style-name="List_20_1_Content"> <text:a xlink:type="simple" xlink:href="https://github.com/jeffdupont/bootstrap-data-table" text:style-name="Internet_20_link" text:visited-style-name="Visited_20_Internet_20_Link">https://github.com/jeffdupont/bootstrap-data-table</text:a></text:p>
        </text:list-item>
        <text:list-item>
          <text:p text:style-name="List_20_1_Content_Last"> <text:span text:style-name="Strong_20_Emphasis"><text:a xlink:type="simple" xlink:href="https://handsontable.com/" text:style-name="Internet_20_link" text:visited-style-name="Visited_20_Internet_20_Link">https://handsontable.com/</text:a></text:span> <text:a xlink:type="simple" xlink:href="https://github.com/handsontable/handsontable" text:style-name="Internet_20_link" text:visited-style-name="Visited_20_Internet_20_Link">https://github.com/handsontable/handsontable</text:a></text:p>
        </text:list-item>
      </text:list>
      <text:line-break/>
      <text:h text:style-name="Heading_20_3" text:outline-level="3"><text:bookmark-start text:name="__RefHeading___control_input_length_39"/><text:bookmark-start text:name="control_input_length"/>Control input length<text:bookmark-end text:name="__RefHeading___control_input_length_39"/><text:bookmark-end text:name="control_input_length"/></text:h>
      <text:list text:style-name="List_20_1" text:continue-numbering="false">
        <text:list-item>
          <text:p text:style-name="LastListParagraph_List_20_1_Content_First"> <text:a xlink:type="simple" xlink:href="https://github.com/mimo84" text:style-name="Internet_20_link" text:visited-style-name="Visited_20_Internet_20_Link">https://github.com/mimo84</text:a></text:p>
        </text:list-item>
      </text:list>
      <text:line-break/>
      <text:h text:style-name="Heading_20_3" text:outline-level="3"><text:bookmark-start text:name="__RefHeading___validation_40"/><text:bookmark-start text:name="validation"/>Validation<text:bookmark-end text:name="__RefHeading___validation_40"/><text:bookmark-end text:name="validation"/></text:h>
      <text:list text:style-name="List_20_1" text:continue-numbering="false">
        <text:list-item>
          <text:p text:style-name="LastListParagraph_List_20_1_Content_First"> <text:a xlink:type="simple" xlink:href="https://github.com/ReactiveRaven/jqBootstrapValidation" text:style-name="Internet_20_link" text:visited-style-name="Visited_20_Internet_20_Link">https://github.com/ReactiveRaven/jqBootstrapValidation</text:a></text:p>
        </text:list-item>
      </text:list>
      <text:line-break/>
      <text:h text:style-name="Heading_20_3" text:outline-level="3"><text:bookmark-start text:name="__RefHeading___form_builder_41"/><text:bookmark-start text:name="form_builder"/>Form Builder<text:bookmark-end text:name="__RefHeading___form_builder_41"/><text:bookmark-end text:name="form_builder"/></text:h>
      <text:list text:style-name="List_20_1" text:continue-numbering="false">
        <text:list-item>
          <text:p text:style-name="List_20_1_Content_First"> <text:a xlink:type="simple" xlink:href="https://github.com/minikomi/Bootstrap-Form-Builder" text:style-name="Internet_20_link" text:visited-style-name="Visited_20_Internet_20_Link">https://github.com/minikomi/Bootstrap-Form-Builder</text:a> <text:a xlink:type="simple" xlink:href="http://minikomi.github.io/Bootstrap-Form-Builder" text:style-name="Internet_20_link" text:visited-style-name="Visited_20_Internet_20_Link">DEMO</text:a></text:p>
        </text:list-item>
        <text:list-item>
          <text:p text:style-name="List_20_1_Content"> <text:a xlink:type="simple" xlink:href="https://github.com/Kdyby/BootstrapFormRenderer" text:style-name="Internet_20_link" text:visited-style-name="Visited_20_Internet_20_Link">https://github.com/Kdyby/BootstrapFormRenderer</text:a></text:p>
        </text:list-item>
        <text:list-item>
          <text:p text:style-name="List_20_1_Content_Last"> <text:a xlink:type="simple" xlink:href="https://github.com/nghuuphuoc/bootstrapvalidator" text:style-name="Internet_20_link" text:visited-style-name="Visited_20_Internet_20_Link">https://github.com/nghuuphuoc/bootstrapvalidator</text:a></text:p>
        </text:list-item>
      </text:list>
      <text:line-break/>
      <text:h text:style-name="Heading_20_3" text:outline-level="3"><text:bookmark-start text:name="__RefHeading___color_picker_42"/><text:bookmark-start text:name="color_picker"/>Color Picker<text:bookmark-end text:name="__RefHeading___color_picker_42"/><text:bookmark-end text:name="color_picker"/></text:h>
      <text:list text:style-name="List_20_1" text:continue-numbering="false">
        <text:list-item>
          <text:p text:style-name="LastListParagraph_List_20_1_Content_First"> <text:a xlink:type="simple" xlink:href="http://mjolnic.github.io/bootstrap-colorpicker/" text:style-name="Internet_20_link" text:visited-style-name="Visited_20_Internet_20_Link">http://mjolnic.github.io/bootstrap-colorpicker/</text:a></text:p>
        </text:list-item>
      </text:list>
      <text:line-break/>
      <text:h text:style-name="Heading_20_3" text:outline-level="3"><text:bookmark-start text:name="__RefHeading___progress_bar_43"/><text:bookmark-start text:name="progress_bar"/>Progress Bar<text:bookmark-end text:name="__RefHeading___progress_bar_43"/><text:bookmark-end text:name="progress_bar"/></text:h>
      <text:list text:style-name="List_20_1" text:continue-numbering="false">
        <text:list-item>
          <text:p text:style-name="List_20_1_Content_First"> <text:a xlink:type="simple" xlink:href="https://github.com/minddust/bootstrap-progressbar" text:style-name="Internet_20_link" text:visited-style-name="Visited_20_Internet_20_Link">https://github.com/minddust/bootstrap-progressbar</text:a></text:p>
        </text:list-item>
        <text:list-item>
          <text:p text:style-name="List_20_1_Content"> <text:a xlink:type="simple" xlink:href="https://github.com/geersch/bootstrap-progressbar" text:style-name="Internet_20_link" text:visited-style-name="Visited_20_Internet_20_Link">https://github.com/geersch/bootstrap-progressbar</text:a></text:p>
        </text:list-item>
        <text:list-item>
          <text:p text:style-name="List_20_1_Content_Last"> <text:span text:style-name="Strong_20_Emphasis"><text:a xlink:type="simple" xlink:href="http://github.hubspot.com/pace/docs/welcome/" text:style-name="Internet_20_link" text:visited-style-name="Visited_20_Internet_20_Link">http://github.hubspot.com/pace/docs/welcome/</text:a></text:span></text:p>
        </text:list-item>
      </text:list>
      <text:line-break/>
      <text:h text:style-name="Heading_20_3" text:outline-level="3"><text:bookmark-start text:name="__RefHeading___autocomplete_44"/><text:bookmark-start text:name="autocomplete"/>Autocomplete<text:bookmark-end text:name="__RefHeading___autocomplete_44"/><text:bookmark-end text:name="autocomplete"/></text:h>
      <text:list text:style-name="List_20_1" text:continue-numbering="false">
        <text:list-item>
          <text:p text:style-name="List_20_1_Content_First"> <text:a xlink:type="simple" xlink:href="https://github.com/Sandglaz/bootstrap-tagautocomplete" text:style-name="Internet_20_link" text:visited-style-name="Visited_20_Internet_20_Link">https://github.com/Sandglaz/bootstrap-tagautocomplete</text:a></text:p>
        </text:list-item>
        <text:list-item>
          <text:p text:style-name="List_20_1_Content"> <text:a xlink:type="simple" xlink:href="https://github.com/bassjobsen/Bootstrap-3-Typeahead" text:style-name="Internet_20_link" text:visited-style-name="Visited_20_Internet_20_Link">https://github.com/bassjobsen/Bootstrap-3-Typeahead</text:a></text:p>
        </text:list-item>
        <text:list-item>
          <text:p text:style-name="List_20_1_Content"> <text:a xlink:type="simple" xlink:href="https://github.com/devbridge/jQuery-Autocomplete" text:style-name="Internet_20_link" text:visited-style-name="Visited_20_Internet_20_Link">https://github.com/devbridge/jQuery-Autocomplete</text:a> <text:a xlink:type="simple" xlink:href="http://www.devbridge.com/sourcery/components/jquery-autocomplete/" text:style-name="Internet_20_link" text:visited-style-name="Visited_20_Internet_20_Link">DEMO</text:a></text:p>
        </text:list-item>
        <text:list-item>
          <text:p text:style-name="List_20_1_Content"> <text:a xlink:type="simple" xlink:href="https://github.com/rmm5t/jquery-flexselect" text:style-name="Internet_20_link" text:visited-style-name="Visited_20_Internet_20_Link">https://github.com/rmm5t/jquery-flexselect</text:a> <text:a xlink:type="simple" xlink:href="http://rmm5t.github.io/jquery-flexselect/" text:style-name="Internet_20_link" text:visited-style-name="Visited_20_Internet_20_Link">DEMO</text:a></text:p>
        </text:list-item>
        <text:list-item>
          <text:p text:style-name="List_20_1_Content"> <text:a xlink:type="simple" xlink:href="https://github.com/punkave/jquery-selective" text:style-name="Internet_20_link" text:visited-style-name="Visited_20_Internet_20_Link">https://github.com/punkave/jquery-selective</text:a></text:p>
        </text:list-item>
        <text:list-item>
          <text:p text:style-name="List_20_1_Content"> <text:a xlink:type="simple" xlink:href="https://github.com/ArtemFitiskin/jquery-autocompleter" text:style-name="Internet_20_link" text:visited-style-name="Visited_20_Internet_20_Link">https://github.com/ArtemFitiskin/jquery-autocompleter</text:a> <text:a xlink:type="simple" xlink:href="http://artemfitiskin.github.io/jquery-autocompleter/" text:style-name="Internet_20_link" text:visited-style-name="Visited_20_Internet_20_Link">DEMO</text:a></text:p>
        </text:list-item>
        <text:list-item>
          <text:p text:style-name="List_20_1_Content"> <text:a xlink:type="simple" xlink:href="https://github.com/qcubed/plugin_autocomplete2" text:style-name="Internet_20_link" text:visited-style-name="Visited_20_Internet_20_Link">https://github.com/qcubed/plugin_autocomplete2</text:a></text:p>
        </text:list-item>
        <text:list-item>
          <text:p text:style-name="List_20_1_Content"> <text:a xlink:type="simple" xlink:href="https://github.com/aFarkas/remote-list" text:style-name="Internet_20_link" text:visited-style-name="Visited_20_Internet_20_Link">https://github.com/aFarkas/remote-list</text:a></text:p>
        </text:list-item>
        <text:list-item>
          <text:p text:style-name="List_20_1_Content"> <text:a xlink:type="simple" xlink:href="https://github.com/anseki/jquery-ui-autocomplete-scroll" text:style-name="Internet_20_link" text:visited-style-name="Visited_20_Internet_20_Link">https://github.com/anseki/jquery-ui-autocomplete-scroll</text:a> <text:a xlink:type="simple" xlink:href="http://anseki.github.io/jquery-ui-autocomplete-scroll/" text:style-name="Internet_20_link" text:visited-style-name="Visited_20_Internet_20_Link">DEMO</text:a></text:p>
        </text:list-item>
        <text:list-item>
          <text:p text:style-name="List_20_1_Content"> <text:a xlink:type="simple" xlink:href="https://github.com/oluckyman/acompleter" text:style-name="Internet_20_link" text:visited-style-name="Visited_20_Internet_20_Link">https://github.com/oluckyman/acompleter</text:a> <text:a xlink:type="simple" xlink:href="http://oluckyman.github.io/acompleter/" text:style-name="Internet_20_link" text:visited-style-name="Visited_20_Internet_20_Link">DEMO</text:a></text:p>
        </text:list-item>
        <text:list-item>
          <text:p text:style-name="List_20_1_Content"> <text:a xlink:type="simple" xlink:href="https://github.com/ArtemFitiskin/jquery-autocompleter" text:style-name="Internet_20_link" text:visited-style-name="Visited_20_Internet_20_Link">https://github.com/ArtemFitiskin/jquery-autocompleter</text:a></text:p>
        </text:list-item>
        <text:list-item>
          <text:p text:style-name="List_20_1_Content"> <text:a xlink:type="simple" xlink:href="https://github.com/nicolasbize/magicsuggest" text:style-name="Internet_20_link" text:visited-style-name="Visited_20_Internet_20_Link">https://github.com/nicolasbize/magicsuggest</text:a> <text:a xlink:type="simple" xlink:href="http://nicolasbize.com/magicsuggest/" text:style-name="Internet_20_link" text:visited-style-name="Visited_20_Internet_20_Link">DEMO</text:a></text:p>
        </text:list-item>
        <text:list-item>
          <text:p text:style-name="List_20_1_Content_Last"> <text:a xlink:type="simple" xlink:href="https://github.com/brianreavis/selectize.js" text:style-name="Internet_20_link" text:visited-style-name="Visited_20_Internet_20_Link">https://github.com/brianreavis/selectize.js</text:a> <text:a xlink:type="simple" xlink:href="http://brianreavis.github.io/selectize.js/" text:style-name="Internet_20_link" text:visited-style-name="Visited_20_Internet_20_Link">DEMO</text:a></text:p>
        </text:list-item>
      </text:list>
      <text:line-break/>
      <text:h text:style-name="Heading_20_3" text:outline-level="3"><text:bookmark-start text:name="__RefHeading___wizard_45"/><text:bookmark-start text:name="wizard"/>Wizard<text:bookmark-end text:name="__RefHeading___wizard_45"/><text:bookmark-end text:name="wizard"/></text:h>
      <text:list text:style-name="List_20_1" text:continue-numbering="false">
        <text:list-item>
          <text:p text:style-name="LastListParagraph_List_20_1_Content_First"> <text:a xlink:type="simple" xlink:href="https://github.com/gilluminate/Bootstrap-Wizard" text:style-name="Internet_20_link" text:visited-style-name="Visited_20_Internet_20_Link">https://github.com/gilluminate/Bootstrap-Wizard</text:a></text:p>
        </text:list-item>
      </text:list>
      <text:line-break/>
      <text:h text:style-name="Heading_20_3" text:outline-level="3"><text:bookmark-start text:name="__RefHeading___buttos_46"/><text:bookmark-start text:name="buttos"/>Buttos<text:bookmark-end text:name="__RefHeading___buttos_46"/><text:bookmark-end text:name="buttos"/></text:h>
      <text:list text:style-name="List_20_1" text:continue-numbering="false">
        <text:list-item>
          <text:p text:style-name="List_20_1_Content_First"> <text:a xlink:type="simple" xlink:href="https://github.com/mattlawer/BButton" text:style-name="Internet_20_link" text:visited-style-name="Visited_20_Internet_20_Link">https://github.com/mattlawer/BButton</text:a></text:p>
        </text:list-item>
        <text:list-item>
          <text:p text:style-name="List_20_1_Content_Last"> <text:a xlink:type="simple" xlink:href="http://www.plugolabs.com/twitter-bootstrap-button-generator/" text:style-name="Internet_20_link" text:visited-style-name="Visited_20_Internet_20_Link">http://www.plugolabs.com/twitter-bootstrap-button-generator/</text:a></text:p>
        </text:list-item>
      </text:list>
      <text:line-break/>
      <text:h text:style-name="Heading_20_3" text:outline-level="3"><text:bookmark-start text:name="__RefHeading___sliders_47"/><text:bookmark-start text:name="sliders"/>Sliders<text:bookmark-end text:name="__RefHeading___sliders_47"/><text:bookmark-end text:name="sliders"/></text:h>
      <text:list text:style-name="List_20_1" text:continue-numbering="false">
        <text:list-item>
          <text:p text:style-name="LastListParagraph_List_20_1_Content_First"> <text:a xlink:type="simple" xlink:href="https://github.com/seiyria/bootstrap-slider" text:style-name="Internet_20_link" text:visited-style-name="Visited_20_Internet_20_Link">https://github.com/seiyria/bootstrap-slider</text:a></text:p>
        </text:list-item>
      </text:list>
      <text:line-break/>
      <text:h text:style-name="Heading_20_3" text:outline-level="3"><text:bookmark-start text:name="__RefHeading___spin_увелить-уменьшить_значение_type_input_48"/><text:bookmark-start text:name="spin_увелить-уменьшить_значение_type_input"/>Spin / увелить-уменьшить значение type input<text:bookmark-end text:name="__RefHeading___spin_увелить-уменьшить_значение_type_input_48"/><text:bookmark-end text:name="spin_увелить-уменьшить_значение_type_input"/></text:h>
      <text:list text:style-name="List_20_1" text:continue-numbering="false">
        <text:list-item>
          <text:p text:style-name="List_20_1_Content_First"> <text:a xlink:type="simple" xlink:href="http://geersch.github.io/bootstrap-spinedit/" text:style-name="Internet_20_link" text:visited-style-name="Visited_20_Internet_20_Link">http://geersch.github.io/bootstrap-spinedit/</text:a> <text:a xlink:type="simple" xlink:href="http://geersch.github.io/bootstrap-spinedit/demo.html" text:style-name="Internet_20_link" text:visited-style-name="Visited_20_Internet_20_Link">DEMO</text:a></text:p>
        </text:list-item>
        <text:list-item>
          <text:p text:style-name="List_20_1_Content_Last"> <text:a xlink:type="simple" xlink:href="https://github.com/geersch/bootstrap-spinedit" text:style-name="Internet_20_link" text:visited-style-name="Visited_20_Internet_20_Link">https://github.com/geersch/bootstrap-spinedit</text:a></text:p>
        </text:list-item>
      </text:list>
      <text:line-break/>
      <text:h text:style-name="Heading_20_3" text:outline-level="3"><text:bookmark-start text:name="__RefHeading___file_input_49"/><text:bookmark-start text:name="file_input"/>File Input<text:bookmark-end text:name="__RefHeading___file_input_49"/><text:bookmark-end text:name="file_input"/></text:h>
      <text:list text:style-name="List_20_1" text:continue-numbering="false">
        <text:list-item>
          <text:p text:style-name="List_20_1_Content_First"> <text:a xlink:type="simple" xlink:href="https://github.com/grevory/bootstrap-file-input" text:style-name="Internet_20_link" text:visited-style-name="Visited_20_Internet_20_Link">https://github.com/grevory/bootstrap-file-input</text:a></text:p>
        </text:list-item>
        <text:list-item>
          <text:p text:style-name="List_20_1_Content"> <text:a xlink:type="simple" xlink:href="https://github.com/markusslima/bootstrap-filestyle/" text:style-name="Internet_20_link" text:visited-style-name="Visited_20_Internet_20_Link">https://github.com/markusslima/bootstrap-filestyle/</text:a> <text:a xlink:type="simple" xlink:href="http://dev.tudosobreweb.com.br/bootstrap-filestyle/" text:style-name="Internet_20_link" text:visited-style-name="Visited_20_Internet_20_Link">DEMO</text:a></text:p>
        </text:list-item>
        <text:list-item>
          <text:p text:style-name="List_20_1_Content"> <text:a xlink:type="simple" xlink:href="http://gregpike.net/demos/bootstrap-file-input/demo.html" text:style-name="Internet_20_link" text:visited-style-name="Visited_20_Internet_20_Link">http://gregpike.net/demos/bootstrap-file-input/demo.html</text:a></text:p>
        </text:list-item>
        <text:list-item>
          <text:p text:style-name="List_20_1_Content"> <text:a xlink:type="simple" xlink:href="https://github.com/jasny/bootstrap/" text:style-name="Internet_20_link" text:visited-style-name="Visited_20_Internet_20_Link">https://github.com/jasny/bootstrap/</text:a> <text:a xlink:type="simple" xlink:href="http://jasny.github.io/bootstrap/javascript/#fileinput" text:style-name="Internet_20_link" text:visited-style-name="Visited_20_Internet_20_Link">DEMO</text:a></text:p>
        </text:list-item>
        <text:list-item>
          <text:p text:style-name="List_20_1_Content_Last"> <text:a xlink:type="simple" xlink:href="https://github.com/RubaXa/jquery.fileapi" text:style-name="Internet_20_link" text:visited-style-name="Visited_20_Internet_20_Link">https://github.com/RubaXa/jquery.fileapi</text:a></text:p>
        </text:list-item>
      </text:list>
      <text:line-break/>
      <text:h text:style-name="Heading_20_3" text:outline-level="3"><text:bookmark-start text:name="__RefHeading___tree_view_50"/><text:bookmark-start text:name="tree_view"/>Tree view<text:bookmark-end text:name="__RefHeading___tree_view_50"/><text:bookmark-end text:name="tree_view"/></text:h>
      <text:list text:style-name="List_20_1" text:continue-numbering="false">
        <text:list-item>
          <text:p text:style-name="List_20_1_Content_First"> <text:a xlink:type="simple" xlink:href="https://github.com/nickperkinslondon/angular-bootstrap-nav-tree" text:style-name="Internet_20_link" text:visited-style-name="Visited_20_Internet_20_Link">https://github.com/nickperkinslondon/angular-bootstrap-nav-tree</text:a></text:p>
        </text:list-item>
        <text:list-item>
          <text:p text:style-name="List_20_1_Content_Last"> <text:a xlink:type="simple" xlink:href="https://github.com/vakata/jstree/" text:style-name="Internet_20_link" text:visited-style-name="Visited_20_Internet_20_Link">https://github.com/vakata/jstree/</text:a> - JsTree, <text:a xlink:type="simple" xlink:href="http://www.jstree.com/demo" text:style-name="Internet_20_link" text:visited-style-name="Visited_20_Internet_20_Link">DEMO</text:a></text:p>
        </text:list-item>
      </text:list>
      <text:line-break/>
      <text:h text:style-name="Heading_20_1" text:outline-level="1"><text:bookmark-start text:name="__RefHeading___markdown_51"/><text:bookmark-start text:name="markdown"/>Markdown<text:bookmark-end text:name="__RefHeading___markdown_51"/><text:bookmark-end text:name="markdown"/></text:h>
      <text:list text:style-name="List_20_1" text:continue-numbering="false">
        <text:list-item>
          <text:p text:style-name="LastListParagraph_List_20_1_Content_First"> <text:a xlink:type="simple" xlink:href="https://github.com/toopay/bootstrap-markdown" text:style-name="Internet_20_link" text:visited-style-name="Visited_20_Internet_20_Link">https://github.com/toopay/bootstrap-markdown</text:a></text:p>
        </text:list-item>
      </text:list>
      <text:line-break/>
      <text:h text:style-name="Heading_20_1" text:outline-level="1"><text:bookmark-start text:name="__RefHeading___pagination_переключатели_страниц_52"/><text:bookmark-start text:name="pagination_переключатели_страниц"/>Pagination / Переключатели страниц<text:bookmark-end text:name="__RefHeading___pagination_переключатели_страниц_52"/><text:bookmark-end text:name="pagination_переключатели_страниц"/></text:h>
      <text:list text:style-name="List_20_1" text:continue-numbering="false">
        <text:list-item>
          <text:p text:style-name="List_20_1_Content_First"> <text:a xlink:type="simple" xlink:href="https://github.com/lyonlai/bootstrap-paginator" text:style-name="Internet_20_link" text:visited-style-name="Visited_20_Internet_20_Link">https://github.com/lyonlai/bootstrap-paginator</text:a></text:p>
        </text:list-item>
        <text:list-item>
          <text:p text:style-name="List_20_1_Content_Last"> <text:a xlink:type="simple" xlink:href="https://github.com/webcreate/infinite-ajax-scroll" text:style-name="Internet_20_link" text:visited-style-name="Visited_20_Internet_20_Link">https://github.com/webcreate/infinite-ajax-scroll</text:a></text:p>
        </text:list-item>
      </text:list>
      <text:line-break/>
      <text:h text:style-name="Heading_20_1" text:outline-level="1"><text:bookmark-start text:name="__RefHeading___прелоадер_53"/><text:bookmark-start text:name="прелоадер"/>Прелоадер<text:bookmark-end text:name="__RefHeading___прелоадер_53"/><text:bookmark-end text:name="прелоадер"/></text:h>
      <text:list text:style-name="List_20_1" text:continue-numbering="false">
        <text:list-item>
          <text:p text:style-name="LastListParagraph_List_20_1_Content_First"> <text:a xlink:type="simple" xlink:href="https://github.com/fgnass/spin.js" text:style-name="Internet_20_link" text:visited-style-name="Visited_20_Internet_20_Link">https://github.com/fgnass/spin.js</text:a></text:p>
        </text:list-item>
      </text:list>
      <text:line-break/>
      <text:h text:style-name="Heading_20_1" text:outline-level="1"><text:bookmark-start text:name="__RefHeading___графики_54"/><text:bookmark-start text:name="графики"/>Графики<text:bookmark-end text:name="__RefHeading___графики_54"/><text:bookmark-end text:name="графики"/></text:h>
      <text:list text:style-name="List_20_1" text:continue-numbering="false">
        <text:list-item>
          <text:p text:style-name="LastListParagraph_List_20_1_Content_First"> <text:a xlink:type="simple" xlink:href="https://github.com/novus/nvd3" text:style-name="Internet_20_link" text:visited-style-name="Visited_20_Internet_20_Link">https://github.com/novus/nvd3</text:a> <text:a xlink:type="simple" xlink:href="http://nvd3.org/" text:style-name="Internet_20_link" text:visited-style-name="Visited_20_Internet_20_Link">DEMO</text:a></text:p>
        </text:list-item>
      </text:list>
      <text:line-break/>
      <text:h text:style-name="Heading_20_1" text:outline-level="1"><text:bookmark-start text:name="__RefHeading___поведение_пользователя_55"/><text:bookmark-start text:name="поведение_пользователя"/>Поведение пользователя<text:bookmark-end text:name="__RefHeading___поведение_пользователя_55"/><text:bookmark-end text:name="поведение_пользователя"/></text:h>
      <text:list text:style-name="List_20_1" text:continue-numbering="false">
        <text:list-item>
          <text:p text:style-name="LastListParagraph_List_20_1_Content_First"> <text:a xlink:type="simple" xlink:href="http://serkanyersen.github.io/ifvisible.js/demo.html" text:style-name="Internet_20_link" text:visited-style-name="Visited_20_Internet_20_Link">http://serkanyersen.github.io/ifvisible.js/demo.html</text:a> (смотрит пользователь иль управляет страницей)</text:p>
        </text:list-item>
      </text:list>
      <text:line-break/>
      <text:h text:style-name="Heading_20_1" text:outline-level="1"><text:bookmark-start text:name="__RefHeading___посмотреть_56"/><text:bookmark-start text:name="посмотреть"/>Посмотреть<text:bookmark-end text:name="__RefHeading___посмотреть_56"/><text:bookmark-end text:name="посмотреть"/></text:h>
      <text:list text:style-name="List_20_1" text:continue-numbering="false">
        <text:list-item>
          <text:p text:style-name="List_20_1_Content_First"> <text:a xlink:type="simple" xlink:href="http://activizm.ru/js/app.js" text:style-name="Internet_20_link" text:visited-style-name="Visited_20_Internet_20_Link">http://activizm.ru/js/app.js</text:a></text:p>
        </text:list-item>
        <text:list-item>
          <text:p text:style-name="List_20_1_Content"> <text:a xlink:type="simple" xlink:href="http://activizm.ru/js/utilities.js?v3" text:style-name="Internet_20_link" text:visited-style-name="Visited_20_Internet_20_Link">http://activizm.ru/js/utilities.js?v3</text:a></text:p>
        </text:list-item>
        <text:list-item>
          <text:p text:style-name="List_20_1_Content"> <text:a xlink:type="simple" xlink:href="http://activizm.ru/js/globalShowDialog.js" text:style-name="Internet_20_link" text:visited-style-name="Visited_20_Internet_20_Link">http://activizm.ru/js/globalShowDialog.js</text:a></text:p>
        </text:list-item>
        <text:list-item>
          <text:p text:style-name="List_20_1_Content"> <text:a xlink:type="simple" xlink:href="https://github.com/jbroadway/urlify" text:style-name="Internet_20_link" text:visited-style-name="Visited_20_Internet_20_Link">https://github.com/jbroadway/urlify</text:a></text:p>
        </text:list-item>
        <text:list-item>
          <text:p text:style-name="List_20_1_Content"> <text:a xlink:type="simple" xlink:href="https://github.com/Gottox/node-urlify" text:style-name="Internet_20_link" text:visited-style-name="Visited_20_Internet_20_Link">https://github.com/Gottox/node-urlify</text:a></text:p>
        </text:list-item>
        <text:list-item>
          <text:p text:style-name="List_20_1_Content"> <text:a xlink:type="simple" xlink:href="https://github.com/onokumus/Bootstrap-Admin-Template" text:style-name="Internet_20_link" text:visited-style-name="Visited_20_Internet_20_Link">https://github.com/onokumus/Bootstrap-Admin-Template</text:a></text:p>
        </text:list-item>
        <text:list-item>
          <text:p text:style-name="List_20_1_Content"> <text:a xlink:type="simple" xlink:href="https://github.com/daviferreira/twitter_bootstrap_admin" text:style-name="Internet_20_link" text:visited-style-name="Visited_20_Internet_20_Link">https://github.com/daviferreira/twitter_bootstrap_admin</text:a></text:p>
        </text:list-item>
        <text:list-item>
          <text:p text:style-name="List_20_1_Content"> <text:a xlink:type="simple" xlink:href="http://masonry.desandro.com/" text:style-name="Internet_20_link" text:visited-style-name="Visited_20_Internet_20_Link">http://masonry.desandro.com/</text:a> - Равномерное распределение контента</text:p>
        </text:list-item>
        <text:list-item>
          <text:p text:style-name="List_20_1_Content"> <text:a xlink:type="simple" xlink:href="http://needim.github.com/noty/" text:style-name="Internet_20_link" text:visited-style-name="Visited_20_Internet_20_Link">http://needim.github.com/noty/</text:a> - Вывод всплывающих сообщений</text:p>
        </text:list-item>
        <text:list-item>
          <text:p text:style-name="List_20_1_Content"> <text:a xlink:type="simple" xlink:href="http://code.drewwilson.com/entry/tiptip-jquery-plugin" text:style-name="Internet_20_link" text:visited-style-name="Visited_20_Internet_20_Link">http://code.drewwilson.com/entry/tiptip-jquery-plugin</text:a> - вывод подсказок Tip</text:p>
        </text:list-item>
        <text:list-item>
          <text:p text:style-name="List_20_1_Content"> <text:a xlink:type="simple" xlink:href="http://benalman.com/projects/jquery-bbq-plugin/" text:style-name="Internet_20_link" text:visited-style-name="Visited_20_Internet_20_Link">http://benalman.com/projects/jquery-bbq-plugin/</text:a> - Маршрутизация URL на стороне клиента</text:p>
          <text:list text:style-name="List_20_1">
            <text:list-item>
              <text:p text:style-name="List_20_1_Content"> <text:a xlink:type="simple" xlink:href="https://github.com/Ti-webdev/jquery.router" text:style-name="Internet_20_link" text:visited-style-name="Visited_20_Internet_20_Link">https://github.com/Ti-webdev/jquery.router</text:a> <text:a xlink:type="simple" xlink:href="http://rmcreative.ru/blog/post/jquery-router" text:style-name="Internet_20_link" text:visited-style-name="Visited_20_Internet_20_Link">Описание</text:a></text:p>
            </text:list-item>
          </text:list>
        </text:list-item>
        <text:list-item>
          <text:p text:style-name="List_20_1_Content"> <text:a xlink:type="simple" xlink:href="http://imakewebthings.com/jquery-waypoints" text:style-name="Internet_20_link" text:visited-style-name="Visited_20_Internet_20_Link">http://imakewebthings.com/jquery-waypoints</text:a> - Добавляет возможность вешать обработчики на событие попадания какого-либо DOM-элемента в область видимости.</text:p>
        </text:list-item>
        <text:list-item>
          <text:p text:style-name="List_20_1_Content"> <text:a xlink:type="simple" xlink:href="https://github.com/tuupola/jquery_lazyload" text:style-name="Internet_20_link" text:visited-style-name="Visited_20_Internet_20_Link">https://github.com/tuupola/jquery_lazyload</text:a> - отложенная загрузка картинок <text:a xlink:type="simple" xlink:href="http://www.appelsiini.net/projects/lazyload/enabled_fadein.html" text:style-name="Internet_20_link" text:visited-style-name="Visited_20_Internet_20_Link">Демо</text:a>, <text:a xlink:type="simple" xlink:href="http://vremenno.net/js/lazy-load/" text:style-name="Internet_20_link" text:visited-style-name="Visited_20_Internet_20_Link">Статья</text:a></text:p>
          <text:list text:style-name="List_20_1">
            <text:list-item>
              <text:p text:style-name="List_20_1_Content"> <text:a xlink:type="simple" xlink:href="https://github.com/pedromenezes/jQuery-lazyload" text:style-name="Internet_20_link" text:visited-style-name="Visited_20_Internet_20_Link">https://github.com/pedromenezes/jQuery-lazyload</text:a></text:p>
            </text:list-item>
            <text:list-item>
              <text:p text:style-name="List_20_1_Content"> <text:a xlink:type="simple" xlink:href="http://yuilibrary.com/yui/docs/imageloader/" text:style-name="Internet_20_link" text:visited-style-name="Visited_20_Internet_20_Link">http://yuilibrary.com/yui/docs/imageloader/</text:a></text:p>
            </text:list-item>
            <text:list-item>
              <text:p text:style-name="List_20_1_Content"> <text:a xlink:type="simple" xlink:href="http://www.appelsiini.net/projects/lazyload" text:style-name="Internet_20_link" text:visited-style-name="Visited_20_Internet_20_Link">http://www.appelsiini.net/projects/lazyload</text:a></text:p>
            </text:list-item>
          </text:list>
        </text:list-item>
        <text:list-item>
          <text:p text:style-name="List_20_1_Content"> <text:a xlink:type="simple" xlink:href="http://www.infinite-scroll.com/" text:style-name="Internet_20_link" text:visited-style-name="Visited_20_Internet_20_Link">http://www.infinite-scroll.com/</text:a> - Ленивая загрузка контента (бесконечный скролл)</text:p>
        </text:list-item>
        <text:list-item>
          <text:p text:style-name="List_20_1_Content"> <text:a xlink:type="simple" xlink:href="https://github.com/karthickkumar-aj/bootstrap-admin" text:style-name="Internet_20_link" text:visited-style-name="Visited_20_Internet_20_Link">https://github.com/karthickkumar-aj/bootstrap-admin</text:a></text:p>
        </text:list-item>
        <text:list-item>
          <text:p text:style-name="List_20_1_Content"> <text:a xlink:type="simple" xlink:href="http://veselov.sumy.ua/blog/page/13/" text:style-name="Internet_20_link" text:visited-style-name="Visited_20_Internet_20_Link">http://veselov.sumy.ua/blog/page/13/</text:a></text:p>
        </text:list-item>
        <text:list-item>
          <text:p text:style-name="List_20_1_Content_Last"> <text:a xlink:type="simple" xlink:href="https://mbraak.github.io/jqTree/#demo" text:style-name="Internet_20_link" text:visited-style-name="Visited_20_Internet_20_Link">https://mbraak.github.io/jqTree/#demo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4::55:26</meta:creation-date>
    <dc:creator>Generated</dc:creator>
    <dc:date>2026-07-18T14::55:26</dc:date>
    <dc:language>en-US</dc:language>
    <meta:editing-cycles>1</meta:editing-cycles>
    <meta:editing-duration>PT0S</meta:editing-duration>
    <dc:title>java-script:jquery:plugins</dc:title>
  </office:meta>
</office:document-meta>
</file>