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-script:jquery:ajax:remoteurl"/><text:bookmark-start text:name="__RefHeading___jquery_ajax_to_retrieve_json_data_from_remote_url_1"/><text:bookmark-start text:name="jquery_ajax_to_retrieve_json_data_from_remote_url"/>jquery ajax to retrieve JSON data from remote URL<text:bookmark-end text:name="__RefHeading___jquery_ajax_to_retrieve_json_data_from_remote_url_1"/><text:bookmark-end text:name="jquery_ajax_to_retrieve_json_data_from_remote_url"/></text:h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ext:p text:style-name="Text_20_body"><text:span text:style-name="Strong_20_Emphasis">test.json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&gt;</text:span><text:line-break/>function getJSON(json) {<text:line-break/><text:s text:c="4"/>alert("Got JSON!");<text:line-break/><text:s text:c="4"/>// do something with json<text:line-break/>}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 <text:span text:style-name="highlight_kw3">src</text:span><text:span text:style-name="highlight_sy0">=</text:span><text:span text:style-name="highlight_st0">"http://192.168.99.68/test.json?callback=getJSON"</text:span> async<text:span text:style-name="highlight_sy0">=</text:span><text:span text:style-name="highlight_st0">"true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NoTitle_3"/><text:bookmark-start text:name="section1"/>2<text:bookmark-end text:name="__RefHeading___NoTitle_3"/><text:bookmark-end text:name="section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images"</text:span>&gt;</text:span><text:line-break/> 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<text:span text:style-name="highlight_sy0">.</text:span>getJSON<text:span text:style-name="highlight_br0">(</text:span><text:span text:style-name="highlight_st0">"http://api.flickr.com/services/feeds/photos_public.gne?jsoncallback=?"</text:span><text:span text:style-name="highlight_sy0">,</text:span><text:line-break/><text:s text:c="2"/><text:span text:style-name="highlight_br0">{</text:span><text:line-break/><text:s text:c="4"/>tags<text:span text:style-name="highlight_sy0">:</text:span> <text:span text:style-name="highlight_st0">"gulmarg"</text:span><text:span text:style-name="highlight_sy0">,</text:span><text:line-break/><text:s text:c="4"/>tagmode<text:span text:style-name="highlight_sy0">:</text:span> <text:span text:style-name="highlight_st0">"any"</text:span><text:span text:style-name="highlight_sy0">,</text:span><text:line-break/><text:s text:c="4"/>format<text:span text:style-name="highlight_sy0">:</text:span> <text:span text:style-name="highlight_st0">"json"</text:span><text:line-break/><text:s text:c="2"/><text:span text:style-name="highlight_br0">}</text:span><text:span text:style-name="highlight_sy0">,</text:span><text:line-break/><text:s text:c="2"/><text:span text:style-name="highlight_kw2">function</text:span><text:span text:style-name="highlight_br0">(</text:span>data<text:span text:style-name="highlight_br0">)</text:span> <text:span text:style-name="highlight_br0">{</text:span><text:line-break/><text:s text:c="4"/>$<text:span text:style-name="highlight_sy0">.</text:span><text:a xlink:type="simple" xlink:href="http://www.php.net/each" text:style-name="Internet_20_link" text:visited-style-name="Visited_20_Internet_20_Link"><text:span text:style-name="highlight_kw3">each</text:span></text:a><text:span text:style-name="highlight_br0">(</text:span>data<text:span text:style-name="highlight_sy0">.</text:span>items<text:span text:style-name="highlight_sy0">,</text:span> <text:span text:style-name="highlight_kw2">function</text:span><text:span text:style-name="highlight_br0">(</text:span>i<text:span text:style-name="highlight_sy0">,</text:span>item<text:span text:style-name="highlight_br0">)</text:span><text:span text:style-name="highlight_br0">{</text:span><text:line-break/><text:s text:c="6"/>$<text:span text:style-name="highlight_br0">(</text:span><text:span text:style-name="highlight_st0">"&lt;img/&gt;"</text:span><text:span text:style-name="highlight_br0">)</text:span><text:span text:style-name="highlight_sy0">.</text:span>attr<text:span text:style-name="highlight_br0">(</text:span><text:span text:style-name="highlight_st0">"src"</text:span><text:span text:style-name="highlight_sy0">,</text:span> item<text:span text:style-name="highlight_sy0">.</text:span>media<text:span text:style-name="highlight_sy0">.</text:span>m<text:span text:style-name="highlight_br0">)</text:span><text:span text:style-name="highlight_sy0">.</text:span>appendTo<text:span text:style-name="highlight_br0">(</text:span><text:span text:style-name="highlight_st0">"#images"</text:span><text:span text:style-name="highlight_br0">)</text:span><text:span text:style-name="highlight_sy0">;</text:span><text:line-break/><text:s text:c="6"/><text:span text:style-name="highlight_kw1">if</text:span> <text:span text:style-name="highlight_br0">(</text:span> i <text:span text:style-name="highlight_sy0">==</text:span> <text:span text:style-name="highlight_nu0">5</text:span> <text:span text:style-name="highlight_br0">)</text:span> <text:span text:style-name="highlight_kw1">return</text:span> <text:span text:style-name="highlight_kw4">false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Title_4"/><text:bookmark-start text:name="section2"/>3<text:bookmark-end text:name="__RefHeading___NoTitle_4"/><text:bookmark-end text:name="section2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<text:span text:style-name="highlight_sy0">.</text:span>jsonp<text:span text:style-name="highlight_br0">(</text:span><text:span text:style-name="highlight_br0">{</text:span><text:line-break/><text:s text:c="4"/><text:span text:style-name="highlight_st0">"url"</text:span><text:span text:style-name="highlight_sy0">:</text:span> target_url<text:span text:style-name="highlight_sy0">+</text:span><text:span text:style-name="highlight_st0">"ping.php?callback=?"</text:span><text:span text:style-name="highlight_sy0">,</text:span><text:line-break/><text:s text:c="4"/><text:span text:style-name="highlight_st0">"success"</text:span><text:span text:style-name="highlight_sy0">:</text:span> <text:span text:style-name="highlight_kw2">function</text:span><text:span text:style-name="highlight_br0">(</text:span>data<text:span text:style-name="highlight_br0">)</text:span> <text:span text:style-name="highlight_br0">{</text:span><text:line-break/><text:s text:c="8"/><text:span text:style-name="highlight_co1">// print out data</text:span><text:line-break/><text:s text:c="4"/><text:span text:style-name="highlight_br0">}</text:span><text:span text:style-name="highlight_sy0">,</text:span><text:line-break/><text:s text:c="4"/><text:span text:style-name="highlight_st0">"error"</text:span><text:span text:style-name="highlight_sy0">:</text:span> <text:span text:style-name="highlight_kw2">function</text:span><text:span text:style-name="highlight_br0">(</text:span>d<text:span text:style-name="highlight_sy0">,</text:span>msg<text:span text:style-name="highlight_br0">)</text:span> <text:span text:style-name="highlight_br0">{</text:span><text:line-break/><text:s text:c="8"/><text:span text:style-name="highlight_co1">// error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 text:c="4"/><text:span text:style-name="highlight_kw1">echo</text:span> <text:span text:style-name="highlight_re0">$_GET</text:span><text:span text:style-name="highlight_br0">[</text:span><text:span text:style-name="highlight_st_h">'callback'</text:span><text:span text:style-name="highlight_br0">]</text:span> <text:span text:style-name="highlight_sy0">.</text:span> <text:span text:style-name="highlight_st_h">'('</text:span> <text:span text:style-name="highlight_sy0">.</text:span> <text:span text:style-name="highlight_st0">"{'response' : 'success'}"</text:span> <text:span text:style-name="highlight_sy0">.</text:span> <text:span text:style-name="highlight_st_h">')'</text:span><text:span text:style-name="highlight_sy0">;</text:span><text:line-break/><text:span text:style-name="highlight_sy1">?&gt;</text:span></text:p>
          </table:table-cell>
        </table:table-row>
      </table:table>
      <text:p text:style-name="Text_20_body"><text:a xlink:type="simple" xlink:href="https://github.com/jaubourg/jquery-jsonp" text:style-name="Internet_20_link" text:visited-style-name="Visited_20_Internet_20_Link">https://github.com/jaubourg/jquery-json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15</meta:creation-date>
    <dc:creator>Generated</dc:creator>
    <dc:date>2026-07-17T10::04:15</dc:date>
    <dc:language>en-US</dc:language>
    <meta:editing-cycles>1</meta:editing-cycles>
    <meta:editing-duration>PT0S</meta:editing-duration>
    <dc:title>java-script:jquery:ajax:remoteurl</dc:title>
  </office:meta>
</office:document-meta>
</file>