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jquery"/><text:bookmark-start text:name="__RefHeading___jquery_1"/><text:bookmark-start text:name="jquery"/>JQuery<text:bookmark-end text:name="__RefHeading___jquery_1"/><text:bookmark-end text:name="jquery"/></text:h>
      <text:list text:style-name="List_20_1" text:continue-numbering="false">
        <text:list-item>
          <text:p text:style-name="List_20_1_Content_First"> <text:span text:style-name="Strong_20_Emphasis"><text:a xlink:type="simple" xlink:href="http://178.140.10.58:8080/doku.php?id=java-script:jquery:plugins" text:style-name="Internet_20_link" text:visited-style-name="Visited_20_Internet_20_Link">Плагины</text:a></text:span></text:p>
        </text:list-item>
        <text:list-item>
          <text:p text:style-name="List_20_1_Content"> <text:a xlink:type="simple" xlink:href="http://178.140.10.58:8080/doku.php?id=jquery:ui" text:style-name="Internet_20_link" text:visited-style-name="Visited_20_Internet_20_Link">JQuery Ui</text:a></text:p>
        </text:list-item>
        <text:list-item>
          <text:p text:style-name="List_20_1_Content"> <text:a xlink:type="simple" xlink:href="http://178.140.10.58:8080/doku.php?id=java-script:jquery:ajax:remoteurl" text:style-name="Internet_20_link" text:visited-style-name="Visited_20_Internet_20_Link">jquery ajax to retrieve JSON data from remote URL</text:a></text:p>
        </text:list-item>
        <text:list-item>
          <text:p text:style-name="List_20_1_Content"> <text:a xlink:type="simple" xlink:href="http://178.140.10.58:8080/doku.php?id=jquery:qa" text:style-name="Internet_20_link" text:visited-style-name="Visited_20_Internet_20_Link">Вопросы / Ответы</text:a></text:p>
        </text:list-item>
        <text:list-item>
          <text:p text:style-name="List_20_1_Content_Last"> <text:a xlink:type="simple" xlink:href="http://178.140.10.58:8080/doku.php?id=jquery:tricks" text:style-name="Internet_20_link" text:visited-style-name="Visited_20_Internet_20_Link">Tricks</text:a>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jquery-docs.ru" text:style-name="Internet_20_link" text:visited-style-name="Visited_20_Internet_20_Link">http://jquery-docs.ru</text:a></text:p>
        </text:list-item>
        <text:list-item>
          <text:p text:style-name="List_20_1_Content_Last"> <text:a xlink:type="simple" xlink:href="http://javascript.ru/forum/jquery/" text:style-name="Internet_20_link" text:visited-style-name="Visited_20_Internet_20_Link">http://javascript.ru/forum/jquery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00</meta:creation-date>
    <dc:creator>Generated</dc:creator>
    <dc:date>2026-07-17T11::43:00</dc:date>
    <dc:language>en-US</dc:language>
    <meta:editing-cycles>1</meta:editing-cycles>
    <meta:editing-duration>PT0S</meta:editing-duration>
    <dc:title>java-script:jquery</dc:title>
  </office:meta>
</office:document-meta>
</file>