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va-script:docs:include"/><text:bookmark-start text:name="__RefHeading___пример_js.include_1"/><text:bookmark-start text:name="пример_js.include"/>Пример JS.Include<text:bookmark-end text:name="__RefHeading___пример_js.include_1"/><text:bookmark-end text:name="пример_js.include"/></text:h>
      <text:p text:style-name="Text_20_body"><text:span text:style-name="Strong_20_Emphasis">Html: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text/javascript"</text:span>&gt;</text:span>var STATICVER = 83;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p text:style-name="Text_20_body"><text:span text:style-name="Strong_20_Emphasis">Java-script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ry<text:span text:style-name="highlight_br0">{</text:span><text:line-break/><text:s text:c="2"/>js <text:span text:style-name="highlight_sy0">=</text:span> <text:span text:style-name="highlight_br0">{</text:span><text:span text:style-name="highlight_st0">"STATICVER"</text:span><text:span text:style-name="highlight_sy0">:</text:span> STATICVER<text:span text:style-name="highlight_br0">}</text:span><text:span text:style-name="highlight_sy0">;</text:span><text:line-break/><text:span text:style-name="highlight_br0">}</text:span> catch<text:span text:style-name="highlight_br0">(</text:span>e<text:span text:style-name="highlight_br0">)</text:span><text:span text:style-name="highlight_br0">{</text:span> js <text:span text:style-name="highlight_sy0">=</text:span> <text:span text:style-name="highlight_br0">{</text:span><text:span text:style-name="highlight_br0">}</text:span><text:span text:style-name="highlight_sy0">;</text:span><text:span text:style-name="highlight_br0">}</text:span><text:span text:style-name="highlight_sy0">;</text:span><text:line-break/> <text:line-break/>js<text:span text:style-name="highlight_sy0">.</text:span><text:span text:style-name="highlight_kw1">include</text:span> <text:span text:style-name="highlight_sy0">=</text:span> <text:span text:style-name="highlight_kw2">function</text:span><text:span text:style-name="highlight_br0">(</text:span>path<text:span text:style-name="highlight_br0">)</text:span> <text:span text:style-name="highlight_br0">{</text:span><text:line-break/><text:s text:c="2"/><text:span text:style-name="highlight_kw1">if</text:span> <text:span text:style-name="highlight_br0">(</text:span>typeof<text:span text:style-name="highlight_br0">(</text:span>this<text:span text:style-name="highlight_sy0">.</text:span>STATICVER<text:span text:style-name="highlight_br0">)</text:span> <text:span text:style-name="highlight_sy0">==</text:span> <text:span text:style-name="highlight_st0">"undefined"</text:span><text:span text:style-name="highlight_br0">)</text:span> <text:span text:style-name="highlight_br0">{</text:span><text:line-break/><text:tab/><text:tab/>this<text:span text:style-name="highlight_sy0">.</text:span>STATICVER <text:span text:style-name="highlight_sy0">=</text:span> <text:span text:style-name="highlight_kw2">new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br0">)</text:span><text:span text:style-name="highlight_sy0">.</text:span>getUTCDate<text:span text:style-name="highlight_br0">(</text:span><text:span text:style-name="highlight_br0">)</text:span><text:span text:style-name="highlight_sy0">;</text:span><text:line-break/><text:tab/><text:span text:style-name="highlight_br0">}</text:span><text:line-break/><text:tab/>document<text:span text:style-name="highlight_sy0">.</text:span>write<text:span text:style-name="highlight_br0">(</text:span><text:span text:style-name="highlight_st_h">'&lt;script type="text/javascript" src="'</text:span> <text:span text:style-name="highlight_sy0">+</text:span> path<text:span text:style-name="highlight_sy0">.</text:span>replace<text:span text:style-name="highlight_br0">(</text:span><text:span text:style-name="highlight_st_h">'STATICVER'</text:span><text:span text:style-name="highlight_sy0">,</text:span> this<text:span text:style-name="highlight_sy0">.</text:span>STATICVER<text:span text:style-name="highlight_br0">)</text:span> <text:span text:style-name="highlight_sy0">+</text:span> <text:span text:style-name="highlight_st_h">'"&gt;&lt;/sc'</text:span> <text:span text:style-name="highlight_sy0">+</text:span> <text:span text:style-name="highlight_st_h">'ript&gt;'</text:span><text:span text:style-name="highlight_br0">)</text:span><text:span text:style-name="highlight_sy0">;</text:span><text:line-break/><text:span text:style-name="highlight_br0">}</text:span><text:line-break/> <text:line-break/>js<text:span text:style-name="highlight_sy0">.</text:span>dynamicInclude <text:span text:style-name="highlight_sy0">=</text:span> <text:span text:style-name="highlight_kw2">function</text:span><text:span text:style-name="highlight_br0">(</text:span>path<text:span text:style-name="highlight_sy0">,</text:span> callback<text:span text:style-name="highlight_br0">)</text:span> <text:span text:style-name="highlight_br0">{</text:span><text:line-break/><text:tab/><text:span text:style-name="highlight_kw1">if</text:span> <text:span text:style-name="highlight_br0">(</text:span>typeof<text:span text:style-name="highlight_br0">(</text:span>this<text:span text:style-name="highlight_sy0">.</text:span>STATICVER<text:span text:style-name="highlight_br0">)</text:span> <text:span text:style-name="highlight_sy0">==</text:span> <text:span text:style-name="highlight_st0">"undefined"</text:span><text:span text:style-name="highlight_br0">)</text:span> <text:span text:style-name="highlight_br0">{</text:span><text:line-break/><text:tab/><text:tab/>this<text:span text:style-name="highlight_sy0">.</text:span>STATICVER <text:span text:style-name="highlight_sy0">=</text:span> <text:span text:style-name="highlight_kw2">new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br0">)</text:span><text:span text:style-name="highlight_sy0">.</text:span>getUTCDate<text:span text:style-name="highlight_br0">(</text:span><text:span text:style-name="highlight_br0">)</text:span><text:span text:style-name="highlight_sy0">;</text:span><text:line-break/><text:tab/><text:span text:style-name="highlight_br0">}</text:span><text:line-break/><text:tab/>$<text:span text:style-name="highlight_sy0">.</text:span>ajax<text:span text:style-name="highlight_br0">(</text:span><text:span text:style-name="highlight_br0">{</text:span><text:line-break/><text:tab/><text:tab/>dataType<text:span text:style-name="highlight_sy0">:</text:span> <text:span text:style-name="highlight_st0">"script"</text:span><text:span text:style-name="highlight_sy0">,</text:span><text:line-break/><text:tab/><text:tab/>cache<text:span text:style-name="highlight_sy0">:</text:span> <text:span text:style-name="highlight_kw4">true</text:span><text:span text:style-name="highlight_sy0">,</text:span><text:line-break/><text:tab/><text:tab/>url<text:span text:style-name="highlight_sy0">:</text:span> <text:span text:style-name="highlight_st0">"/js/"</text:span> <text:span text:style-name="highlight_sy0">+</text:span> this<text:span text:style-name="highlight_sy0">.</text:span>STATICVER <text:span text:style-name="highlight_sy0">+</text:span> <text:span text:style-name="highlight_st0">"/"</text:span> <text:span text:style-name="highlight_sy0">+</text:span> path<text:line-break/><text:tab/><text:span text:style-name="highlight_br0">}</text:span><text:span text:style-name="highlight_sy0">,</text:span> callback<text:span text:style-name="highlight_br0">)</text:span><text:span text:style-name="highlight_sy0">;</text:span><text:line-break/><text:span text:style-name="highlight_br0">}</text:span><text:line-break/> <text:line-break/>js<text:span text:style-name="highlight_sy0">.</text:span><text:span text:style-name="highlight_kw1">include</text:span><text:span text:style-name="highlight_br0">(</text:span><text:span text:style-name="highlight_st_h">'/js/STATICVER/crimea.js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5:05</meta:creation-date>
    <dc:creator>Generated</dc:creator>
    <dc:date>2026-07-17T12::25:05</dc:date>
    <dc:language>en-US</dc:language>
    <meta:editing-cycles>1</meta:editing-cycles>
    <meta:editing-duration>PT0S</meta:editing-duration>
    <dc:title>java-script:docs:include</dc:title>
  </office:meta>
</office:document-meta>
</file>