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va-script:docs:functions"/><text:bookmark-start text:name="__RefHeading___функции_1"/><text:bookmark-start text:name="функции"/>Функции<text:bookmark-end text:name="__RefHeading___функции_1"/><text:bookmark-end text:name="функци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 Функция с определенным кол-вом параметров<text:line-break/></text:span><text:span text:style-name="highlight_kw2">function</text:span> f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 console<text:span text:style-name="highlight_sy0">.</text:span><text:a xlink:type="simple" xlink:href="http://www.php.net/log" text:style-name="Internet_20_link" text:visited-style-name="Visited_20_Internet_20_Link"><text:span text:style-name="highlight_kw3">log</text:span></text:a><text:span text:style-name="highlight_br0">(</text:span>a <text:span text:style-name="highlight_sy0">+</text:span> b <text:span text:style-name="highlight_sy0">+</text:span> c <text:span text:style-name="highlight_sy0">+</text:span> d<text:span text:style-name="highlight_br0">)</text:span> <text:span text:style-name="highlight_br0">}</text:span><text:line-break/> <text:line-break/><text:span text:style-name="highlight_co2"># Обычный способ вызова<text:line-break/></text:span>f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br0">)</text:span><text:span text:style-name="highlight_sy0">;</text:span><text:line-break/> <text:line-break/><text:span text:style-name="highlight_co2"># f.call()<text:line-break/></text:span><text:span text:style-name="highlight_co2"># Метод call жёстко фиксирует количество аргументов, через запятую<text:line-break/></text:span>f<text:span text:style-name="highlight_sy0">.</text:span>call<text:span text:style-name="highlight_br0">(</text:span>context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br0">)</text:span><text:span text:style-name="highlight_sy0">;</text:span><text:line-break/> <text:line-break/><text:span text:style-name="highlight_co2"># Вызов функции при помощи func.apply работает аналогично func.call, но принимает массив аргументов вместо списка:<text:line-break/></text:span>f<text:span text:style-name="highlight_sy0">.</text:span>apply<text:span text:style-name="highlight_br0">(</text:span>context<text:span text:style-name="highlight_sy0">,</text:span> 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При помощи call/apply можно легко взять метод одного объекта, в том числе встроенного, и вызвать в контексте другого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sayHi<text:span text:style-name="highlight_br0">(</text:span><text:span text:style-name="highlight_br0">)</text:span> <text:span text:style-name="highlight_br0">{</text:span><text:line-break/> <text:line-break/><text:s text:c="2"/><text:span text:style-name="highlight_co2"># Используем эту технику для упрощения манипуляций с arguments. Как мы знаем, это не массив, а обычный объект.. Но как бы хотелось вызывать на нём методы массива.<text:line-break/></text:span><text:s text:c="2"/>arguments<text:span text:style-name="highlight_sy0">.</text:span><text:a xlink:type="simple" xlink:href="http://www.php.net/join" text:style-name="Internet_20_link" text:visited-style-name="Visited_20_Internet_20_Link"><text:span text:style-name="highlight_kw3">join</text:span></text:a> <text:span text:style-name="highlight_sy0">=</text:span> <text:span text:style-name="highlight_br0">[</text:span><text:span text:style-name="highlight_br0">]</text:span><text:span text:style-name="highlight_sy0">.</text:span><text:a xlink:type="simple" xlink:href="http://www.php.net/join" text:style-name="Internet_20_link" text:visited-style-name="Visited_20_Internet_20_Link"><text:span text:style-name="highlight_kw3">join</text:span></text:a><text:span text:style-name="highlight_sy0">;</text:span> <text:span text:style-name="highlight_co1">// одолжили метод (1)</text:span><text:line-break/> <text:line-break/><text:s text:c="2"/><text:span text:style-name="highlight_kw2">var</text:span> argStr <text:span text:style-name="highlight_sy0">=</text:span> arguments<text:span text:style-name="highlight_sy0">.</text:span><text:a xlink:type="simple" xlink:href="http://www.php.net/join" text:style-name="Internet_20_link" text:visited-style-name="Visited_20_Internet_20_Link"><text:span text:style-name="highlight_kw3">join</text:span></text:a><text:span text:style-name="highlight_br0">(</text:span><text:span text:style-name="highlight_st_h">':'</text:span><text:span text:style-name="highlight_br0">)</text:span><text:span text:style-name="highlight_sy0">;</text:span><text:s text:c="2"/><text:span text:style-name="highlight_co1">// (2)</text:span><text:line-break/> <text:line-break/><text:s text:c="2"/>alert<text:span text:style-name="highlight_br0">(</text:span>argStr<text:span text:style-name="highlight_br0">)</text:span><text:span text:style-name="highlight_sy0">;</text:span><text:s text:c="2"/><text:span text:style-name="highlight_co1">// сработает и выведет 1:2:3</text:span><text:line-break/> <text:line-break/><text:span text:style-name="highlight_br0">}</text:span><text:line-break/> <text:line-break/>sayHi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лямбда_функции_2"/><text:bookmark-start text:name="лямбда_функции"/>Лямбда функции<text:bookmark-end text:name="__RefHeading___лямбда_функции_2"/><text:bookmark-end text:name="лямбда_функции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+</text:span><text:span text:style-name="highlight_kw2">function</text:span><text:span text:style-name="highlight_br0">(</text:span>y<text:span text:style-name="highlight_br0">)</text:span><text:span text:style-name="highlight_br0">{</text:span><text:line-break/><text:span text:style-name="highlight_kw1">return</text:span> y<text:span text:style-name="highlight_sy0">+</text:span><text:span text:style-name="highlight_nu0">1</text:span><text:span text:style-name="highlight_sy0">;</text:span><text:line-break/><text:span text:style-name="highlight_br0">}</text:span><text:span text:style-name="highlight_br0">(</text:span><text:span text:style-name="highlight_nu0">6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40</meta:creation-date>
    <dc:creator>Generated</dc:creator>
    <dc:date>2026-07-17T12::25:40</dc:date>
    <dc:language>en-US</dc:language>
    <meta:editing-cycles>1</meta:editing-cycles>
    <meta:editing-duration>PT0S</meta:editing-duration>
    <dc:title>java-script:docs:functions</dc:title>
  </office:meta>
</office:document-meta>
</file>