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docs:context"/><text:bookmark-start text:name="__RefHeading___контекст_1"/><text:bookmark-start text:name="контекст"/>Контекст<text:bookmark-end text:name="__RefHeading___контекст_1"/><text:bookmark-end text:name="контекст"/></text:h>
      <text:h text:style-name="Heading_20_3" text:outline-level="3"><text:bookmark-start text:name="__RefHeading___from_an_instance_context_2"/><text:bookmark-start text:name="from_an_instance_context"/>From an instance context:<text:bookmark-end text:name="__RefHeading___from_an_instance_context_2"/><text:bookmark-end text:name="from_an_instance_conte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A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getClass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return</text:span> window<text:span text:style-name="highlight_br0">[</text:span><text:span text:style-name="highlight_kw1">this</text:span>.<text:span text:style-name="highlight_me1">constructor</text:span>.<text:span text:style-name="highlight_me1">name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1">this</text:span>.<text:span text:style-name="highlight_me1">getNewInstance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new</text:span> window<text:span text:style-name="highlight_br0">[</text:span><text:span text:style-name="highlight_kw1">this</text:span>.<text:span text:style-name="highlight_me1">constructor</text:span>.<text:span text:style-name="highlight_me1">name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var</text:span> a <text:span text:style-name="highlight_sy0">=</text:span> <text:span text:style-name="highlight_kw1">new</text:span> A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a.<text:span text:style-name="highlight_me1">getClass</text:span><text:span text:style-name="highlight_br0">(</text:span><text:span text:style-name="highlight_br0">)</text:span><text:span text:style-name="highlight_br0">)</text:span><text:span text:style-name="highlight_sy0">;</text:span><text:s text:c="2"/><text:span text:style-name="highlight_co1">//<text:s text:c="2"/>function A { // etc... }</text:span><text:line-break/> <text:line-break/><text:span text:style-name="highlight_co1">// you can even:</text:span><text:line-break/><text:span text:style-name="highlight_kw1">var</text:span> b <text:span text:style-name="highlight_sy0">=</text:span> <text:span text:style-name="highlight_kw1">new</text:span> a.<text:span text:style-name="highlight_me1">getClass</text:span><text:span text:style-name="highlight_br0">(</text:span><text:span text:style-name="highlight_br0">)</text:span><text:span text:style-name="highlight_sy0">;</text:span><text:line-break/>b <text:span text:style-name="highlight_kw1">instanceof</text:span> A<text:span text:style-name="highlight_sy0">;</text:span> <text:span text:style-name="highlight_co1">// true</text:span></text:p>
          </table:table-cell>
        </table:table-row>
      </table:table>
      <text:h text:style-name="Heading_20_3" text:outline-level="3"><text:bookmark-start text:name="__RefHeading___from_static_context_3"/><text:bookmark-start text:name="from_static_context"/>From static context:<text:bookmark-end text:name="__RefHeading___from_static_context_3"/><text:bookmark-end text:name="from_static_contex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B<text:span text:style-name="highlight_br0">(</text:span><text:span text:style-name="highlight_br0">)</text:span> <text:span text:style-name="highlight_br0">{</text:span><text:span text:style-name="highlight_br0">}</text:span><text:span text:style-name="highlight_sy0">;</text:span><text:line-break/> <text:line-break/>B.<text:span text:style-name="highlight_me1">getClass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return</text:span> window<text:span text:style-name="highlight_br0">[</text:span><text:span text:style-name="highlight_kw1">this</text:span>.<text:span text:style-name="highlight_me1">name</text:span><text:span text:style-name="highlight_br0">]</text:span><text:span text:style-name="highlight_sy0">;</text:span><text:line-break/><text:span text:style-name="highlight_br0">}</text:span><text:line-break/> <text:line-break/>B.<text:span text:style-name="highlight_me1">getInstance</text:span>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new</text:span> window<text:span text:style-name="highlight_br0">[</text:span><text:span text:style-name="highlight_kw1">this</text:span>.<text:span text:style-name="highlight_me1">name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15</meta:creation-date>
    <dc:creator>Generated</dc:creator>
    <dc:date>2026-07-17T12::25:15</dc:date>
    <dc:language>en-US</dc:language>
    <meta:editing-cycles>1</meta:editing-cycles>
    <meta:editing-duration>PT0S</meta:editing-duration>
    <dc:title>java-script:docs:context</dc:title>
  </office:meta>
</office:document-meta>
</file>