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va-script:docs:classes"/><text:bookmark-start text:name="__RefHeading___классы_1"/><text:bookmark-start text:name="классы"/>Классы<text:bookmark-end text:name="__RefHeading___классы_1"/><text:bookmark-end text:name="класс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Foo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kw1">var</text:span> foo <text:span text:style-name="highlight_sy0">=</text:span> <text:span text:style-name="highlight_kw1">new</text:span> Foo<text:span text:style-name="highlight_br0">(</text:span><text:span text:style-name="highlight_br0">)</text:span><text:span text:style-name="highlight_sy0">;</text:span><text:line-break/> <text:line-break/><text:span text:style-name="highlight_kw1">typeof</text:span> Foo<text:span text:style-name="highlight_sy0">;</text:span><text:s text:c="13"/><text:span text:style-name="highlight_co1">// == "function"</text:span><text:line-break/><text:span text:style-name="highlight_kw1">typeof</text:span> foo<text:span text:style-name="highlight_sy0">;</text:span><text:s text:c="13"/><text:span text:style-name="highlight_co1">// == "object"</text:span><text:line-break/> <text:line-break/>foo <text:span text:style-name="highlight_kw1">instanceof</text:span> Foo<text:span text:style-name="highlight_sy0">;</text:span><text:s text:c="5"/><text:span text:style-name="highlight_co1">// == true</text:span><text:line-break/>foo.<text:span text:style-name="highlight_me1">constructor</text:span>.<text:span text:style-name="highlight_me1">name</text:span><text:span text:style-name="highlight_sy0">;</text:span><text:s text:c="3"/><text:span text:style-name="highlight_co1">// == "Foo"</text:span><text:line-break/>Foo.<text:span text:style-name="highlight_me1">name</text:span><text:s text:c="16"/><text:span text:style-name="highlight_co1">// == "Foo"<text:s text:c="4"/></text:span><text:line-break/> <text:line-break/>Foo.<text:span text:style-name="highlight_kw1">prototype</text:span>.<text:span text:style-name="highlight_me1">isPrototypeOf</text:span><text:span text:style-name="highlight_br0">(</text:span>foo<text:span text:style-name="highlight_br0">)</text:span><text:span text:style-name="highlight_sy0">;</text:span><text:s text:c="3"/><text:span text:style-name="highlight_co1">// == true</text:span><text:line-break/> <text:line-break/>Foo.<text:span text:style-name="highlight_kw1">prototype</text:span>.<text:span text:style-name="highlight_me1">bar</text:span> <text:span text:style-name="highlight_sy0">=</text:span> <text:span text:style-name="highlight_kw1">function</text:span> <text:span text:style-name="highlight_br0">(</text:span>x<text:span text:style-name="highlight_br0">)</text:span> <text:span text:style-name="highlight_br0">{</text:span><text:span text:style-name="highlight_kw1">return</text:span> x<text:span text:style-name="highlight_sy0">+</text:span>x<text:span text:style-name="highlight_sy0">;</text:span><text:span text:style-name="highlight_br0">}</text:span><text:span text:style-name="highlight_sy0">;</text:span><text:line-break/>foo.<text:span text:style-name="highlight_me1">bar</text:span><text:span text:style-name="highlight_br0">(</text:span><text:span text:style-name="highlight_nu0">21</text:span><text:span text:style-name="highlight_br0">)</text:span><text:span text:style-name="highlight_sy0">;</text:span><text:s text:c="12"/><text:span text:style-name="highlight_co1">// == 4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4:56</meta:creation-date>
    <dc:creator>Generated</dc:creator>
    <dc:date>2026-07-17T12::24:56</dc:date>
    <dc:language>en-US</dc:language>
    <meta:editing-cycles>1</meta:editing-cycles>
    <meta:editing-duration>PT0S</meta:editing-duration>
    <dc:title>java-script:docs:classes</dc:title>
  </office:meta>
</office:document-meta>
</file>