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angularjs:lessons:form"/><text:bookmark-start text:name="__RefHeading___angular_form_1"/><text:bookmark-start text:name="angular_form"/>Angular form<text:bookmark-end text:name="__RefHeading___angular_form_1"/><text:bookmark-end text:name="angular_form"/></text:h>
      <text:h text:style-name="Heading_20_2" text:outline-level="2"><text:bookmark-start text:name="__RefHeading___проверка_форм_2"/><text:bookmark-start text:name="проверка_форм"/>Проверка форм<text:bookmark-end text:name="__RefHeading___проверка_форм_2"/><text:bookmark-end text:name="проверка_форм"/></text:h>
      <text:p text:style-name="Text_20_body">Проверка форм осуществляет несколько действий, от проверки изменений Модели и сверки их с существующими правилами связки, до изменения DOM для обратной связи с пользователем.</text:p>
      <text:p text:style-name="Text_20_body">Для создания такой формы необходимо задать ей имя, определяющее область видимости формы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myForm"</text:span>&gt;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Angular распознает такую форму и будет проверять и отслеживать ввод пользователя, например, заполнил ли тот обязательные поля формы, и т.п.</text:p>
      <text:h text:style-name="Heading_20_3" text:outline-level="3"><text:bookmark-start text:name="__RefHeading___angular_атрибцты_3"/><text:bookmark-start text:name="angular_атрибцты"/>Angular атрибцты<text:bookmark-end text:name="__RefHeading___angular_атрибцты_3"/><text:bookmark-end text:name="angular_атрибцты"/></text:h>
      <text:h text:style-name="Heading_20_4" text:outline-level="4"><text:bookmark-start text:name="__RefHeading___pristine_4"/><text:bookmark-start text:name="pristine"/>$pristine<text:bookmark-end text:name="__RefHeading___pristine_4"/><text:bookmark-end text:name="pristine"/></text:h>
      <text:p text:style-name="Text_20_body">После первоначального создания страницы Angular добавляет к форме свойство $pristine – это означает, что пользователь к ней ещё не притрагивался. Angular добавит класс ng-pristine к тем элементам, которые ещё не менялись.</text:p>
      <text:h text:style-name="Heading_20_4" text:outline-level="4"><text:bookmark-start text:name="__RefHeading___dirty_5"/><text:bookmark-start text:name="dirty"/>$dirty<text:bookmark-end text:name="__RefHeading___dirty_5"/><text:bookmark-end text:name="dirty"/></text:h>
      <text:p text:style-name="Text_20_body">Противоположность pristine – это элементы, которые пользователь изменил. К ним добавляются классы ng-dirty, а классы ng-pristine удаляются. Форма не может вернуться к состоянию $pristine без перезагрузки страницы.</text:p>
      <text:h text:style-name="Heading_20_4" text:outline-level="4"><text:bookmark-start text:name="__RefHeading___valid_6"/><text:bookmark-start text:name="valid"/>$valid<text:bookmark-end text:name="__RefHeading___valid_6"/><text:bookmark-end text:name="valid"/></text:h>
      <text:p text:style-name="Text_20_body">Каждое поле ввода может быть объявлено $valid. Например, если у поля есть атрибут ng-required, а пользователь заполнил его, то ему присваивается класс ng-valid</text:p>
      <text:h text:style-name="Heading_20_4" text:outline-level="4"><text:bookmark-start text:name="__RefHeading___invalid_7"/><text:bookmark-start text:name="invalid"/>$invalid<text:bookmark-end text:name="__RefHeading___invalid_7"/><text:bookmark-end text:name="invalid"/></text:h>
      <text:p text:style-name="Text_20_body">Противоположность valid. По умолчанию, все формы находятся в состоянии $invalid – им присвоен класс ng-invalid. Переходы между этими двумя состояниями происходят по мере того, как пользователь вводит информацию.</text:p>
      <text:h text:style-name="Heading_20_3" text:outline-level="3"><text:bookmark-start text:name="__RefHeading___проверка_на_основе_модели_8"/><text:bookmark-start text:name="проверка_на_основе_модели"/>Проверка на основе модели<text:bookmark-end text:name="__RefHeading___проверка_на_основе_модели_8"/><text:bookmark-end text:name="проверка_на_основе_модели"/></text:h>
      <text:p text:style-name="Text_20_body">В некоторых случаях нужно отключать или включать поля ввода или кнопки – например, пока пользователь что-то не введёт. Простой пример переключения состояний кнопки, основанный на данных Модели. Если пользователь не ввёл имя, форму нельзя обновлять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user.name"</text:span> placeholder<text:span text:style-name="highlight_sy0">=</text:span><text:span text:style-name="highlight_st0">"Введите имя"</text:span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<text:span text:style-name="highlight_kw3">disabled</text:span><text:span text:style-name="highlight_sy0">=</text:span><text:span text:style-name="highlight_st0">"!user.name.length"</text:span>&gt;</text:span><text:line-break/><text:s text:c="2"/>Обновить имя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05</meta:creation-date>
    <dc:creator>Generated</dc:creator>
    <dc:date>2026-07-17T12::25:05</dc:date>
    <dc:language>en-US</dc:language>
    <meta:editing-cycles>1</meta:editing-cycles>
    <meta:editing-duration>PT0S</meta:editing-duration>
    <dc:title>java-script:angularjs:lessons:form</dc:title>
  </office:meta>
</office:document-meta>
</file>