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angularjs:diretive:api"/><text:bookmark-start text:name="__RefHeading___api_директив_1"/><text:bookmark-start text:name="api_директив"/>API Директив<text:bookmark-end text:name="__RefHeading___api_директив_1"/><text:bookmark-end text:name="api_директив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gular.<text:span text:style-name="highlight_me1">module</text:span><text:span text:style-name="highlight_br0">(</text:span><text:span text:style-name="highlight_st0">'app'</text:span><text:span text:style-name="highlight_br0">)</text:span>.<text:span text:style-name="highlight_me1">controller</text:span><text:span text:style-name="highlight_br0">(</text:span><text:span text:style-name="highlight_st0">'someDirective'</text:span><text:span text:style-name="highlight_sy0">,</text:span> <text:span text:style-name="highlight_kw1">function</text:span><text:span text:style-name="highlight_br0">(</text:span><text:span text:style-name="highlight_br0">)</text:span><text:span text:style-name="highlight_br0">{</text:span><text:line-break/><text:s text:c="2"/><text:span text:style-name="highlight_kw1">return</text:span> <text:span text:style-name="highlight_br0">{</text:span><text:line-break/><text:s text:c="4"/>restrict<text:span text:style-name="highlight_sy0">:</text:span> <text:span text:style-name="highlight_st0">'EA'</text:span><text:span text:style-name="highlight_sy0">,</text:span><text:line-break/><text:s text:c="4"/>replace<text:span text:style-name="highlight_sy0">:</text:span> <text:span text:style-name="highlight_kw2">true</text:span><text:span text:style-name="highlight_sy0">,</text:span><text:line-break/><text:s text:c="4"/>scope<text:span text:style-name="highlight_sy0">:</text:span> <text:span text:style-name="highlight_kw2">true</text:span><text:span text:style-name="highlight_sy0">,</text:span><text:line-break/><text:s text:c="4"/>controllerAs<text:span text:style-name="highlight_sy0">:</text:span> <text:span text:style-name="highlight_st0">'something'</text:span><text:span text:style-name="highlight_sy0">,</text:span><text:line-break/><text:s text:c="4"/>controller<text:span text:style-name="highlight_sy0">:</text:span> <text:span text:style-name="highlight_kw1">function</text:span> <text:span text:style-name="highlight_br0">(</text:span><text:span text:style-name="highlight_br0">)</text:span> <text:span text:style-name="highlight_br0">{</text:span><text:line-break/> <text:line-break/><text:s text:c="4"/><text:span text:style-name="highlight_br0">}</text:span><text:span text:style-name="highlight_sy0">,</text:span><text:line-break/><text:s text:c="4"/>link<text:span text:style-name="highlight_sy0">:</text:span> <text:span text:style-name="highlight_kw1">function</text:span> <text:span text:style-name="highlight_br0">(</text:span>$scope<text:span text:style-name="highlight_sy0">,</text:span> $element<text:span text:style-name="highlight_sy0">,</text:span> $attrs<text:span text:style-name="highlight_br0">)</text:span> <text:span text:style-name="highlight_br0">{</text:span><text:line-break/> <text:line-break/><text:s text:c="4"/><text:span text:style-name="highlight_br0">}</text:span><text:span text:style-name="highlight_sy0">,</text:span><text:line-break/><text:s text:c="4"/>template<text:span text:style-name="highlight_sy0">:</text:span> <text:span text:style-name="highlight_br0">[</text:span><text:line-break/><text:s text:c="6"/><text:span text:style-name="highlight_st0">'&lt;div class="some-directive"&gt;'</text:span><text:span text:style-name="highlight_sy0">,</text:span><text:line-break/><text:s text:c="8"/><text:span text:style-name="highlight_st0">'My directive!'</text:span><text:span text:style-name="highlight_sy0">,</text:span><text:line-break/><text:s text:c="6"/><text:span text:style-name="highlight_st0">'&lt;/div&gt;'</text:span><text:line-break/><text:s text:c="4"/><text:span text:style-name="highlight_br0">]</text:span>.<text:span text:style-name="highlight_me1">join</text:span><text:span text:style-name="highlight_br0">(</text:span><text:span text:style-name="highlight_st0">''</text:span><text:span text:style-name="highlight_br0">)</text:span><text:span text:style-name="highlight_sy0">;</text:span><text:line-break/><text:s text:c="2"/><text:span text:style-name="highlight_br0">}</text:span><text:span text:style-name="highlight_sy0">;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restrict_2"/><text:bookmark-start text:name="restrict"/>restrict<text:bookmark-end text:name="__RefHeading___restrict_2"/><text:bookmark-end text:name="restrict"/></text:h>
      <text:p text:style-name="Text_20_body">Позволяет ограничивать использование директивы. Если мы хотим задавать директиву только через атрибуты, можно ограничить их ‘A’. Для ограничения работы директив в качестве элементов используется ‘E’, комментариев – ‘M’ и имён классов – ‘C’.</text:p>
      <text:h text:style-name="Heading_20_2" text:outline-level="2"><text:bookmark-start text:name="__RefHeading___replace_3"/><text:bookmark-start text:name="replace"/>replace<text:bookmark-end text:name="__RefHeading___replace_3"/><text:bookmark-end text:name="replace"/></text:h>
      <text:p text:style-name="Text_20_body">Заменяет оригинальный элемент директивы. Если мы используем &lt;some-directive&gt;&lt;/some-directive&gt; и задаём replace: true, после создания страницы изначальный элемент будет заменён результатом работы скрипта.</text:p>
      <text:h text:style-name="Heading_20_2" text:outline-level="2"><text:bookmark-start text:name="__RefHeading___scope_4"/><text:bookmark-start text:name="scope"/>scope<text:bookmark-end text:name="__RefHeading___scope_4"/><text:bookmark-end text:name="scope"/></text:h>
      <text:p text:style-name="Text_20_body">Позволяет наследовать $scope текущего или родительского контекста, в который входит директива. Можно создать изолированный $scope и передавать определённые значения, обычно через настраиваемые атрибуты.</text:p>
      <text:h text:style-name="Heading_20_2" text:outline-level="2"><text:bookmark-start text:name="__RefHeading___controlleras_5"/><text:bookmark-start text:name="controlleras"/>controllerAs<text:bookmark-end text:name="__RefHeading___controlleras_5"/><text:bookmark-end text:name="controlleras"/></text:h>
      <text:p text:style-name="Text_20_body">Мы уже пробовали это свойство, которое определяет имя контроллера внутри директивы. Если мы задаём controllerAs: 'something', то все ссылки на свойства контроллера будут выглядеть как something.myMethod()</text:p>
      <text:h text:style-name="Heading_20_2" text:outline-level="2"><text:bookmark-start text:name="__RefHeading___controller_6"/><text:bookmark-start text:name="controller"/>controller<text:bookmark-end text:name="__RefHeading___controller_6"/><text:bookmark-end text:name="controller"/></text:h>
      <text:p text:style-name="Text_20_body">Захватить существующий контроллер или создать новый. Если MainCtrl уже существует, можно определить его как controller: 'MainCtrl'. Для сохранения инкапсуляции мы просто объявляем новый контроллер каждый раз через controller: function () {}. Функция обратного вызова контроллера должна обрабатывать изменения в ViewModel и общаться с Сервисами.</text:p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p text:style-name="Text_20_body">Функция link вызывается после того, как элемент компилируется и вставляется в DOM, поэтому здесь можно сделать что-то с контентом после компиляции или что-то, не связанное с Angular.</text:p>
      <text:p text:style-name="Text_20_body">В контроллере мы не манипулируем DOM, но это возможно в функции link. Она также может вставлять $scope, корневой элемент шаблона $element и объект $attrs, содержащий все свойства элемента DOM, отражающего текущее состояние <text:a xlink:type="simple" xlink:href="http://178.140.10.58:8080/lib/exe/fetch.php?media=start" text:style-name="Internet_20_link" text:visited-style-name="Visited_20_Internet_20_Link">http://178.140.10.58:8080/lib/exe/fetch.php?media=start</text:a>. Внутри link можно привязать обработчики событий, определить плагины и даже вставить сервисы Angu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55:20</meta:creation-date>
    <dc:creator>Generated</dc:creator>
    <dc:date>2026-07-18T14::55:20</dc:date>
    <dc:language>en-US</dc:language>
    <meta:editing-cycles>1</meta:editing-cycles>
    <meta:editing-duration>PT0S</meta:editing-duration>
    <dc:title>java-script:angularjs:diretive:api</dc:title>
  </office:meta>
</office:document-meta>
</file>