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ссылки"/><text:bookmark-start text:name="__RefHeading___ссылки_1"/><text:bookmark-start text:name="ссылки"/>Ссылки<text:bookmark-end text:name="__RefHeading___ссылки_1"/><text:bookmark-end text:name="ссылки"/></text:h>
      <text:list text:style-name="List_20_1" text:continue-numbering="false">
        <text:list-item>
          <text:p text:style-name="List_20_1_Content_First"> <text:a xlink:type="simple" xlink:href="http://javascript.ru" text:style-name="Internet_20_link" text:visited-style-name="Visited_20_Internet_20_Link">http://javascript.ru</text:a></text:p>
        </text:list-item>
        <text:list-item>
          <text:p text:style-name="List_20_1_Content"> <text:a xlink:type="simple" xlink:href="http://javascript.ru/ajax" text:style-name="Internet_20_link" text:visited-style-name="Visited_20_Internet_20_Link">http://javascript.ru/ajax</text:a></text:p>
        </text:list-item>
        <text:list-item>
          <text:p text:style-name="List_20_1_Content"> <text:a xlink:type="simple" xlink:href="http://javascript.ru/php" text:style-name="Internet_20_link" text:visited-style-name="Visited_20_Internet_20_Link">http://javascript.ru/php</text:a></text:p>
        </text:list-item>
        <text:list-item>
          <text:p text:style-name="List_20_1_Content"> <text:a xlink:type="simple" xlink:href="http://javascript.ru/ajax/comet" text:style-name="Internet_20_link" text:visited-style-name="Visited_20_Internet_20_Link">http://javascript.ru/ajax/comet</text:a></text:p>
        </text:list-item>
        <text:list-item>
          <text:p text:style-name="List_20_1_Content_Last"> <text:a xlink:type="simple" xlink:href="http://rmcreative.ru/wiki/javascript" text:style-name="Internet_20_link" text:visited-style-name="Visited_20_Internet_20_Link">http://rmcreative.ru/wiki/javascript</text:a></text:p>
        </text:list-item>
      </text:list>
      <text:line-break/>
      <text:h text:style-name="Heading_20_2" text:outline-level="2"><text:bookmark-start text:name="__RefHeading___контролы_ui_2"/><text:bookmark-start text:name="контролы_ui"/>Контролы UI<text:bookmark-end text:name="__RefHeading___контролы_ui_2"/><text:bookmark-end text:name="контролы_ui"/></text:h>
      <text:list text:style-name="List_20_1" text:continue-numbering="false">
        <text:list-item>
          <text:p text:style-name="List_20_1_Content_First"> <text:a xlink:type="simple" xlink:href="http://jscrollpane.kelvinluck.com" text:style-name="Internet_20_link" text:visited-style-name="Visited_20_Internet_20_Link">http://jscrollpane.kelvinluck.com</text:a></text:p>
        </text:list-item>
        <text:list-item>
          <text:p text:style-name="List_20_1_Content_Last"> <text:a xlink:type="simple" xlink:href="http://www.kelvinluck.com/assets/jquery/datePicker/v2/demo" text:style-name="Internet_20_link" text:visited-style-name="Visited_20_Internet_20_Link">http://www.kelvinluck.com/assets/jquery/datePicker/v2/demo</text:a></text:p>
        </text:list-item>
      </text:list>
      <text:line-break/>
      <text:h text:style-name="Heading_20_2" text:outline-level="2"><text:bookmark-start text:name="__RefHeading___graph_libraries_3"/><text:bookmark-start text:name="graph_libraries"/>Graph Libraries<text:bookmark-end text:name="__RefHeading___graph_libraries_3"/><text:bookmark-end text:name="graph_libraries"/></text:h>
      <text:list text:style-name="List_20_1" text:continue-numbering="false">
        <text:list-item>
          <text:p text:style-name="LastListParagraph_List_20_1_Content_First"> <text:a xlink:type="simple" xlink:href="http://thejit.org/" text:style-name="Internet_20_link" text:visited-style-name="Visited_20_Internet_20_Link">http://thejit.org/</text:a></text:p>
        </text:list-item>
      </text:list>
      <text:line-break/>
      <text:h text:style-name="Heading_20_2" text:outline-level="2"><text:bookmark-start text:name="__RefHeading___ajax_ahah_4"/><text:bookmark-start text:name="ajax_ahah"/>AJAX/AHAH<text:bookmark-end text:name="__RefHeading___ajax_ahah_4"/><text:bookmark-end text:name="ajax_ahah"/></text:h>
      <text:list text:style-name="List_20_1" text:continue-numbering="false">
        <text:list-item>
          <text:p text:style-name="LastListParagraph_List_20_1_Content_First"> <text:a xlink:type="simple" xlink:href="http://fullajax.ru" text:style-name="Internet_20_link" text:visited-style-name="Visited_20_Internet_20_Link">http://fullajax.ru</text:a></text:p>
        </text:list-item>
      </text:list>
      <text:line-break/>
      <text:h text:style-name="Heading_20_2" text:outline-level="2"><text:bookmark-start text:name="__RefHeading___widgets_5"/><text:bookmark-start text:name="widgets"/>Widgets<text:bookmark-end text:name="__RefHeading___widgets_5"/><text:bookmark-end text:name="widgets"/></text:h>
      <text:list text:style-name="List_20_1" text:continue-numbering="false">
        <text:list-item>
          <text:p text:style-name="List_20_1_Content_First"> <text:a xlink:type="simple" xlink:href="http://www.professorcloud.com/mainsite/cloud-zoom.htm" text:style-name="Internet_20_link" text:visited-style-name="Visited_20_Internet_20_Link">http://www.professorcloud.com/mainsite/cloud-zoom.htm</text:a> - увеличивает картинки (хорошо подходит для магазинов)</text:p>
        </text:list-item>
        <text:list-item>
          <text:p text:style-name="List_20_1_Content_Last"> <text:a xlink:type="simple" xlink:href="http://harvesthq.github.com/chosen/" text:style-name="Internet_20_link" text:visited-style-name="Visited_20_Internet_20_Link">http://harvesthq.github.com/chosen/</text:a> (всплывающий комбо бокс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31</meta:creation-date>
    <dc:creator>Generated</dc:creator>
    <dc:date>2026-07-17T12::46:31</dc:date>
    <dc:language>en-US</dc:language>
    <meta:editing-cycles>1</meta:editing-cycles>
    <meta:editing-duration>PT0S</meta:editing-duration>
    <dc:title>java-script:ссылки</dc:title>
  </office:meta>
</office:document-meta>
</file>