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f5dcc4b4ddb84eff3c6cf56e0235c9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va:jenkins"/><text:bookmark-start text:name="__RefHeading___jenkins_1"/><text:bookmark-start text:name="jenkins"/>Jenkins<text:bookmark-end text:name="__RefHeading___jenkins_1"/><text:bookmark-end text:name="jenkins"/></text:h>
      <text:h text:style-name="Heading_20_2" text:outline-level="2"><text:bookmark-start text:name="__RefHeading___установка_2"/><text:bookmark-start text:name="установка"/>Установка<text:bookmark-end text:name="__RefHeading___установка_2"/><text:bookmark-end text:name="установка"/></text:h>
      <text:list text:style-name="List_20_1" text:continue-numbering="false">
        <text:list-item>
          <text:p text:style-name="List_20_1_Content_First"> <text:a xlink:type="simple" xlink:href="https://pkg.jenkins.io/debian/" text:style-name="Internet_20_link" text:visited-style-name="Visited_20_Internet_20_Link">https://pkg.jenkins.io/debian/</text:a> <draw:frame draw:style-name="media" draw:name="0" text:anchor-type="as-char" draw:z-index="0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_Last"> <text:a xlink:type="simple" xlink:href="https://jenkins.io/changelog/" text:style-name="Internet_20_link" text:visited-style-name="Visited_20_Internet_20_Link">https://jenkins.io/changelog/</text:a></text:p>
        </text:list-item>
      </text:list>
      <text:line-break/>
      <text:h text:style-name="Heading_20_3" text:outline-level="3"><text:bookmark-start text:name="__RefHeading___установка_текущей_3"/><text:bookmark-start text:name="установка_текущей"/>Установка текущей<text:bookmark-end text:name="__RefHeading___установка_текущей_3"/><text:bookmark-end text:name="установка_текущей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$ </text:span>apt <text:span text:style-name="highlight_kw2">install</text:span> jenkins</text:p>
          </table:table-cell>
        </table:table-row>
      </table:table>
      <text:h text:style-name="Heading_20_3" text:outline-level="3"><text:bookmark-start text:name="__RefHeading___установить_последнюю_версию_4"/><text:bookmark-start text:name="установить_последнюю_версию"/>Установить последнюю версию<text:bookmark-end text:name="__RefHeading___установить_последнюю_версию_4"/><text:bookmark-end text:name="установить_последнюю_версию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 <text:span text:style-name="highlight_kw2">wget</text:span> <text:span text:style-name="highlight_re5">-q</text:span> <text:span text:style-name="highlight_re5">-O</text:span> - https:<text:span text:style-name="highlight_sy0">//</text:span>pkg.jenkins.io<text:span text:style-name="highlight_sy0">/</text:span>debian<text:span text:style-name="highlight_sy0">/</text:span>jenkins.io.key <text:span text:style-name="highlight_sy0">|</text:span> <text:span text:style-name="highlight_kw2">sudo</text:span> <text:span text:style-name="highlight_kw2">apt-key add</text:span> -<text:line-break/>$ <text:span text:style-name="highlight_kw2">wget</text:span> https:<text:span text:style-name="highlight_sy0">//</text:span>pkg.jenkins.io<text:span text:style-name="highlight_sy0">/</text:span>debian<text:span text:style-name="highlight_sy0">/</text:span>binary<text:span text:style-name="highlight_sy0">/</text:span>jenkins_2.151_all.deb<text:line-break/>$ <text:span text:style-name="highlight_kw2">dpkg</text:span> <text:span text:style-name="highlight_re5">-i</text:span> jenkins_2.151_all.deb<text:line-break/>$ <text:span text:style-name="highlight_kw2">rm</text:span> jenkins_2.151_all.deb</text:p>
          </table:table-cell>
        </table:table-row>
      </table:table>
      <text:h text:style-name="Heading_20_2" text:outline-level="2"><text:bookmark-start text:name="__RefHeading___proxy_5"/><text:bookmark-start text:name="proxy"/>Proxy<text:bookmark-end text:name="__RefHeading___proxy_5"/><text:bookmark-end text:name="proxy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BASH<text:line-break/><text:a xlink:type="simple" xlink:href="http://wiki.nginx.org/NginxHttpUpstreamModule#upstream" text:style-name="Internet_20_link" text:visited-style-name="Visited_20_Internet_20_Link"><text:span text:style-name="highlight_kw4">upstream</text:span></text:a> jenkins <text:span text:style-name="highlight_br0">{</text:span><text:line-break/><text:s text:c="2"/><text:a xlink:type="simple" xlink:href="http://wiki.nginx.org/NginxHttpCoreModule#server" text:style-name="Internet_20_link" text:visited-style-name="Visited_20_Internet_20_Link"><text:span text:style-name="highlight_kw3">server</text:span></text:a> 127.0.0.1:8080 fail_timeout<text:span text:style-name="highlight_sy0">=</text:span>0<text:span text:style-name="highlight_sy0">;</text:span><text:line-break/><text:span text:style-name="highlight_br0">}</text:span><text:line-break/> <text:line-break/><text:a xlink:type="simple" xlink:href="http://wiki.nginx.org/NginxHttpCoreModule#server" text:style-name="Internet_20_link" text:visited-style-name="Visited_20_Internet_20_Link"><text:span text:style-name="highlight_kw3">server</text:span></text:a> <text:span text:style-name="highlight_br0">{</text:span><text:line-break/><text:s text:c="2"/><text:a xlink:type="simple" xlink:href="http://wiki.nginx.org/NginxHttpCoreModule#listen" text:style-name="Internet_20_link" text:visited-style-name="Visited_20_Internet_20_Link"><text:span text:style-name="highlight_kw3">listen</text:span></text:a> 80<text:span text:style-name="highlight_sy0">;</text:span><text:line-break/><text:s text:c="2"/><text:a xlink:type="simple" xlink:href="http://wiki.nginx.org/NginxHttpCoreModule#server_name" text:style-name="Internet_20_link" text:visited-style-name="Visited_20_Internet_20_Link"><text:span text:style-name="highlight_kw3">server_name</text:span></text:a> jenkins.domain.tld<text:span text:style-name="highlight_sy0">;</text:span><text:line-break/><text:s text:c="2"/><text:a xlink:type="simple" xlink:href="http://wiki.nginx.org/NginxHttpRewriteModule#return" text:style-name="Internet_20_link" text:visited-style-name="Visited_20_Internet_20_Link"><text:span text:style-name="highlight_kw24">return</text:span></text:a> 301 https://<text:span text:style-name="highlight_re0">$host</text:span><text:span text:style-name="highlight_re0">$request_uri</text:span><text:span text:style-name="highlight_sy0">;</text:span><text:line-break/><text:span text:style-name="highlight_br0">}</text:span><text:line-break/> <text:line-break/><text:a xlink:type="simple" xlink:href="http://wiki.nginx.org/NginxHttpCoreModule#server" text:style-name="Internet_20_link" text:visited-style-name="Visited_20_Internet_20_Link"><text:span text:style-name="highlight_kw3">server</text:span></text:a> <text:span text:style-name="highlight_br0">{</text:span><text:line-break/><text:s text:c="2"/><text:a xlink:type="simple" xlink:href="http://wiki.nginx.org/NginxHttpCoreModule#listen" text:style-name="Internet_20_link" text:visited-style-name="Visited_20_Internet_20_Link"><text:span text:style-name="highlight_kw3">listen</text:span></text:a> 443 <text:a xlink:type="simple" xlink:href="http://wiki.nginx.org/NginxHttpSslModule#ssl" text:style-name="Internet_20_link" text:visited-style-name="Visited_20_Internet_20_Link"><text:span text:style-name="highlight_kw33">ssl</text:span></text:a><text:span text:style-name="highlight_sy0">;</text:span><text:line-break/><text:s text:c="2"/><text:a xlink:type="simple" xlink:href="http://wiki.nginx.org/NginxHttpCoreModule#server_name" text:style-name="Internet_20_link" text:visited-style-name="Visited_20_Internet_20_Link"><text:span text:style-name="highlight_kw3">server_name</text:span></text:a> jenkins.domain.tld<text:span text:style-name="highlight_sy0">;</text:span><text:line-break/> <text:line-break/><text:s text:c="2"/><text:a xlink:type="simple" xlink:href="http://wiki.nginx.org/NginxHttpSslModule#ssl_certificate" text:style-name="Internet_20_link" text:visited-style-name="Visited_20_Internet_20_Link"><text:span text:style-name="highlight_kw33">ssl_certificate</text:span></text:a> /etc/nginx/<text:a xlink:type="simple" xlink:href="http://wiki.nginx.org/NginxHttpSslModule#ssl" text:style-name="Internet_20_link" text:visited-style-name="Visited_20_Internet_20_Link"><text:span text:style-name="highlight_kw33">ssl</text:span></text:a>/<text:a xlink:type="simple" xlink:href="http://wiki.nginx.org/NginxHttpCoreModule#server" text:style-name="Internet_20_link" text:visited-style-name="Visited_20_Internet_20_Link"><text:span text:style-name="highlight_kw3">server</text:span></text:a>.crt<text:span text:style-name="highlight_sy0">;</text:span><text:line-break/><text:s text:c="2"/><text:a xlink:type="simple" xlink:href="http://wiki.nginx.org/NginxHttpSslModule#ssl_certificate_key" text:style-name="Internet_20_link" text:visited-style-name="Visited_20_Internet_20_Link"><text:span text:style-name="highlight_kw33">ssl_certificate_key</text:span></text:a> /etc/nginx/<text:a xlink:type="simple" xlink:href="http://wiki.nginx.org/NginxHttpSslModule#ssl" text:style-name="Internet_20_link" text:visited-style-name="Visited_20_Internet_20_Link"><text:span text:style-name="highlight_kw33">ssl</text:span></text:a>/<text:a xlink:type="simple" xlink:href="http://wiki.nginx.org/NginxHttpCoreModule#server" text:style-name="Internet_20_link" text:visited-style-name="Visited_20_Internet_20_Link"><text:span text:style-name="highlight_kw3">server</text:span></text:a>.key<text:span text:style-name="highlight_sy0">;</text:span><text:line-break/> <text:line-break/><text:s text:c="2"/><text:a xlink:type="simple" xlink:href="http://wiki.nginx.org/NginxHttpCoreModule#location" text:style-name="Internet_20_link" text:visited-style-name="Visited_20_Internet_20_Link"><text:span text:style-name="highlight_kw3">location</text:span></text:a> / <text:span text:style-name="highlight_br0">{</text:span><text:line-break/><text:s text:c="4"/><text:a xlink:type="simple" xlink:href="http://wiki.nginx.org/NginxHttpProxyModule#proxy_set_header" text:style-name="Internet_20_link" text:visited-style-name="Visited_20_Internet_20_Link"><text:span text:style-name="highlight_kw23">proxy_set_header</text:span></text:a><text:s text:c="8"/>Host <text:span text:style-name="highlight_re0">$host</text:span>:<text:span text:style-name="highlight_re0">$server_port</text:span><text:span text:style-name="highlight_sy0">;</text:span><text:line-break/><text:s text:c="4"/><text:a xlink:type="simple" xlink:href="http://wiki.nginx.org/NginxHttpProxyModule#proxy_set_header" text:style-name="Internet_20_link" text:visited-style-name="Visited_20_Internet_20_Link"><text:span text:style-name="highlight_kw23">proxy_set_header</text:span></text:a><text:s text:c="8"/>X-Real-IP <text:span text:style-name="highlight_re0">$remote_addr</text:span><text:span text:style-name="highlight_sy0">;</text:span><text:line-break/><text:s text:c="4"/><text:a xlink:type="simple" xlink:href="http://wiki.nginx.org/NginxHttpProxyModule#proxy_set_header" text:style-name="Internet_20_link" text:visited-style-name="Visited_20_Internet_20_Link"><text:span text:style-name="highlight_kw23">proxy_set_header</text:span></text:a><text:s text:c="8"/>X-Forwarded-For <text:span text:style-name="highlight_re0">$proxy_add_x_forwarded_for</text:span><text:span text:style-name="highlight_sy0">;</text:span><text:line-break/><text:s text:c="4"/><text:a xlink:type="simple" xlink:href="http://wiki.nginx.org/NginxHttpProxyModule#proxy_set_header" text:style-name="Internet_20_link" text:visited-style-name="Visited_20_Internet_20_Link"><text:span text:style-name="highlight_kw23">proxy_set_header</text:span></text:a><text:s text:c="8"/>X-Forwarded-Proto <text:span text:style-name="highlight_re0">$scheme</text:span><text:span text:style-name="highlight_sy0">;</text:span><text:line-break/><text:s text:c="4"/><text:a xlink:type="simple" xlink:href="http://wiki.nginx.org/NginxHttpProxyModule#proxy_redirect" text:style-name="Internet_20_link" text:visited-style-name="Visited_20_Internet_20_Link"><text:span text:style-name="highlight_kw23">proxy_redirect</text:span></text:a> <text:a xlink:type="simple" xlink:href="http://wiki.nginx.org/NginxHttpCoreModule#http" text:style-name="Internet_20_link" text:visited-style-name="Visited_20_Internet_20_Link"><text:span text:style-name="highlight_kw3">http</text:span></text:a>:// https://<text:span text:style-name="highlight_sy0">;</text:span><text:line-break/><text:s text:c="4"/><text:a xlink:type="simple" xlink:href="http://wiki.nginx.org/NginxHttpProxyModule#proxy_pass" text:style-name="Internet_20_link" text:visited-style-name="Visited_20_Internet_20_Link"><text:span text:style-name="highlight_kw23">proxy_pass</text:span></text:a><text:s text:c="14"/><text:a xlink:type="simple" xlink:href="http://wiki.nginx.org/NginxHttpCoreModule#http" text:style-name="Internet_20_link" text:visited-style-name="Visited_20_Internet_20_Link"><text:span text:style-name="highlight_kw3">http</text:span></text:a>://jenkins<text:span text:style-name="highlight_sy0">;</text:span><text:line-break/><text:s text:c="4"/><text:span text:style-name="highlight_co1"># Required for new HTTP-based CLI</text:span><text:line-break/><text:s text:c="4"/><text:a xlink:type="simple" xlink:href="http://wiki.nginx.org/NginxHttpProxyModule#proxy_http_version" text:style-name="Internet_20_link" text:visited-style-name="Visited_20_Internet_20_Link"><text:span text:style-name="highlight_kw23">proxy_http_version</text:span></text:a> 1.1<text:span text:style-name="highlight_sy0">;</text:span><text:line-break/><text:s text:c="4"/>proxy_request_buffering off<text:span text:style-name="highlight_sy0">;</text:span><text:line-break/><text:s text:c="4"/><text:a xlink:type="simple" xlink:href="http://wiki.nginx.org/NginxHttpProxyModule#proxy_buffering" text:style-name="Internet_20_link" text:visited-style-name="Visited_20_Internet_20_Link"><text:span text:style-name="highlight_kw23">proxy_buffering</text:span></text:a> off<text:span text:style-name="highlight_sy0">;</text:span> <text:span text:style-name="highlight_co1"># Required for HTTP-based CLI to work over SSL</text:span><text:line-break/><text:s text:c="4"/><text:span text:style-name="highlight_co1"># workaround for https://issues.jenkins-ci.org/browse/JENKINS-45651</text:span><text:line-break/><text:s text:c="4"/><text:a xlink:type="simple" xlink:href="http://wiki.nginx.org/NginxHttpHeadersModule#add_header" text:style-name="Internet_20_link" text:visited-style-name="Visited_20_Internet_20_Link"><text:span text:style-name="highlight_kw14">add_header</text:span></text:a> <text:span text:style-name="highlight_st0">'X-SSH-Endpoint'</text:span> <text:span text:style-name="highlight_st0">'jenkins.domain.tld:50022'</text:span> always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<text:a xlink:type="simple" xlink:href="https://www.8host.com/blog/nginx-kak-obratnyj-proksi-server-jenkins/" text:style-name="Internet_20_link" text:visited-style-name="Visited_20_Internet_20_Link">Подробнее...</text:a></text:p>
      <text:h text:style-name="Heading_20_2" text:outline-level="2"><text:bookmark-start text:name="__RefHeading___плагины_6"/><text:bookmark-start text:name="плагины"/>Плагины<text:bookmark-end text:name="__RefHeading___плагины_6"/><text:bookmark-end text:name="плагины"/></text:h>
      <text:list text:style-name="List_20_1" text:continue-numbering="false">
        <text:list-item>
          <text:p text:style-name="LastListParagraph_List_20_1_Content_First"> <text:a xlink:type="simple" xlink:href="https://github.com/jenkinsci/pipeline-examples" text:style-name="Internet_20_link" text:visited-style-name="Visited_20_Internet_20_Link">https://github.com/jenkinsci/pipeline-examples</text:a></text:p>
        </text:list-item>
      </text:list>
      <text:line-break/>
      <text:h text:style-name="Heading_20_2" text:outline-level="2"><text:bookmark-start text:name="__RefHeading___статьи_форумы_7"/><text:bookmark-start text:name="статьи_форумы"/>Статьи / Форумы<text:bookmark-end text:name="__RefHeading___статьи_форумы_7"/><text:bookmark-end text:name="статьи_форумы"/></text:h>
      <text:list text:style-name="List_20_1" text:continue-numbering="false">
        <text:list-item>
          <text:p text:style-name="List_20_1_Content_First"> <text:a xlink:type="simple" xlink:href="https://automated-testing.info/search?q=jenkins" text:style-name="Internet_20_link" text:visited-style-name="Visited_20_Internet_20_Link">https://automated-testing.info/search?q=jenkins</text:a></text:p>
        </text:list-item>
        <text:list-item>
          <text:p text:style-name="List_20_1_Content_Last"> <text:a xlink:type="simple" xlink:href="https://habr.com/search/?target_type=posts&amp;q=%5Bjenkins%5D&amp;order_by=date" text:style-name="Internet_20_link" text:visited-style-name="Visited_20_Internet_20_Link">https://habr.com/search/?target_type=posts&amp;q=%5Bjenkins%5D&amp;order_by=date</text:a></text:p>
        </text:list-item>
      </text:list>
      <text:line-break/>
      <text:h text:style-name="Heading_20_2" text:outline-level="2"><text:bookmark-start text:name="__RefHeading___видео_8"/><text:bookmark-start text:name="видео"/>Видео<text:bookmark-end text:name="__RefHeading___видео_8"/><text:bookmark-end text:name="видео"/></text:h>
      <text:list text:style-name="List_20_1" text:continue-numbering="false">
        <text:list-item>
          <text:p text:style-name="LastListParagraph_List_20_1_Content_First"> <text:a xlink:type="simple" xlink:href="https://www.youtube.com/watch?v=-Dxm3jhk-W0" text:style-name="Internet_20_link" text:visited-style-name="Visited_20_Internet_20_Link">https://www.youtube.com/watch?v=-Dxm3jhk-W0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0:25</meta:creation-date>
    <dc:creator>Generated</dc:creator>
    <dc:date>2026-07-17T11::00:25</dc:date>
    <dc:language>en-US</dc:language>
    <meta:editing-cycles>1</meta:editing-cycles>
    <meta:editing-duration>PT0S</meta:editing-duration>
    <dc:title>java:jenkins</dc:title>
  </office:meta>
</office:document-meta>
</file>