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"/><text:bookmark-start text:name="__RefHeading___java_1"/><text:bookmark-start text:name="java"/>Java<text:bookmark-end text:name="__RefHeading___java_1"/><text:bookmark-end text:name="java"/></text:h>
      <text:h text:style-name="Heading_20_1" text:outline-level="1"><text:bookmark-start text:name="__RefHeading___openjdk_2"/><text:bookmark-start text:name="openjdk"/>OpenJDK<text:bookmark-end text:name="__RefHeading___openjdk_2"/><text:bookmark-end text:name="openjdk"/></text:h>
      <text:p text:style-name="Text_20_body">OpenJDK — это проект с открытым исходным кодом, который представляет собой свободную реализацию платформы Java Standard Edition. Этот проект поддерживается Oracle Corporation, но в нем также участвуют другие компании, такие как IBM, Red Hat и Apple. OpenJDK включает в себя полный набор инструментов для разработки, включая компилятор, библиотеки и отладчик.</text:p>
      <text:h text:style-name="Heading_20_1" text:outline-level="1"><text:bookmark-start text:name="__RefHeading___adoptopenjdk_adoptium_3"/><text:bookmark-start text:name="adoptopenjdk_adoptium"/>AdoptOpenJDK (Adoptium)<text:bookmark-end text:name="__RefHeading___adoptopenjdk_adoptium_3"/><text:bookmark-end text:name="adoptopenjdk_adoptium"/></text:h>
      <text:p text:style-name="Text_20_body">AdoptOpenJDK, сейчас известный как Adoptium, — это некоммерческий проект, основной целью которого является предоставление бинарных сборок OpenJDK для различных платформ. Этот проект поддерживается сообществом Eclipse Foundation и является быстрым и надежным способом получения OpenJDK.</text:p>
      <text:h text:style-name="Heading_20_1" text:outline-level="1"><text:bookmark-start text:name="__RefHeading___installapt_jabba_asdf_etc_4"/><text:bookmark-start text:name="installapt_jabba_asdf_etc"/>Install: apt / jabba / asdf / etc<text:bookmark-end text:name="__RefHeading___installapt_jabba_asdf_etc_4"/><text:bookmark-end text:name="installapt_jabba_asdf_etc"/></text:h>
      <text:h text:style-name="Heading_20_2" text:outline-level="2"><text:bookmark-start text:name="__RefHeading___asdf_5"/><text:bookmark-start text:name="asdf"/>asdf<text:bookmark-end text:name="__RefHeading___asdf_5"/><text:bookmark-end text:name="asdf"/></text:h>
      <text:p text:style-name="Text_20_body">asdfэто менеджер версий инструмента. Все определения версий инструментов содержатся в одном файле ( .tool-versions), который вы можете зарегистрировать в репозитории Git вашего проекта, чтобы поделиться с вашей командой, гарантируя, что все используют одни и те же версии инструментов.</text:p>
      <text:list text:style-name="Numbering_20_1" text:continue-numbering="false">
        <text:list-item>
          <text:p text:style-name="Numbering_20_1_Content_First"> <text:a xlink:type="simple" xlink:href="https://github.com/asdf-vm/asdf" text:style-name="Internet_20_link" text:visited-style-name="Visited_20_Internet_20_Link">https://github.com/asdf-vm/asdf</text:a></text:p>
        </text:list-item>
        <text:list-item>
          <text:p text:style-name="Numbering_20_1_Content_Last"> <text:a xlink:type="simple" xlink:href="https://github-com.translate.goog/halcyon/asdf-java" text:style-name="Internet_20_link" text:visited-style-name="Visited_20_Internet_20_Link">https://github-com.translate.goog/halcyon/asdf-java</text:a>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asdf-vm<text:span text:style-name="highlight_sy0">/</text:span>asdf.git ~<text:span text:style-name="highlight_sy0">/</text:span>.asdf <text:span text:style-name="highlight_re5">--branch</text:span> v0.12.0<text:line-break/>$ <text:span text:style-name="highlight_kw3">echo</text:span> <text:span text:style-name="highlight_st0">"[ -s <text:span text:style-name="highlight_es1">\"</text:span><text:span text:style-name="highlight_es2">$HOME</text:span>/.asdf/asdf.sh<text:span text:style-name="highlight_es1">\"</text:span> ] &amp;&amp; source <text:span text:style-name="highlight_es1">\"</text:span><text:span text:style-name="highlight_es2">$HOME</text:span>/.asdf/asdf.sh<text:span text:style-name="highlight_es1">\"</text:span>"</text:span> <text:span text:style-name="highlight_sy0">&gt;&gt;</text:span> ~<text:span text:style-name="highlight_sy0">/</text:span>.bashrc<text:line-break/>$ <text:span text:style-name="highlight_kw3">echo</text:span> <text:span text:style-name="highlight_st0">"[ -s <text:span text:style-name="highlight_es1">\"</text:span><text:span text:style-name="highlight_es2">$HOME</text:span>/.asdf/completions/asdf.bash<text:span text:style-name="highlight_es1">\"</text:span> ] &amp;&amp; source <text:span text:style-name="highlight_es1">\"</text:span><text:span text:style-name="highlight_es2">$HOME</text:span>/.asdf/completions/asdf.bash<text:span text:style-name="highlight_es1">\"</text:span>"</text:span> <text:span text:style-name="highlight_sy0">&gt;&gt;</text:span> ~<text:span text:style-name="highlight_sy0">/</text:span>.bashrc<text:line-break/>$ asdf list<text:line-break/>$ asdf plugin list<text:line-break/>$ asdf plugin list <text:span text:style-name="highlight_re5">--urls</text:span><text:line-break/>$ asdf plugin add <text:span text:style-name="highlight_kw2">java</text:span><text:line-break/>$ <text:span text:style-name="highlight_kw3">echo</text:span> <text:span text:style-name="highlight_st0">"[ -s <text:span text:style-name="highlight_es1">\"</text:span><text:span text:style-name="highlight_es2">$HOME</text:span>/.asdf/plugins/java/set-java-home.bash<text:span text:style-name="highlight_es1">\"</text:span> ] &amp;&amp; source <text:span text:style-name="highlight_es1">\"</text:span><text:span text:style-name="highlight_es2">$HOME</text:span>/.asdf/plugins/java/set-java-home.bash<text:span text:style-name="highlight_es1">\"</text:span>"</text:span><text:s text:c="2"/><text:span text:style-name="highlight_sy0">&gt;&gt;</text:span> ~<text:span text:style-name="highlight_sy0">/</text:span>.bashrc<text:line-break/>$ asdf plugin add gradle<text:line-break/>$ asdf list-all <text:span text:style-name="highlight_kw2">java</text:span><text:span text:style-name="highlight_sy0">|</text:span><text:span text:style-name="highlight_kw2">grep</text:span> adoptopenjdk<text:line-break/>$ asdf list-all gradle<text:span text:style-name="highlight_sy0">|</text:span><text:span text:style-name="highlight_kw2">grep</text:span> <text:span text:style-name="highlight_nu0">7.6</text:span><text:line-break/>$ asdf <text:span text:style-name="highlight_kw2">install</text:span> <text:span text:style-name="highlight_kw2">java</text:span> adoptopenjdk-8.0.181+<text:span text:style-name="highlight_nu0">13</text:span><text:line-break/>$ asdf <text:span text:style-name="highlight_kw2">install</text:span> gradle <text:span text:style-name="highlight_nu0">7.6</text:span><text:line-break/>$ asdf global <text:span text:style-name="highlight_kw2">java</text:span> adoptopenjdk-8.0.181+<text:span text:style-name="highlight_nu0">13</text:span><text:line-break/>$ asdf <text:span text:style-name="highlight_kw3">local</text:span> <text:span text:style-name="highlight_kw2">java</text:span> adoptopenjdk-8.0.181+<text:span text:style-name="highlight_nu0">13</text:span><text:line-break/>$ asdf <text:span text:style-name="highlight_kw3">local</text:span> gradle <text:span text:style-name="highlight_nu0">7.6</text:span><text:line-break/>$ asdf current <text:line-break/>$ <text:span text:style-name="highlight_kw2">java</text:span> <text:span text:style-name="highlight_re5">-version</text:span></text:p>
          </table:table-cell>
        </table:table-row>
      </table:table>
      <text:list text:style-name="Numbering_20_1" text:continue-numbering="false">
        <text:list-item>
          <text:p text:style-name="Numbering_20_1_Content_First"> local - только для локального каталога</text:p>
        </text:list-item>
        <text:list-item>
          <text:p text:style-name="Numbering_20_1_Content_Last"> global - для всей системы</text:p>
        </text:list-item>
      </text:list>
      <text:line-break/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asdf plugin add <text:span text:style-name="highlight_kw2">java</text:span><text:s text:c="16"/><text:span text:style-name="highlight_co0"># Add java Plugin</text:span><text:line-break/>$ asdf list all <text:span text:style-name="highlight_kw2">java</text:span><text:s text:c="18"/><text:span text:style-name="highlight_co0"># List all available java versions</text:span><text:line-break/>$ asdf <text:span text:style-name="highlight_kw2">install</text:span> <text:span text:style-name="highlight_kw2">java</text:span> temurin-20.0.1+<text:span text:style-name="highlight_nu0">9</text:span><text:s text:c="2"/><text:span text:style-name="highlight_co0"># Install specific jdk version</text:span><text:line-break/>$ asdf global <text:span text:style-name="highlight_kw2">java</text:span> temurin-17.0.7+<text:span text:style-name="highlight_nu0">7</text:span><text:s text:c="3"/><text:span text:style-name="highlight_co0"># Set the global jdk version</text:span><text:line-break/>$ asdf <text:span text:style-name="highlight_kw3">local</text:span> <text:span text:style-name="highlight_kw2">java</text:span> temurin-20.0.1+<text:span text:style-name="highlight_nu0">9</text:span><text:s text:c="4"/><text:span text:style-name="highlight_co0"># Set the local version for calls from the current directory</text:span><text:line-break/>$ asdf list<text:line-break/>$ asdf current<text:line-break/>$ <text:span text:style-name="highlight_kw2">java</text:span> <text:span text:style-name="highlight_re5">-version</text:span><text:line-break/>$ <text:span text:style-name="highlight_kw2">which</text:span> <text:span text:style-name="highlight_kw2">java</text:span></text:p>
          </table:table-cell>
        </table:table-row>
      </table:table>
      <text:h text:style-name="Heading_20_3" text:outline-level="3"><text:bookmark-start text:name="__RefHeading___обновление_6"/><text:bookmark-start text:name="обновление"/>Обновление<text:bookmark-end text:name="__RefHeading___обновление_6"/><text:bookmark-end text:name="обновление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asdf plugin update <text:span text:style-name="highlight_re5">--all</text:span> <text:line-break/>$ asdf update <text:span text:style-name="highlight_re5">--head</text:span></text:p>
          </table:table-cell>
        </table:table-row>
      </table:table>
      <text:h text:style-name="Heading_20_1" text:outline-level="1"><text:bookmark-start text:name="__RefHeading___ошибки_7"/><text:bookmark-start text:name="ошибки"/>Ошибки<text:bookmark-end text:name="__RefHeading___ошибки_7"/><text:bookmark-end text:name="ошибки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KIX path building failed: sun.security.provider.certpath.SunCertPathBuilderException: unable to <text:span text:style-name="highlight_kw2">find</text:span> valid certification path to requested targe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3:54</meta:creation-date>
    <dc:creator>Generated</dc:creator>
    <dc:date>2026-07-17T11::43:54</dc:date>
    <dc:language>en-US</dc:language>
    <meta:editing-cycles>1</meta:editing-cycles>
    <meta:editing-duration>PT0S</meta:editing-duration>
    <dc:title>java</dc:title>
  </office:meta>
</office:document-meta>
</file>