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tables"/><text:bookmark-start text:name="__RefHeading___iptables_1"/><text:bookmark-start text:name="iptables"/>iptables<text:bookmark-end text:name="__RefHeading___iptables_1"/><text:bookmark-end text:name="iptables"/></text:h>
      <text:p text:style-name="Text_20_body"><text:span text:style-name="Strong_20_Emphasis">iptables</text:span> - утилита командной строки, является стандартным интерфейсом управления работой <text:a xlink:type="simple" xlink:href="http://178.140.10.58:8080/doku.php?id=setevoj_ehkran" text:style-name="Internet_20_link" text:visited-style-name="Visited_20_Internet_20_Link">межсетевого экрана</text:a> Netfilter для ядер Linux версий 2.4 и 2.6. При получении пакета, он передается <text:a xlink:type="simple" xlink:href="http://178.140.10.58:8080/doku.php?id=netfilter" text:style-name="Internet_20_link" text:visited-style-name="Visited_20_Internet_20_Link">Netfilter</text:a> для принятия им решения: принять, обработать, или отбросить его на основе правил заданных с помощью iptables. Таким образом, iptables это все, что нужно для управления брандмауэром.</text:p>
      <text:p text:style-name="Text_20_body">iptables может отслеживать состояние соединения и перенаправлять, изменять или отфильтровывать пакеты, основываясь не только на данных из их заголовков (источник, получатель) или содержимом пакетов, но и на основании данных о соединении. Такая возможность фаервола называется <text:a xlink:type="simple" xlink:href="http://178.140.10.58:8080/doku.php?id=setevoj_ehkran" text:style-name="Internet_20_link" text:visited-style-name="Visited_20_Internet_20_Link">stateful</text:a>-фильтрацией, в отличие от реализованной в ipchains примитивной <text:a xlink:type="simple" xlink:href="http://178.140.10.58:8080/doku.php?id=setevoj_ehkran" text:style-name="Internet_20_link" text:visited-style-name="Visited_20_Internet_20_Link">stateless</text:a>- фильтрации.</text:p>
      <text:list text:style-name="List_20_1" text:continue-numbering="false">
        <text:list-item>
          <text:p text:style-name="List_20_1_Content_First"> <text:a xlink:type="simple" xlink:href="http://178.140.10.58:8080/doku.php?id=system:iptables:config" text:style-name="Internet_20_link" text:visited-style-name="Visited_20_Internet_20_Link">Конфигурирование</text:a> /etc/sysconfig/iptables</text:p>
        </text:list-item>
        <text:list-item>
          <text:p text:style-name="List_20_1_Content_Last"> <text:a xlink:type="simple" xlink:href="http://178.140.10.58:8080/doku.php?id=system:shorewall" text:style-name="Internet_20_link" text:visited-style-name="Visited_20_Internet_20_Link">Shorewall - Инструмент конфигурирования шлюза/фаервола</text:a> - Интерфейс конфигурирования</text:p>
        </text:list-item>
      </text:list>
      <text:line-break/>
      <text:h text:style-name="Heading_20_1" text:outline-level="1"><text:bookmark-start text:name="__RefHeading___опции_программы_iptables_2"/><text:bookmark-start text:name="опции_программы_iptables"/>Опции программы iptables<text:bookmark-end text:name="__RefHeading___опции_программы_iptables_2"/><text:bookmark-end text:name="опции_программы_iptables"/></text:h>
      <table:table table:style-name="Table">
        <table:table-column/>
        <table:table-column/>
        <table:table-row>
          <table:table-cell office:value-type="string" table:style-name="tablecell">
            <text:p text:style-name="Preformatted_20_Text"># iptables -m limit -h</text:p>
          </table:table-cell>
          <table:table-cell office:value-type="string" table:style-name="tablecell">
            <text:p text:style-name="tablealignleft">Получить справочную информацию по любому из дополнительных критериев.</text:p>
          </table:table-cell>
        </table:table-row>
        <table:table-row>
          <table:table-cell office:value-type="string" table:style-name="tablecell">
            <text:p text:style-name="Preformatted_20_Text"># iptables -S</text:p>
          </table:table-cell>
          <table:table-cell office:value-type="string" table:style-name="tablecell">
            <text:p text:style-name="tablealignleft">показать все правила</text:p>
          </table:table-cell>
        </table:table-row>
        <table:table-row>
          <table:table-cell office:value-type="string" table:style-name="tablecell">
            <text:p text:style-name="Preformatted_20_Text"># iptables -F</text:p>
          </table:table-cell>
          <table:table-cell office:value-type="string" table:style-name="tablecell">
            <text:p text:style-name="tablealignleft">удаляет все правила в в цепочках таблицы, по умолчанию filter</text:p>
          </table:table-cell>
        </table:table-row>
        <table:table-row>
          <table:table-cell office:value-type="string" table:style-name="tablecell">
            <text:p text:style-name="Preformatted_20_Text"># iptables -vnL --line-numbers</text:p>
          </table:table-cell>
          <table:table-cell office:value-type="string" table:style-name="tablecell">
            <text:p text:style-name="tablealignleft">просмотр статистики,  Опция -L определяет вывод статистики для цепочки (chain). Если конкретная цепочка не задана, то для всех.</text:p>
          </table:table-cell>
        </table:table-row>
        <table:table-row>
          <table:table-cell office:value-type="string" table:style-name="tablecell">
            <text:p text:style-name="Preformatted_20_Text"># iptables -vL -Z INPUT</text:p>
          </table:table-cell>
          <table:table-cell office:value-type="string" table:style-name="tablecell">
            <text:p text:style-name="tablealignleft">Обнуление всех счетчиков в заданной цепочке. Если имя цепочки не указывается, то подразумеваются все цепочки. При использовании ключа -v совместно с командой -L, на вывод будут поданы и состояния счетчиков пакетов, попавших под действие каждого правила. Допускается совместное использование команд -L и -Z. В этом случае будет выдан сначала список правил со счетчиками, а затем произойдет обнуление счетчиков.</text:p>
          </table:table-cell>
        </table:table-row>
        <table:table-row>
          <table:table-cell office:value-type="string" table:style-name="tablecell">
            <text:p text:style-name="Preformatted_20_Text"># iptables -t nat -L</text:p>
          </table:table-cell>
          <table:table-cell office:value-type="string" table:style-name="tablecell">
            <text:p text:style-name="tablealignleft"> отобразить все цепочки правил в NAT-таблице </text:p>
          </table:table-cell>
        </table:table-row>
      </table:table>
      <text:list text:style-name="List_20_1" text:continue-numbering="false">
        <text:list-item>
          <text:p text:style-name="List_20_1_Content_First"> -v - задает расширенный вывод, включающий в себя счетчики пакетов и байт</text:p>
        </text:list-item>
        <text:list-item>
          <text:p text:style-name="List_20_1_Content"> -х - показывать точные значения счетчиков</text:p>
        </text:list-item>
        <text:list-item>
          <text:p text:style-name="List_20_1_Content"> -т - не делать обратного преобразования IP в <text:a xlink:type="simple" xlink:href="http://178.140.10.58:8080/doku.php?id=dns" text:style-name="Internet_20_link" text:visited-style-name="Visited_20_Internet_20_Link">REG</text:a></text:p>
        </text:list-item>
        <text:list-item>
          <text:p text:style-name="List_20_1_Content"> –line-numbers нумерует правила</text:p>
        </text:list-item>
        <text:list-item>
          <text:p text:style-name="List_20_1_Content_Last"> -j используется для задания цели, например ACCEPT, ULOG, DROP и другие</text:p>
        </text:list-item>
      </text:list>
      <text:line-break/>
      <text:h text:style-name="Heading_20_1" text:outline-level="1"><text:bookmark-start text:name="__RefHeading___утилиты_netfilter_iptables_3"/><text:bookmark-start text:name="утилиты_netfilter_iptables"/>Утилиты netfilter/iptables.<text:bookmark-end text:name="__RefHeading___утилиты_netfilter_iptables_3"/><text:bookmark-end text:name="утилиты_netfilter_iptables"/></text:h>
      <text:p text:style-name="Text_20_body"><text:span text:style-name="Strong_20_Emphasis">nfnetlink</text:span> -интерфейс, позволяющий различным userspace-приложениям взаимодействовать с netfilter и conntrack.</text:p>
      <text:list text:style-name="List_20_1" text:continue-numbering="false">
        <text:list-item>
          <text:p text:style-name="List_20_1_Content_First"> <text:span text:style-name="Strong_20_Emphasis">iptstate</text:span> — в какой-то мере аналог утилиты <text:span text:style-name="Strong_20_Emphasis">conntrack</text:span>, хотя и не имеющий таких богатых возможностей. Предназначена для непрерывного вывода таблицы состояний соединений с периодическим обновлением, в стиле широко известной утилиты top. Поддерживает различные виды сортировки (по адресам/портам источника/назначения, тайм-ауту, счетчикам и т. п.). Позволяет удалять записи из таблицы состояний. Не поддерживает работу с таблицей ожидаемых (expected) соединений.</text:p>
          <text:p text:style-name="Preformatted_20_Text"># aptitude install iptstate<text:line-break/># iptstate -D 1720</text:p>
        </text:list-item>
        <text:list-item>
          <text:p text:style-name="List_20_1_Content"> <text:span text:style-name="Strong_20_Emphasis">conntrack</text:span> - инструмент, позволяющий системному администратору наблюдать таблицы состояний соединений и взаимодействовать с ними: очищать таблицы целиком, удалять отдельные записи, маркировать соединения вручную (аналог действия CONNMARK), устанавливать тайм-ауты соединений. Поддерживается фильтрация вывода (например, на основании адресов и/или портов источника и/или назначения), а также вывод в различных форматах, включая XML. Кроме того, данная утилита позволяет отслеживать в реальном времени события системы conntrack, например, открытие новых соединений или изменение состояния существующих.</text:p>
          <text:p text:style-name="Preformatted_20_Text"># aptitude install conntrack</text:p>
        </text:list-item>
        <text:list-item>
          <text:p text:style-name="List_20_1_Content"> <text:span text:style-name="Strong_20_Emphasis">conntrackd</text:span> демон, обеспечивающий синхронизацию таблиц состояний с другими хостами, например в случае кластера. Также conntrackd можно использовать просто для удаленного сбора статистики по соединениям.</text:p>
        </text:list-item>
        <text:list-item>
          <text:p text:style-name="List_20_1_Content_Last"> <text:span text:style-name="Strong_20_Emphasis">l7-filter</text:span>-userspace — демон, позволяющий определить протокол 7-го (прикладного) уровня модели <text:a xlink:type="simple" xlink:href="http://178.140.10.58:8080/doku.php?id=osi" text:style-name="Internet_20_link" text:visited-style-name="Visited_20_Internet_20_Link">OSI</text:a>, которому принадлежит полученный пакет, на основании анализа его содержимого при помощи регулярных выражений. Результат анализа возвращает в маркировке пакета. Полезен при фильтрации и шейпинге трафика протоколов, не имеющих фиксированных номеров портов для соединений данных, например, BitTorrent. Впрочем, в настоящее время существуют и альтернативные решения — P2P-протоколы можно выделять при помощи критерия ipp2p (из набора xtables-addons), а вспомогательные соединения в известных системе conntrack протоколах (<text:a xlink:type="simple" xlink:href="http://178.140.10.58:8080/doku.php?id=ftp" text:style-name="Internet_20_link" text:visited-style-name="Visited_20_Internet_20_Link">FTP</text:a>, <text:a xlink:type="simple" xlink:href="http://178.140.10.58:8080/doku.php?id=irc" text:style-name="Internet_20_link" text:visited-style-name="Visited_20_Internet_20_Link">IRC</text:a>, <text:a xlink:type="simple" xlink:href="http://178.140.10.58:8080/doku.php?id=sip" text:style-name="Internet_20_link" text:visited-style-name="Visited_20_Internet_20_Link">SIP</text:a>) можно выделять при помощи критерия helper и маркировки соединений.</text:p>
        </text:list-item>
      </text:list>
      <text:line-break/>
      <text:h text:style-name="Heading_20_1" text:outline-level="1"><text:bookmark-start text:name="__RefHeading___ссылки._инструменты_для_управления_netfilter_iptables_4"/><text:bookmark-start text:name="ссылки._инструменты_для_управления_netfilter_iptables"/>Ссылки. Инструменты для управления netfilter/iptables.<text:bookmark-end text:name="__RefHeading___ссылки._инструменты_для_управления_netfilter_iptables_4"/><text:bookmark-end text:name="ссылки._инструменты_для_управления_netfilter_iptables"/></text:h>
      <text:list text:style-name="List_20_1" text:continue-numbering="false">
        <text:list-item>
          <text:p text:style-name="List_20_1_Content_First"> <text:a xlink:type="simple" xlink:href="http://suvan.ru/page/celi-iptables.html" text:style-name="Internet_20_link" text:visited-style-name="Visited_20_Internet_20_Link">Описание 15 стандартных целей IPTables</text:a></text:p>
        </text:list-item>
        <text:list-item>
          <text:p text:style-name="List_20_1_Content"> <text:a xlink:type="simple" xlink:href="http://www.netfilter.org" text:style-name="Internet_20_link" text:visited-style-name="Visited_20_Internet_20_Link">The netfilter.org "iptables" project</text:a> - вся самая последняя информация</text:p>
        </text:list-item>
        <text:list-item>
          <text:p text:style-name="List_20_1_Content"> <text:a xlink:type="simple" xlink:href="http://www.opennet.ru/docs/RUS/iptables/" text:style-name="Internet_20_link" text:visited-style-name="Visited_20_Internet_20_Link">Руководство по iptables (Iptables Tutorial 1.1.19)</text:a></text:p>
        </text:list-item>
        <text:list-item>
          <text:p text:style-name="List_20_1_Content"> <text:a xlink:type="simple" xlink:href="http://easylinux.ru/node/190" text:style-name="Internet_20_link" text:visited-style-name="Visited_20_Internet_20_Link">Основы использования iptables</text:a></text:p>
        </text:list-item>
        <text:list-item>
          <text:p text:style-name="List_20_1_Content_Last"> <text:a xlink:type="simple" xlink:href="http://posix.ru/network/iptables/" text:style-name="Internet_20_link" text:visited-style-name="Visited_20_Internet_20_Link">Настройка межсетевого экрана Iptables</text:a></text:p>
        </text:list-item>
      </text:list>
      <text:line-break/>
      <text:p text:style-name="Text_20_body">Инструменты для управления netfilter/iptables. Есть множество инструментов помогающие вам в настройке брандмауэра без знания iptables.</text:p>
      <text:list text:style-name="List_20_1" text:continue-numbering="false">
        <text:list-item>
          <text:p text:style-name="List_20_1_Content_First"> <text:a xlink:type="simple" xlink:href="http://178.140.10.58:8080/doku.php?id=system:shorewall" text:style-name="Internet_20_link" text:visited-style-name="Visited_20_Internet_20_Link">Shorewall - Инструмент конфигурирования шлюза/фаервола</text:a></text:p>
        </text:list-item>
        <text:list-item>
          <text:p text:style-name="List_20_1_Content"> <text:a xlink:type="simple" xlink:href="http://178.140.10.58:8080/doku.php?id=ufw" text:style-name="Internet_20_link" text:visited-style-name="Visited_20_Internet_20_Link">ufw</text:a></text:p>
        </text:list-item>
        <text:list-item>
          <text:p text:style-name="List_20_1_Content"> firestarter</text:p>
        </text:list-item>
        <text:list-item>
          <text:p text:style-name="List_20_1_Content"> fwbuilder</text:p>
        </text:list-item>
        <text:list-item>
          <text:p text:style-name="List_20_1_Content_Last"> <text:a xlink:type="simple" xlink:href="http://178.140.10.58:8080/doku.php?id=arno-iptables-firewall" text:style-name="Internet_20_link" text:visited-style-name="Visited_20_Internet_20_Link">arno-iptables-firewall</text:a></text:p>
        </text:list-item>
      </text:list>
      <text:line-break/>
      <text:h text:style-name="Heading_20_1" text:outline-level="1"><text:bookmark-start text:name="__RefHeading___архитектура_netfilter_iptables_5"/><text:bookmark-start text:name="архитектура_netfilter_iptables"/>Архитектура netfilter/iptables<text:bookmark-end text:name="__RefHeading___архитектура_netfilter_iptables_5"/><text:bookmark-end text:name="архитектура_netfilter_iptables"/></text:h>
      <text:p text:style-name="Text_20_body">В системе <text:a xlink:type="simple" xlink:href="http://178.140.10.58:8080/doku.php?id=netfilter" text:style-name="Internet_20_link" text:visited-style-name="Visited_20_Internet_20_Link">netfilter</text:a>, пакеты пропускаются через цепочки. Цепочка является упорядоченным списком правил, а каждое правило может содержать <text:span text:style-name="Strong_20_Emphasis">критерии</text:span> и <text:span text:style-name="Strong_20_Emphasis">действие</text:span> или <text:span text:style-name="Strong_20_Emphasis">переход</text:span>. Когда пакет проходит через цепочку, система netfilter по очереди проверяет, соответствует ли пакет всем критериям очередного правила, и если так, то выполняет действие (если критериев в правиле нет, то действие выполняется для всех пакетов проходящих через правило). Вариантов возможных критериев очень много. Например, пакет соответствует критерию –source 192.168.1.1 если в заголовке пакета указано, что отправитель — 192.168.1.1. Самый простой тип перехода, –jump, просто пересылает пакет в начало другой цепочки. Также при помощи –jump можно указать действие. Например, команды</text:p>
      <text:p text:style-name="Preformatted_20_Text">iptables -A INPUT --source 192.168.1.1 --jump ACCEPT<text:line-break/>iptables -A INPUT --jump other_chain</text:p>
      <text:p text:style-name="Text_20_body">означают «добавить к концу цепочки INPUT следующие правила: пропустить пакеты из 192.168.1.1, а всё, что останется — отправить на анализ в цепочку other_cha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Правила обрабатываются по порядку их объявления.</text:p>
          </table:table-cell>
        </table:table-row>
      </table:table>
      <text:list text:style-name="List_20_1" text:continue-numbering="false">
        <text:list-item>
          <text:p text:style-name="LastListParagraph_List_20_1_Content_First"> <text:span text:style-name="Strong_20_Emphasis">Синтаксис правил</text:span>:</text:p>
        </text:list-item>
      </text:list>
      <text:line-break/>
      <text:p text:style-name="Text_20_body">В общем виде правила записываются примерно так:</text:p>
      <text:p text:style-name="Preformatted_20_Text">iptables [-t table] command [match] [target/jump]</text:p>
      <text:p text:style-name="Text_20_body">Нигде не утверждается, что описание действия (target/jump) должно стоять последним в строке, однако, такая нотация более удобочитаема. Как бы то ни было, но чаще всего вам будет встречаться именно такой способ записи правил.</text:p>
      <text:p text:style-name="Text_20_body">Если в правило не включается спецификатор [-t table], то по умолчанию предполагается использование таблицы filter, если же предполагается использование другой таблицы, то это требуется указать явно. Спецификатор таблицы так же можно указывать в любом месте строки правила, однако более или менее стандартом считается указание таблицы в начале правила.</text:p>
      <text:p text:style-name="Text_20_body">Далее, непосредственно за именем таблицы, должна стоять команда. Если спецификатора таблицы нет, то команда всегда должна стоять первой. Команда определяет действие iptables, например: вставить правило, или добавить правило в конец цепочки, или удалить правило и т.п.</text:p>
      <text:p text:style-name="Text_20_body">Раздел match задает критерии проверки, по которым определяется подпадает ли пакет под действие этого правила или нет. Здесь мы можем указать самые разные критерии – IP-адрес источника пакета или сети, IP-адрес места назначения,порт, протокол, сетевой интерфейс и т.д. Существует множество разнообразных критериев, но об этом – несколько позже.</text:p>
      <text:p text:style-name="Text_20_body">И наконец target указывает, какое действие должно быть выполнено при условии выполнения критериев в правиле. Здесь можно заставить ядро передать пакет в другую цепочку правил, "сбросить" пакет и забыть про него, выдать на источник сообщение об ошибке и т.п.</text:p>
      <text:list text:style-name="List_20_1" text:continue-numbering="false">
        <text:list-item>
          <text:p text:style-name="List_20_1_Content_First"> Для добавления правила в цепочку используется ключ -A</text:p>
          <text:p text:style-name="Preformatted_20_Text">iptables -A INPUT правило</text:p>
          <text:p text:style-name="Text_20_body">добавит правило в цепочку INPUT таблицы filter (по умолчанию). Для указания таблицы, в цепочку которой следует добавить правило, используйте ключ -t:</text:p>
          <text:p text:style-name="Preformatted_20_Text">iptables -t nat -A INPUT правило</text:p>
          <text:p text:style-name="Text_20_body">добавит правило в цепочку INPUT таблицы nat.</text:p>
        </text:list-item>
        <text:list-item>
          <text:p text:style-name="List_20_1_Content"> Цель по умолчанию задается с помощью ключа -P:</text:p>
          <text:p text:style-name="Preformatted_20_Text">iptables -P INPUT DROP</text:p>
        </text:list-item>
        <text:list-item>
          <text:p text:style-name="List_20_1_Content"> Ключ -I вставляет новое правило в цепочку.</text:p>
          <text:p text:style-name="Preformatted_20_Text">iptables -I INPUT 1 --dport 80 -j ACCEPT</text:p>
          <text:p text:style-name="LastListParagraph_Text_20_body">Число, следующее за именем цепочки указывает номер правила, перед которым нужно вставить новое правило, другими словами число задает номер для вставляемого правила. В примере выше, указывается, что данное правило должно быть 1-м в цепочке INPUT.</text:p>
        </text:list-item>
      </text:list>
      <text:line-break/>
      <text:h text:style-name="Heading_20_1" text:outline-level="1"><text:bookmark-start text:name="__RefHeading___ключевые_понятия_iptables_6"/><text:bookmark-start text:name="ключевые_понятия_iptables"/>Ключевые понятия iptables<text:bookmark-end text:name="__RefHeading___ключевые_понятия_iptables_6"/><text:bookmark-end text:name="ключевые_понятия_iptables"/></text:h>
      <text:p text:style-name="Text_20_body">Ключевыми понятиями iptables являются:</text:p>
      <text:list text:style-name="List_20_1" text:continue-numbering="false">
        <text:list-item>
          <text:p text:style-name="List_20_1_Content_First"> <text:span text:style-name="Strong_20_Emphasis">Критерий</text:span> — логическое выражение, анализирующее свойства пакета и/или соединения и определяющее, подпадает ли данный конкретный пакет под действие текущего правила. Критерий может быть общим, неявным и явным.</text:p>
        </text:list-item>
        <text:list-item>
          <text:p text:style-name="List_20_1_Content"> <text:span text:style-name="Strong_20_Emphasis">Действие</text:span>(цель) — описание действия, которое нужно проделать с пакетом и/или соединением в том случае, если они подпадают под действие этого правила. Стандартные действия доступные во всех цепочках:</text:p>
          <text:list text:style-name="List_20_1">
            <text:list-item>
              <text:p text:style-name="List_20_1_Content"> <text:span text:style-name="Strong_20_Emphasis">ACCEPT</text:span> - пропустить, передать на обработку следующему правилу;</text:p>
            </text:list-item>
            <text:list-item>
              <text:p text:style-name="List_20_1_Content"> <text:span text:style-name="Strong_20_Emphasis">DROP</text:span> - удалить, больше над пакетом никакой обработки не произво­дится;</text:p>
            </text:list-item>
            <text:list-item>
              <text:p text:style-name="List_20_1_Content"> <text:span text:style-name="Strong_20_Emphasis">QUEUE</text:span> - передать на анализ внешней программе;</text:p>
            </text:list-item>
            <text:list-item>
              <text:p text:style-name="List_20_1_Content"> <text:span text:style-name="Strong_20_Emphasis">RETURN</text:span> - вернуть на анализ в предыдущую цепочку</text:p>
            </text:list-item>
            <text:list-item>
              <text:p text:style-name="List_20_1_Content"> <text:span text:style-name="Strong_20_Emphasis">REJECT</text:span> - пакет отклоняется. В отличие от DROP, где пакет просто отбрасывается, в данном случае отправителю будет отправлено <text:a xlink:type="simple" xlink:href="http://178.140.10.58:8080/doku.php?id=icmp" text:style-name="Internet_20_link" text:visited-style-name="Visited_20_Internet_20_Link">ICMP</text:a>- сообщение "Port unreachable" («Порт недоступен»). С помощью опции –<text:a xlink:type="simple" xlink:href="http://178.140.10.58:8080/doku.php?id=reject-with" text:style-name="Internet_20_link" text:visited-style-name="Visited_20_Internet_20_Link">reject-with</text:a> можно изменить тип ICMP сообщения. Цель REJECT может быть использована только с цепочками INPUT, OUTPUT и FORWARD.</text:p>
            </text:list-item>
          </text:list>
        </text:list-item>
        <text:list-item>
          <text:p text:style-name="List_20_1_Content"> <text:span text:style-name="Strong_20_Emphasis">Счетчик</text:span> — компонент правила, обеспечивающий учет количества пакетов, которые попали под критерий данного правила. Также счетчик учитывает суммарный объем таких пакетов в байтах.</text:p>
        </text:list-item>
        <text:list-item>
          <text:p text:style-name="List_20_1_Content"> <text:span text:style-name="Strong_20_Emphasis">Правило</text:span> — состоит из критерия, действия и счетчика. Если пакет соответствует критерию, к нему применяется действие, и он учитывается счетчиком. Критерия может и не быть — тогда неявно предполагается критерий «все пакеты». Указывать действие тоже не обязательно — в отсутствие действия правило будет работать только как счетчик.</text:p>
        </text:list-item>
        <text:list-item>
          <text:p text:style-name="List_20_1_Content"> <text:span text:style-name="Strong_20_Emphasis">Цепочка</text:span> — упорядоченная последовательность правил. Цепочки можно разделить на пользовательские и базовые.</text:p>
        </text:list-item>
        <text:list-item>
          <text:p text:style-name="List_20_1_Content"> <text:span text:style-name="Strong_20_Emphasis">Базовая цепочка</text:span> — цепочка, создаваемая по умолчанию при инициализации таблицы. Каждый пакет, в зависимости от того, предназначен ли он самому хосту, сгенерирован им или является транзитным, должен пройти положенный ему набор базовых цепочек различных таблиц. Кроме того, базовая цепочка отличается от пользовательской наличием «действия по умолчанию» (default policy). Это действие применяется к тем пакетам, которые не были обработаны другими правилами этой цепочки и вызванных из нее цепочек. Имена базовых цепочек всегда записываются в верхнем регистре (PREROUTING, INPUT, FORWARD, OUTPUT, POSTROUTING).</text:p>
        </text:list-item>
        <text:list-item>
          <text:p text:style-name="List_20_1_Content"> <text:span text:style-name="Strong_20_Emphasis">Пользовательская цепочка</text:span> — цепочка, созданная пользователем. Может использоваться только в пределах своей таблицы. Рекомендуется не использовать для таких цепочек имена в верхнем регистре, чтобы избежать путаницы с базовыми цепочками и встроенными действиями.</text:p>
        </text:list-item>
        <text:list-item>
          <text:p text:style-name="List_20_1_Content_Last"> <text:span text:style-name="Strong_20_Emphasis">Таблица</text:span> — совокупность базовых и пользовательских цепочек, объединенных общим функциональным назначением. Имена таблиц (как и модулей критериев) записываются в нижнем регистре, так как в принципе не могут конфликтовать с именами пользовательских цепочек. При вызове команды iptables таблица указывается в формате -t имя_таблицы. При отсутствии явного указания, используется таблица filter. Более подробно таблицы будут рассмотрены ниже.</text:p>
        </text:list-item>
      </text:list>
      <text:line-break/>
      <text:h text:style-name="Heading_20_2" text:outline-level="2"><text:bookmark-start text:name="__RefHeading___критерии_7"/><text:bookmark-start text:name="критерии"/>Критерии<text:bookmark-end text:name="__RefHeading___критерии_7"/><text:bookmark-end text:name="критерии"/></text:h>
      <text:list text:style-name="List_20_1" text:continue-numbering="false">
        <text:list-item>
          <text:p text:style-name="List_20_1_Content_First"> <text:span text:style-name="Strong_20_Emphasis">Общие критерии</text:span> - не зависят от типа протокола и не требуют загрузки специального модуля.</text:p>
          <text:list text:style-name="List_20_1">
            <text:list-item>
              <text:p text:style-name="List_20_1_Content"> <text:span text:style-name="Strong_20_Emphasis">-p, –protocol</text:span> -критерий для определения типа протокола.</text:p>
            </text:list-item>
            <text:list-item>
              <text:p text:style-name="List_20_1_Content"> <text:span text:style-name="Strong_20_Emphasis">[!] -s, –src, –source адрес[/маска][,адрес[/маска]…]</text:span> - IP-адрес(а) источника пакета. Адрес источника может указываться так, как показано в примере, тогда подразумевается единственный IP-адрес. А можно указать адрес в виде address/mask, например как 192.168.0.0/255.255.255.0, или более современным способом 192.168.0.0/24, т.е. фактически определяя диапазон адресов Как и ранее, символ !, установленный перед адресом, означает логическое отрицание, т.е. –source ! 192.168.0.0/24 означает любой адрес кроме адресов 192.168.0.x. Начиная с версии iptables 1.4.6, в одном параметре -s можно указывать более одного адреса, разделяя адреса запятой. При этом для каждого адреса будет добавлено отдельное правило. </text:p>
            </text:list-item>
            <text:list-item>
              <text:p text:style-name="List_20_1_Content"> <text:span text:style-name="Strong_20_Emphasis">-d, –dst, –destination</text:span> IP-адрес(а) получателя. Имеет синтаксис схожий с критерием –source, за исключением того, что подразумевает адрес места назначения. Символ ! используется для логической инверсии критерия.</text:p>
            </text:list-item>
            <text:list-item>
              <text:p text:style-name="List_20_1_Content"> <text:span text:style-name="Strong_20_Emphasis">[!] -i, –in-interface имя_интерфейса</text:span> Определяет входящий сетевой интерфейс. Если указанное имя интерфейса заканчивается знаком «+» (например, tun+), то критерию соответствуют все интерфейсы, чьи названия начинаются на указанное имя (для нашего примера tun0, tun1, …). Данный критерий можно использовать в цепочках PREROUTING, INPUT и FORWARD.</text:p>
            </text:list-item>
            <text:list-item>
              <text:p text:style-name="List_20_1_Content"> <text:span text:style-name="Strong_20_Emphasis">[!] -o, –out-interface имя_интерфейса</text:span> Определяет исходящий сетевой интерфейс. Синтаксис аналогичен -i. Критерий можно использовать в цепочках FORWARD, OUTPUT и POSTROUTING.</text:p>
            </text:list-item>
            <text:list-item>
              <text:p text:style-name="List_20_1_Content"> <text:span text:style-name="Strong_20_Emphasis">-f, –fragment</text:span> - Правило распространяется на все фрагменты фрагментированного пакета, кроме первого, сделано это потому, что нет возможности определить исходящий/входящий порт для фрагмента пакета, а для ICMP-пакетов определить их тип. С помощью фрагментированных пакетов могут производиться атаки на ваш брандмауэр, так как фрагменты пакетов могут не отлавливаться другими правилами. Как и раньше, допускается использования символа ! для инверсии результата сравнения. только в данном случае символ ! должен предшествовать критерию -f, например ! -f. Инверсия критерия трактуется как "все первые фрагменты фрагментированных пакетов и/или нефрагментированные пакеты, но не вторые и последующие фрагменты фрагментированных пакетов".</text:p>
            </text:list-item>
            <text:list-item>
              <text:p text:style-name="List_20_1_Content"> addrtype — позволяет проверить тип адреса источника и/или назначения с точки зрения подсистемы маршрутизации сетевого стека ядра. Допустимые типы адресов: UNSPEC (адрес 0.0.0.0), UNICAST, LOCAL (адрес принадлежит нашему хосту), BROADCAST, ANYCAST, MULTICAST, <text:a xlink:type="simple" xlink:href="http://178.140.10.58:8080/doku.php?id=blackhole" text:style-name="Internet_20_link" text:visited-style-name="Visited_20_Internet_20_Link">BLACKHOLE</text:a>, UNREACHABLE, PROHIBIT, THROW, NAT, XRESOLVE. Подробнее о большинстве перечисленных типов адресов и их использовании в Linux (точнее, в подсистеме iproute2) можно почитать <text:a xlink:type="simple" xlink:href="http://linux-ip.net/html/routing-tables.html" text:style-name="Internet_20_link" text:visited-style-name="Visited_20_Internet_20_Link">здесь</text:a>. В качестве практического примера использования данного критерия можно привести простейшую защиту от спуфинга:</text:p>
              <text:p text:style-name="Preformatted_20_Text">iptables -I INPUT -m addrtype --src-type LOCAL ! -i lo -j DROP</text:p>
              <text:p text:style-name="Text_20_body">Это правило заблокирует пакеты, которые пришли с внешних интерфейсов, но при этом в качестве обратного адреса у них указан один из адресов, принадлежащих нашему хосту (например, 127.0.0.1).</text:p>
            </text:list-item>
          </text:list>
        </text:list-item>
        <text:list-item>
          <text:p text:style-name="List_20_1_Content"> <text:span text:style-name="Strong_20_Emphasis">Неявные критерии</text:span> - должен быть указан протокол (ключ -p).</text:p>
          <text:list text:style-name="List_20_1">
            <text:list-item>
              <text:p text:style-name="List_20_1_Content"> Для -p <text:a xlink:type="simple" xlink:href="http://178.140.10.58:8080/doku.php?id=tcp" text:style-name="Internet_20_link" text:visited-style-name="Visited_20_Internet_20_Link">tcp</text:a></text:p>
              <text:list text:style-name="List_20_1">
                <text:list-item>
                  <text:p text:style-name="List_20_1_Content"> <text:span text:style-name="Strong_20_Emphasis">–sport, –source-port</text:span> - Исходный порт, с которого был отправлен пакет. В качестве параметра может указываться номер порта или название сетевой службы. Соответствие имен сервисов и номеров портов вы сможете найти в файле /etc/services. При указании номеров портов правила отрабатывают несколько быстрее. однако это менее удобно при разборе листингов скриптов. Если же вы собираетесь создавать значительные по объему наборы правил, скажем порядка нескольких сотен и более, то тут предпочтительнее использовать номера портов. Номера портов могут задаваться в виде интервала из минимального и максимального номеров, например –source-port 22:80. Если опускается минимальный порт, т.е. когда критерий записывается как –source-port :80, то в качестве начала диапазона принимается число 0. Если опускается максимальный порт, т.е. когда критерий записывается как –source-port 22:, то в качестве конца диапазона принимается число 65535. Допускается такая запись –source-port 80:22, в этом случае iptables поменяет числа 22 и 80 местами, т.е. подобного рода запись будет преобразована в –source-port 22:80. Как и раньше, символ ! используется для инверсии. Так критерий –source-port ! 22 подразумевает любой порт, кроме 22. Инверсия может применяться и к диапазону портов, например –source-port ! 22:80. За дополнительной информацией обращайтесь к описанию критерия <text:a xlink:type="simple" xlink:href="http://178.140.10.58:8080/doku.php?id=nastrojka_mezhsetevogo_ehkrana_netfilter_s_pomoschju_iptables#kriterij_multiport" text:style-name="Internet_20_link" text:visited-style-name="Visited_20_Internet_20_Link">multiport</text:a>.</text:p>
                </text:list-item>
                <text:list-item>
                  <text:p text:style-name="List_20_1_Content"> <text:span text:style-name="Strong_20_Emphasis">–dport, –destination-port</text:span> Порт или диапазон портов, на который адресован пакет. Аргументы задаются в том же формате, что и для –source-port.</text:p>
                </text:list-item>
                <text:list-item>
                  <text:p text:style-name="List_20_1_Content"> <text:span text:style-name="Strong_20_Emphasis">–tcp-flags</text:span> Определяет маску и флаги tcp-пакета. В качестве аргументов критерия могут выступать флаги SYN, ACK, FIN, RST, URG, PSH, а так же зарезервированные идентификаторы ALL и NONE. ALL – значит ВСЕ флаги и NONE - НИ ОДИН флаг. Так, критерий –tcp-flags ALL NONE означает – "все флаги в пакете должны быть сброшены". Как и ранее, символ ! означает инверсию критерия Важно: имена флагов в каждом списке должны разделяться запятыми, пробелы служат для разделения списков. Пример: </text:p>
                  <text:p text:style-name="Preformatted_20_Text">iptables -p tcp --tcp-flags SYN,FIN,ACK SYN</text:p>
                  <text:p text:style-name="Text_20_body"> Пакет считается удовлетворяющим критерию, если из перечисленных флагов в первом списке в единичное состояние установлены флаги из второго списка. Так для вышеуказанного примера под критерий подпадают пакеты у которых флаг SYN установлен, а флаги FIN и ACK сброшены.  Возможные флаги: SYN ACK FIN RST URG PSH. Также можно использовать псевдофлаги ALL и NONE, обозначающие «все флаги» и «ни одного флага» соответственно. Пример:</text:p>
                  <text:p text:style-name="Preformatted_20_Text">iptables -I INPUT -m conntrack --ctstate NEW,INVALID -p tcp --tcp-flags SYN,ACK SYN,ACK -j REJECT --reject-with tcp-reset</text:p>
                  <text:p text:style-name="Text_20_body"> будет препятствовать спуфингу от нашего имени. Ведь если мы получаем пакет с установленными флагами SYN и ACK (такой комбинацией флагов обладает только ответ на SYN-пакет) по еще не открытому соединению, это означает, что кто-то послал другому хосту SYN-пакет от нашего имени, и ответ пришел к нам. Конечно, злоумышленнику предстоит еще угадать номер последовательности, но лучше не предоставлять ему такого шанса. Согласно приведенному правилу, наш хост ответит <text:a xlink:type="simple" xlink:href="http://178.140.10.58:8080/doku.php?id=rst" text:style-name="Internet_20_link" text:visited-style-name="Visited_20_Internet_20_Link">RST</text:a>-пакетом, после получения которого атакуемый хост закроет соединение. Добавление такого правила в конфигурацию фаервола настоятельно рекомендуется, потому что если злоумышленнику удастся осуществить спуфинг-атаку от вашего имени, при расследовании этого эпизода следы приведут к вам.</text:p>
                </text:list-item>
                <text:list-item>
                  <text:p text:style-name="List_20_1_Content"> <text:span text:style-name="Strong_20_Emphasis">–syn</text:span></text:p>
                </text:list-item>
                <text:list-item>
                  <text:p text:style-name="List_20_1_Content"> <text:span text:style-name="Strong_20_Emphasis">–tcp-option</text:span></text:p>
                </text:list-item>
              </text:list>
            </text:list-item>
            <text:list-item>
              <text:p text:style-name="List_20_1_Content"> Для -p <text:a xlink:type="simple" xlink:href="http://178.140.10.58:8080/doku.php?id=udp" text:style-name="Internet_20_link" text:visited-style-name="Visited_20_Internet_20_Link">udp</text:a>: Получение UDP пакетов не требует какого либо подтверждения со стороны получателя. Если они потеряны, то они просто потеряны (не вызывая передачу <text:a xlink:type="simple" xlink:href="http://178.140.10.58:8080/doku.php?id=icmp" text:style-name="Internet_20_link" text:visited-style-name="Visited_20_Internet_20_Link">ICMP</text:a> сообщения об ошибке). </text:p>
              <text:list text:style-name="List_20_1">
                <text:list-item>
                  <text:p text:style-name="List_20_1_Content"> <text:span text:style-name="Strong_20_Emphasis">–sport, –source-port</text:span></text:p>
                </text:list-item>
                <text:list-item>
                  <text:p text:style-name="List_20_1_Content"> <text:span text:style-name="Strong_20_Emphasis">–dport, –destination-port</text:span></text:p>
                </text:list-item>
              </text:list>
            </text:list-item>
            <text:list-item>
              <text:p text:style-name="List_20_1_Content"> Для -p <text:a xlink:type="simple" xlink:href="http://178.140.10.58:8080/doku.php?id=icmp" text:style-name="Internet_20_link" text:visited-style-name="Visited_20_Internet_20_Link">icmp</text:a>:</text:p>
              <text:list text:style-name="List_20_1">
                <text:list-item>
                  <text:p text:style-name="List_20_1_Content"> <text:span text:style-name="Strong_20_Emphasis">–icmp-type</text:span></text:p>
                </text:list-item>
              </text:list>
            </text:list-item>
            <text:list-item>
              <text:p text:style-name="List_20_1_Content"> Для -p <text:a xlink:type="simple" xlink:href="http://178.140.10.58:8080/doku.php?id=sctp" text:style-name="Internet_20_link" text:visited-style-name="Visited_20_Internet_20_Link">sctp</text:a>:</text:p>
              <text:list text:style-name="List_20_1">
                <text:list-item>
                  <text:p text:style-name="List_20_1_Content"> <text:span text:style-name="Strong_20_Emphasis">–sport, –dport, –chunk-types</text:span></text:p>
                </text:list-item>
              </text:list>
            </text:list-item>
            <text:list-item>
              <text:p text:style-name="List_20_1_Content"> Для -p <text:a xlink:type="simple" xlink:href="http://178.140.10.58:8080/doku.php?id=dccp" text:style-name="Internet_20_link" text:visited-style-name="Visited_20_Internet_20_Link">DCCP</text:a>:</text:p>
              <text:list text:style-name="List_20_1">
                <text:list-item>
                  <text:p text:style-name="List_20_1_Content_Last"> <text:span text:style-name="Strong_20_Emphasis">–sport, –dport, –dccp-types</text:span></text:p>
                </text:list-item>
              </text:list>
            </text:list-item>
          </text:list>
        </text:list-item>
      </text:list>
      <text:line-break/>
      <text:h text:style-name="Heading_20_3" text:outline-level="3"><text:bookmark-start text:name="__RefHeading___явные_критерии_8"/><text:bookmark-start text:name="явные_критерии"/>Явные критерии<text:bookmark-end text:name="__RefHeading___явные_критерии_8"/><text:bookmark-end text:name="явные_критерии"/></text:h>
      <text:p text:style-name="Text_20_body">Перед использованием этих расширений, они должны быть загружены явно, с помощью ключа -m или –match.</text:p>
      <text:h text:style-name="Heading_20_3" text:outline-level="3"><text:bookmark-start text:name="__RefHeading___критерий_comment_9"/><text:bookmark-start text:name="критерий_comment"/>Критерий Comment<text:bookmark-end text:name="__RefHeading___критерий_comment_9"/><text:bookmark-end text:name="критерий_comment"/></text:h>
      <text:p text:style-name="Text_20_body">Критерий Comment позволяет создавать подписи к правилам, например</text:p>
      <text:p text:style-name="Preformatted_20_Text">iptables -A INPUT -m conntrack --ctstate INVALID -m comment --comment "запрет Invalid пакетов"<text:s text:c="2"/>-j DROP</text:p>
      <text:h text:style-name="Heading_20_3" text:outline-level="3"><text:bookmark-start text:name="__RefHeading___критерий_limit_10"/><text:bookmark-start text:name="критерий_limit"/>Критерий Limit<text:bookmark-end text:name="__RefHeading___критерий_limit_10"/><text:bookmark-end text:name="критерий_limit"/></text:h>
      <text:p text:style-name="Text_20_body">Критерий limit должен подгружаться явно ключом -m limit. Прекрасно подходит для правил, производящих запись в системный журнал (logging) и т.п.</text:p>
      <text:p text:style-name="Text_20_body">limit — позволяет ограничить количество пакетов в единицу времени. Параметры:</text:p>
      <text:list text:style-name="List_20_1" text:continue-numbering="false">
        <text:list-item>
          <text:p text:style-name="List_20_1_Content_First"> –limit количество[/second|/minute|/hour|/day] — задает ограничение на количество пакетов в секунду (second), минуту (minute), час (hour) или сутки (day). Пакеты в пределах этого количества считаются удовлетворяющими критерию, сверх этого количества — не удовлетворяющими.</text:p>
        </text:list-item>
        <text:list-item>
          <text:p text:style-name="List_20_1_Content_Last"> –limit-burst количество — задает длину очереди, то есть максимальную пропускную способность.</text:p>
        </text:list-item>
      </text:list>
      <text:line-break/>
      <text:p text:style-name="Text_20_body">Критерий -limit использует модель «дырявого ведра», и –limit-burst задает «объем ведра», а –limit — «скорость вытекания». Каждому такому критерию соответствует своя очередь, длина которой задается параметром –limit-burst. Если в очереди есть пакеты, то со скоростью, заданной в –limit, они покидают очередь и считаются удовлетворяющими критерию. Если же вся очередь занята, то новые пакеты в ней не регистрируются и считаются не удовлетворяющими критерию. Например,</text:p>
      <text:p text:style-name="Preformatted_20_Text">iptables -I INPUT -m limit --limit 3/min --limit-burst 5 -j LOG --log-level DEBUG --log-prefix "INPUT packet: "</text:p>
      <text:p text:style-name="Text_20_body">предполагает очередь на пять пакетов, которая «продвигается» со скоростью 3 пакета в минуту. При непрерывном поступлении входящих пакетов, очередь всегда будет заполнена, и в лог будут заноситься в среднем по три пакета в минуту. Однако, если входящих пакетов долго не будет, то очередь успеет очиститься, и при поступлении пяти и менее новых пакетов, они пойдут в лог подряд. В любом случае, скорость попадания пакетов в лог остается неизменной.</text:p>
      <text:p text:style-name="Text_20_body">Типичная ошибка новичков — использовать limit для ограничения TCP-трафика, например, так:</text:p>
      <text:p text:style-name="Preformatted_20_Text">iptables -A INPUT -p tcp --dport 80 -m limit --limit 10000/sec --limit-burst 10000 -j ACCEPT<text:line-break/>iptables -P INPUT DROP</text:p>
      <text:p text:style-name="Text_20_body">Это пример попытки защитить web-сервер от DDoS-атаки, ограничив количество пакетов в единицу времени. Однако, это правило не помешает без особого труда завалить сервер запросами (считая, что на один запрос требуется два входящих пакета — SYN-пакет и пакеты данных, содержащий, например, только GET /, согласно спецификации HTTP 0.9). При этом могут возникнуть помехи для легальных пользователей, например, загружающих на сервер большой файл методом POST. Более корректным решением будет ограничивать не скорость входящего потока данных, а скорость открытия новых соединений:</text:p>
      <text:p text:style-name="Preformatted_20_Text">iptables -A INPUT -p tcp --dport 80 -m conntrack --ctstate ESTABLISHED,RELATED -j ACCEPT<text:line-break/>iptables -A INPUT -p tcp --dport 80 -m conntrack --ctstate NEW -m limit --limit 32/sec --limit-burst 32 -j ACCEPT<text:line-break/>iptables -P INPUT DROP</text:p>
      <text:p text:style-name="Text_20_body">Теперь мы ограничиваем количество не всех пакетов, а только новых, то есть мы разрешаем открывать не более 32 новых соединений в секунду. Впрочем, число 32 приведено здесь только для примера. Конкретное значение скорости для вашей задачи рекомендуем определять самостоятельно.</text:p>
      <text:h text:style-name="Heading_20_3" text:outline-level="3"><text:bookmark-start text:name="__RefHeading___критерий_hashlimit_11"/><text:bookmark-start text:name="критерий_hashlimit"/>Критерий hashlimit<text:bookmark-end text:name="__RefHeading___критерий_hashlimit_11"/><text:bookmark-end text:name="критерий_hashlimit"/></text:h>
      <text:p text:style-name="Text_20_body"><text:span text:style-name="Strong_20_Emphasis">hashlimit</text:span> — позволяет применять ограничения, аналогичные критерию limit, к группам хостов, подсетей или портов, используя всего одно правило. При этом для каждого хоста, подсети или порта создается отдельная очередь.</text:p>
      <text:h text:style-name="Heading_20_3" text:outline-level="3"><text:bookmark-start text:name="__RefHeading___критерий_mac_12"/><text:bookmark-start text:name="критерий_mac"/>Критерий MAC<text:bookmark-end text:name="__RefHeading___критерий_mac_12"/><text:bookmark-end text:name="критерий_mac"/></text:h>
      <text:p text:style-name="Text_20_body"><text:a xlink:type="simple" xlink:href="http://178.140.10.58:8080/doku.php?id=mac" text:style-name="Internet_20_link" text:visited-style-name="Visited_20_Internet_20_Link">MAC</text:a> (Ethernet Media Access Control) критерий используется для проверки исходного MAC- адреса пакета.</text:p>
      <text:p text:style-name="Text_20_body">Модуль расширения должен подгружаться явно ключом -m mac.</text:p>
      <text:p text:style-name="Text_20_body">Ключи:</text:p>
      <text:list text:style-name="List_20_1" text:continue-numbering="false">
        <text:list-item>
          <text:p text:style-name="LastListParagraph_List_20_1_Content_First"> –mac-source - MAC адрес сетевого узла, передавшего пакет. MAC адрес должен указываться в форме XX:XX:XX:XX:XX:XX. Как и ранее, символ ! используется для инверсии критерия, например –mac-source ! 00:00:00:00:00:01, что означает - "пакет с любого узла, кроме узла, который имеет MAC адрес 00:00:00:00:00:01" . Этот критерий имеет смысл только в цепочках PREROUTING, FORWARD и INPUT.</text:p>
        </text:list-item>
      </text:list>
      <text:line-break/>
      <text:p text:style-name="Preformatted_20_Text">iptables -A INPUT -m mac --mac-source 00:00:00:00:00:01 -j DROP</text:p>
      <text:h text:style-name="Heading_20_3" text:outline-level="3"><text:bookmark-start text:name="__RefHeading___критерий_mark_13"/><text:bookmark-start text:name="критерий_mark"/>Критерий Mark<text:bookmark-end text:name="__RefHeading___критерий_mark_13"/><text:bookmark-end text:name="критерий_mark"/></text:h>
      <text:p text:style-name="Text_20_body">Критерий mark предоставляет возможность "пометить" пакеты специальным образом. Mark - специальное поле, которое существует только в области памяти ядра и связано с конкретным пакетом. Может использоваться в самых разнообразных целях, например, ограничение трафика и фильтрация. На сегодняшний день существует единственная возможность установки метки на пакет в Linux – это использование действия MARK. Поле mark представляет собой беззнаковое целое число в диапазоне от 0 до 4294967296 для 32-битных систем.</text:p>
      <text:list text:style-name="List_20_1" text:continue-numbering="false">
        <text:list-item>
          <text:p text:style-name="LastListParagraph_List_20_1_Content_First"> –mark</text:p>
        </text:list-item>
      </text:list>
      <text:line-break/>
      <text:p text:style-name="Preformatted_20_Text">iptables -t mangle -A INPUT -m mark --mark 1</text:p>
      <text:p text:style-name="Text_20_body">Критерий производит проверку пакетов, которые были предварительно "помечены". Метки устанавливаются действием MARK, которое мы будем рассматривать ниже. Все пакеты, проходящие через netfilter имеют специальное поле mark. Запомните, что нет никакой возможности передать состояние этого поля вместе с пакетом в сеть. Поле mark является целым беззнаковым, таким образом можно создать не более 4294967296 различных меток. Допускается использовать маску с меткам. В данном случае критерий будет выглядеть подобным образом: –mark 1/1. Если указывается маска, то выполняется логическое AND метки и маски.</text:p>
      <text:p text:style-name="Text_20_body"># маркируем пакет</text:p>
      <text:p text:style-name="Preformatted_20_Text">iptables -t mangle -A PREROUTING -i eth0 -p tcp --dport 25 -j MARK --set-mark 888</text:p>
      <text:p text:style-name="Text_20_body"># далее при помощи утилит пакета <text:a xlink:type="simple" xlink:href="http://178.140.10.58:8080/doku.php?id=iproute" text:style-name="Internet_20_link" text:visited-style-name="Visited_20_Internet_20_Link">iproute</text:a>2 пересылаем пакет в таблицу маршрутизации mytable</text:p>
      <text:p text:style-name="Preformatted_20_Text">ip rule add fwmark 888 table mytable</text:p>
      <text:p text:style-name="Text_20_body">Если указана маска, то перед сравнением с заданным значением маркировка каждого пакета комбинируется с этой маской посредством логической операции AND, то есть проверяется условие x &amp; маска == значение (где x — маркировка текущего пакета). Такой подход позволит сравнивать значения отдельных бит. Например, критерию</text:p>
      <text:p text:style-name="Preformatted_20_Text">-m mark --mark 64/64</text:p>
      <text:p text:style-name="Text_20_body">будет отлавливать пакеты, в маркировке которых установлен 7-й бит (26 = 64, при этом первый бит соответствует 20). В частности, 64…127, 192…255, 320…383 и т. д.
Еще один пример —</text:p>
      <text:p text:style-name="Preformatted_20_Text">-m mark --mark 2/3</text:p>
      <text:p text:style-name="Text_20_body">будет определять пакеты, в маркировке которых установлен второй бит, но снят первый. Такие числа будут нацело делиться на два, но не делиться на четыре — 2, 6, 10, 14, …</text:p>
      <text:h text:style-name="Heading_20_3" text:outline-level="3"><text:bookmark-start text:name="__RefHeading___критерий_connmark_14"/><text:bookmark-start text:name="критерий_connmark"/>Критерий connmark<text:bookmark-end text:name="__RefHeading___критерий_connmark_14"/><text:bookmark-end text:name="критерий_connmark"/></text:h>
      <text:p text:style-name="Text_20_body"><text:span text:style-name="Strong_20_Emphasis">connmark</text:span> — полностью аналогичен mark, но проверяет не маркировку пакета (nfmark), а маркировку соединения (ctmark). Также имеет параметр –mark с аналогичным синтаксисом.</text:p>
      <text:h text:style-name="Heading_20_3" text:outline-level="3"><text:bookmark-start text:name="__RefHeading___критерий_connlimit_15"/><text:bookmark-start text:name="критерий_connlimit"/>Критерий connlimit<text:bookmark-end text:name="__RefHeading___критерий_connlimit_15"/><text:bookmark-end text:name="критерий_connlimit"/></text:h>
      <text:p text:style-name="Text_20_body"><text:span text:style-name="Strong_20_Emphasis">connlimit</text:span> — позволяет ограничивать количество одновременно открытых соединений с каждого IP-адреса (или подсети).</text:p>
      <text:p text:style-name="Preformatted_20_Text"># Разрешаем только одно одновременное соединение с одного айпи на smtp<text:line-break/>iptables -A FORWARD -p tcp --syn --dport smtp -m connlimit --connlimit-above 1 -j DROP<text:line-break/><text:line-break/># allow 2 telnet connections per client host<text:line-break/>iptables -p tcp --syn --dport 23 -m connlimit --connlimit-above 2 -j REJECT<text:line-break/><text:line-break/># you can also match the other way around:<text:line-break/>iptables -p tcp --syn --dport 23 -m connlimit ! --connlimit-above 2 -j ACCEPT<text:line-break/><text:line-break/># limit the nr of parallel http requests to 16 per class C sized<text:line-break/># network (24 bit netmask)<text:line-break/>iptables -p tcp --syn --dport 80 -m connlimit --connlimit-above 16 \<text:line-break/><text:tab/>--connlimit-mask 24 -j REJECT<text:line-break/># Ставим ограничение на 5 соединений на 80 порт.<text:line-break/>iptables -A INPUT -p tcp --syn --dport 80 -m connlimit --connlimit-above 5 -j REJECT</text:p>
      <text:h text:style-name="Heading_20_3" text:outline-level="3"><text:bookmark-start text:name="__RefHeading___критерий_recent_16"/><text:bookmark-start text:name="критерий_recent"/>Критерий recent<text:bookmark-end text:name="__RefHeading___критерий_recent_16"/><text:bookmark-end text:name="критерий_recent"/></text:h>
      <text:p text:style-name="Text_20_body"><text:span text:style-name="Strong_20_Emphasis">recent</text:span> - это специальный критерий, позволяющий запоминать проходящие через него пакеты, а затем использовать полученную информацию для принятия решений. Recent запоминает не сами пакеты, а их количество, время поступления, адрес источника (в последних версиях iptables также может запоминать и адрес назначения), а также, при необходимости, <text:a xlink:type="simple" xlink:href="http://178.140.10.58:8080/doku.php?id=ttl" text:style-name="Internet_20_link" text:visited-style-name="Visited_20_Internet_20_Link">TTL</text:a>.</text:p>
      <text:p text:style-name="Preformatted_20_Text"># limit ssh-port connections per minute<text:line-break/>$IPT -I INPUT -p tcp --dport 22 -i $IFACE_EXT -m state --state NEW -m recent --set<text:line-break/>$IPT -I INPUT -p tcp --dport 22 -i $IFACE_EXT -m state --state NEW -m recent --update --seconds 60 --hitcount 2 -j DROP<text:line-break/>$IPT -A INPUT -p tcp -m tcp -i $IFACE_EXT --dport 22 -j ACCEPT</text:p>
      <text:h text:style-name="Heading_20_3" text:outline-level="3"><text:bookmark-start text:name="__RefHeading___критерий_multiport_17"/><text:bookmark-start text:name="критерий_multiport"/>Критерий Multiport<text:bookmark-end text:name="__RefHeading___критерий_multiport_17"/><text:bookmark-end text:name="критерий_multiport"/></text:h>
      <text:p text:style-name="Text_20_body">Расширение multiport позволяет указывать в тексте правила несколько портов и диапазонов портов.</text:p>
      <text:p text:style-name="Text_20_body">Вы не сможете использовать стандартную проверку портов и расширение -m multiport (например –sport 1024:63353 -m multiport –dport 21,23,80) одновременно. Подобные правила будут просто отвергаться iptables. Выделяет не один порт, как –dport или –sport, а несколько по списку (до 15 штук). Можно задавать диапазоны как первый_порт:последний_порт. Может быть использовано только вместе с -p udp или -p tcp.</text:p>
      <text:list text:style-name="List_20_1" text:continue-numbering="false">
        <text:list-item>
          <text:p text:style-name="LastListParagraph_List_20_1_Content_First"> [!]–source-ports port1,port2,port3:port4</text:p>
        </text:list-item>
      </text:list>
      <text:line-break/>
      <text:p text:style-name="Preformatted_20_Text">iptables -A INPUT -p tcp -m multiport --source-port 22,53,80,110</text:p>
      <text:p text:style-name="Text_20_body">Служит для указания списка исходящих портов. С помощью данного критерия можно указать до 15 различных портов. Названия портов в списке должны отделяться друг от друга запятыми, пробелы в списке не допустимы. Данное расширение может использоваться только совместно с критериями -p tcp или -p udp. Главным образом используется как расширенная версия обычного критерия –source-port.</text:p>
      <text:list text:style-name="List_20_1" text:continue-numbering="false">
        <text:list-item>
          <text:p text:style-name="LastListParagraph_List_20_1_Content_First"> [!]–destination-ports port1,port2,port3:port4</text:p>
        </text:list-item>
      </text:list>
      <text:line-break/>
      <text:p text:style-name="Preformatted_20_Text">iptables -A INPUT -p tcp -m multiport --destination-port 22,53,80,110</text:p>
      <text:p text:style-name="Text_20_body">Служит для указания списка входных портов. Формат задания аргументов полностью аналогичен -m multiport –source-port.</text:p>
      <text:list text:style-name="List_20_1" text:continue-numbering="false">
        <text:list-item>
          <text:p text:style-name="LastListParagraph_List_20_1_Content_First"> [!]–ports port1,port2,port3:port4</text:p>
        </text:list-item>
      </text:list>
      <text:line-break/>
      <text:p text:style-name="Preformatted_20_Text">iptables -A INPUT -p tcp -m multiport --port 22,53,80,110</text:p>
      <text:p text:style-name="Text_20_body">Данный критерий проверяет как исходящий так и входящий порт пакета. Формат аргументов аналогичен критерию –source-port и –destination-port. Обратите внимание на то что данный критерий проверяет порты обеих направлений, т.е. если вы пишете -m multiport –port 80, то под данный критерий подпадают пакеты, идущие с порта 80 на порт 80.</text:p>
      <text:h text:style-name="Heading_20_3" text:outline-level="3"><text:bookmark-start text:name="__RefHeading___критерий_iprange_18"/><text:bookmark-start text:name="критерий_iprange"/>Критерий iprange<text:bookmark-end text:name="__RefHeading___критерий_iprange_18"/><text:bookmark-end text:name="критерий_iprange"/></text:h>
      <text:p text:style-name="Text_20_body">iprange — позволяет указать диапазон IP-адресов, не являющийся подсетью. Поддерживает следующие параметры:</text:p>
      <text:list text:style-name="List_20_1" text:continue-numbering="false">
        <text:list-item>
          <text:p text:style-name="LastListParagraph_List_20_1_Content_First"> [!] –src-range адрес[-адрес] — позволяет указать диапазон исходных адресов. Например,</text:p>
        </text:list-item>
      </text:list>
      <text:line-break/>
      <text:p text:style-name="Preformatted_20_Text">iptables -I INPUT -m iprange --src-range 192.168.0.8-192.168.0.25 -j DROP</text:p>
      <text:p text:style-name="Text_20_body">заблокирует все пакеты, исходный адрес которых лежит в диапазоне с 192.168.0.8 по 192.168.0.25 включительно.</text:p>
      <text:list text:style-name="List_20_1" text:continue-numbering="false">
        <text:list-item>
          <text:p text:style-name="LastListParagraph_List_20_1_Content_First"> [!] –dst-range адрес[-адрес] — позволяет указать диапазон адресов назначения.</text:p>
        </text:list-item>
      </text:list>
      <text:line-break/>
      <text:h text:style-name="Heading_20_3" text:outline-level="3"><text:bookmark-start text:name="__RefHeading___критерий_owner_19"/><text:bookmark-start text:name="критерий_owner"/>Критерий Owner<text:bookmark-end text:name="__RefHeading___критерий_owner_19"/><text:bookmark-end text:name="критерий_owner"/></text:h>
      <text:p text:style-name="Text_20_body">Расширение owner предназначено для проверки "владельца" пакета. Изначально данное расширение было написано как пример демонстрации возможностей iptables. Допускается использовать этот критерий только в цепочке OUTPUT. Такое ограничение наложено потому, что на сегодняшний день нет реального механизма передачи информации о "владельце" по сети. Справедливости ради следует отметить, что для некоторых пакетов невозможно определить "владельца" в этой цепочке. К такого рода пакетам относятся различные ICMP responses. Поэтому не следует применять этот критерий к ICMP responses пакетам.</text:p>
      <text:p text:style-name="Text_20_body">Таблица 6-12. Ключи критерия Owner</text:p>
      <text:p text:style-name="Text_20_body">Ключ	–uid-owner
Пример	iptables -A OUTPUT -m owner –uid-owner 500
Описание	Производится проверка "владельца" по User ID (UID). Подобного рода проверка может использоваться, к примеру, для блокировки выхода в Интернет отдельных пользователей.
Ключ	–gid-owner
Пример	iptables -A OUTPUT -m owner –gid-owner 0
Описание	Производится проверка "владельца" пакета по Group ID (GID).
Ключ	–pid-owner
Пример	iptables -A OUTPUT -m owner –pid-owner 78
Описание	Производится проверка "владельца" пакета по Process ID (PID). Этот критерий достаточно сложен в использовании, например, если мы хотим позволить передачу пакетов на HTTP порт только от заданного демона, то нам потребуется написать небольшой сценарий, который получает PID процесса (хотя бы через ps) и затем подставляет найденный PID в правила. Пример использования критерия можно найти в Pid-owner.txt.
Ключ	–sid-owner
Пример	iptables -A OUTPUT -m owner –sid-owner 100
Описание	Производится проверка Session ID пакета. Значение SID наследуются дочерними процессами от "родителя", так, например, все процессы HTTPD имеют один и тот же SID (примером таких процессов могут служить HTTPD Apache и Roxen). Пример использования этого критерия можно найти в Sid-owner.txt. Этот сценарий можно запускать по времени для проверки наличия процесса HTTPD, и в случае отсутствия - перезапустить "упавший" процесс, после чего сбросить содержимое цепочки OUTPUT и ввести ее снова.</text:p>
      <text:h text:style-name="Heading_20_3" text:outline-level="3"><text:bookmark-start text:name="__RefHeading___критерий_state_20"/><text:bookmark-start text:name="критерий_state"/>Критерий State<text:bookmark-end text:name="__RefHeading___критерий_state_20"/><text:bookmark-end text:name="критерий_state"/></text:h>
      <text:p text:style-name="Text_20_body">Идеологический предшественник критерия <text:a xlink:type="simple" xlink:href="http://178.140.10.58:8080/doku.php?id=conntrack" text:style-name="Internet_20_link" text:visited-style-name="Visited_20_Internet_20_Link">conntrack</text:a>. Имеет единственный параметр –state, аналогичный параметру –ctstate критерия conntrack (но, в отличие от него, не поддерживающий состояния DNAT и SNAT).
Долгое время был основным критерием определения состояния, и до сих пор фигурирует во многих руководствах и примерах. Однако в настоящее время разработчики iptables рекомендуют использовать вместо него критерий conntrack. Возможно, что критерий state вообще будет удален из будущих версий iptables/netfilter.</text:p>
      <text:p text:style-name="Text_20_body">Критерий state используется совместно с кодом трассировки соединений и позволяет нам получать информацию о признаке состояния соединения, что позволяет судить о состоянии соединения, причем даже для таких протоколов как ICMP и UDP. Данное расширение необходимо загружать явно, с помощью ключа -m state. На сегодняшний день можно указывать 4 состояния: INVALID, ESTABLISHED, NEW и RELATED.</text:p>
      <text:p text:style-name="Text_20_body">Ключ	–state</text:p>
      <text:p text:style-name="Preformatted_20_Text">Пример<text:tab/>iptables -A INPUT -m state --state RELATED,ESTABLISHED</text:p>
      <text:p text:style-name="Text_20_body">Разрешаем прохождение statefull-пакетов. Эта цепочка обязательная в любых настройках iptables, она разрешает прохождение пакетов в уже установленных соединениях(ESTABLISHED), и на установление новых соединений от уже установленных (RELATED).</text:p>
      <text:h text:style-name="Heading_20_3" text:outline-level="3"><text:bookmark-start text:name="__RefHeading___критерий_tos_21"/><text:bookmark-start text:name="критерий_tos"/>Критерий TOS<text:bookmark-end text:name="__RefHeading___критерий_tos_21"/><text:bookmark-end text:name="критерий_tos"/></text:h>
      <text:p text:style-name="Text_20_body">Критерий TOS предназначен для проведения проверки битов поля TOS. TOS – Type Of Service – представляет собой 8-ми битовое, поле в заголовке IP-пакета. Модуль должен загружаться явно, ключом -m tos.</text:p>
      <text:p text:style-name="Text_20_body">От переводчика: Далее приводится описание поля TOS, взятое не из оригинала, поскольку оригинальное описание я нахожу несколько туманным.</text:p>
      <text:p text:style-name="Text_20_body">Данное поле служит для нужд маршрутизации пакета. Установка любого бита может привести к тому, что пакет будет обработан маршрутизатором не так как пакет со сброшенными битами TOS. Каждый бит поля TOS имеет свое значение. В пакете может быть установлен только один из битов этого поля, поэтому комбинации не допустимы. Каждый бит определяет тип сетевой службы:</text:p>
      <text:p text:style-name="Text_20_body">Минимальная задержка Используется в ситуациях, когда время передачи пакета должно быть минимальным, т.е., если есть возможность, то маршрутизатор для такого пакета будет выбирать более скоростной канал. Например, если есть выбор между оптоволоконной линией и спутниковым каналом, то предпочтение будет отдано более скоростному оптоволокну.</text:p>
      <text:p text:style-name="Text_20_body">Максимальная пропускная способность Указывает, что пакет должен быть переправлен через канал с максимальной пропускной способностью. Например спутниковые каналы, обладая большей задержкой имеют высокую пропускную способность.</text:p>
      <text:p text:style-name="Text_20_body">Максимальная надежность Выбирается максимально надежный маршрут во избежание необходимости повторной передачи пакета. Примером могут служить PPP и SLIP соединения, которые по своей надежности уступают, к примеру, сетям X.25, поэтому, сетевой провайдер может предусмотреть специальный маршрут с повышенной надежностью.</text:p>
      <text:p text:style-name="Text_20_body">Минимальные затраты Применяется в случаях, когда важно минимизировать затраты (в смысле деньги) на передачу данных. Например, при передаче через океан (на другой континент) аренда спутникового канала может оказаться дешевле, чем аренда оптоволоконного кабеля. Установка данного бита вполне может привести к тому, что пакет пойдет по более "дешевому" маршруту.</text:p>
      <text:p text:style-name="Text_20_body">Обычный сервис В данной ситуации все биты поля TOS сброшены. Маршрутизация такого пакета полностью отдается на усмотрение провайдера.</text:p>
      <text:p text:style-name="Text_20_body">Таблица 6-14. Ключи критерия TOS</text:p>
      <text:p text:style-name="Text_20_body">Ключ	–tos
Пример	iptables -A INPUT -p tcp -m tos –tos 0x16
Описание	Данный критерий предназначен для проверки установленных битов TOS, которые описывались выше. Как правило поле используется для нужд маршрутизации, но вполне может быть использовано с целью "маркировки" пакетов для использования с iproute2 и дополнительной маршрутизации в linux. В качестве аргумента критерию может быть передано десятичное или шестнадцатиричное число, или мнемоническое описание бита, мнемоники и их числовое значение вы можете получить выполнив команду iptables -m tos -h. Ниже приводятся мнемоники и их значения. Minimize-Delay 16 (0x10) (Минимальная задержка), Maximize-Throughput 8 (0x08) (Максимальная пропускная способность), Maximize-Reliability 4 (0x04) (Максимальная надежность), Minimize-Cost 2 (0x02) (Минимальные затраты), Normal-Service 0 (0x00) (Обычный сервис)</text:p>
      <text:h text:style-name="Heading_20_3" text:outline-level="3"><text:bookmark-start text:name="__RefHeading___критерий_ttl_22"/><text:bookmark-start text:name="критерий_ttl"/>Критерий TTL<text:bookmark-end text:name="__RefHeading___критерий_ttl_22"/><text:bookmark-end text:name="критерий_ttl"/></text:h>
      <text:p text:style-name="Text_20_body"><text:a xlink:type="simple" xlink:href="http://178.140.10.58:8080/doku.php?id=ttl" text:style-name="Internet_20_link" text:visited-style-name="Visited_20_Internet_20_Link">TTL</text:a> (Time To Live) является числовым полем в IP заголовке. При прохождении очередного маршрутизатора, это число уменьшается на 1. Если число становится равным нулю, то отправителю пакета будет передано ICMP сообщение типа 11 с кодом 0 (TTL equals 0 during transit) или с кодом 1 (TTL equals 0 during reassembly) . Для использования этого критерия необходимо явно загружать модуль ключом -m ttl.</text:p>
      <text:p text:style-name="Text_20_body">От переводчика: Опять обнаружилось некоторое несоответствие оригинального текста с действительностью, по крайней мере для iptables 1.2.6a, о которой собственно и идет речь, существует три различных критерия проверки поля TTL, это -m ttl –ttl-eq число, -m ttl –ttl-lt число и -m ttl –ttl-gt число. Назначение этих критериев понятно уже из их синтаксиса. Тем не менее, я все таки приведу перевод оригинала:</text:p>
      <text:p text:style-name="Text_20_body">Ключи критерия TTL</text:p>
      <text:p text:style-name="Text_20_body">Ключ	–ttl
Пример	iptables -A OUTPUT -m ttl –ttl 60
Описание	Производит проверку поля TTL на равенство заданному значению. Данный критерий может быть использован при наладке локальной сети, например: для случаев, когда какая либо машина локальной сети не может подключиться к серверу в Интернете, или для поиска "троянов" и пр. Вобщем, области применения этого поля ограничиваются только вашей фантазией. Еще один пример: использование этого критерия может быть направлено на поиск машин с некачественной реализацией стека TCP/IP или с ошибками в конфигурации ОС.</text:p>
      <text:h text:style-name="Heading_20_3" text:outline-level="3"><text:bookmark-start text:name="__RefHeading___критерий_мусора_unclean_match_23"/><text:bookmark-start text:name="критерий_мусора_unclean_match"/>Критерий "мусора" (Unclean match)<text:bookmark-end text:name="__RefHeading___критерий_мусора_unclean_match_23"/><text:bookmark-end text:name="критерий_мусора_unclean_match"/></text:h>
      <text:p text:style-name="Text_20_body">Критерий unclean не имеет дополнительных ключей и для его использования достаточно явно загрузить модуль. Будьте осторожны, данный модуль находится еще на стадии разработки и поэтому в некоторых ситуациях может работать некорректно. Данная проверка производится для вычленения пакетов, которые имеют расхождения с принятыми стандартами, это могут быть пакеты с поврежденным заголовком или с неверной контрольной суммой и пр., однако использование этой проверки может привести к разрыву и вполне корректного соединения.</text:p>
      <text:h text:style-name="Heading_20_2" text:outline-level="2"><text:bookmark-start text:name="__RefHeading___действие_24"/><text:bookmark-start text:name="действие"/>Действие<text:bookmark-end text:name="__RefHeading___действие_24"/><text:bookmark-end text:name="действие"/></text:h>
      <text:p text:style-name="Text_20_body">Действия могут быть терминальными и нетерминальными.</text:p>
      <text:list text:style-name="List_20_1" text:continue-numbering="false">
        <text:list-item>
          <text:p text:style-name="List_20_1_Content_First"> <text:span text:style-name="Strong_20_Emphasis">Терминальными</text:span> называются действия, которые прерывают прохождение пакета через текущую базовую цепочку. То есть если к пакету в рамках некоторого правила было применено терминальное действие, он уже не проверяется на соответствие всем следующим правилам в этой цепочке (и в тех цепочках, из которых она была вызвана, если это пользовательская цепочка). Терминальными являются все действия, специфичные для таблиц filter и nat. Терминальными являются ACCEPT, DROP, REJECT, NFQUEUE, QUEUE.</text:p>
        </text:list-item>
        <text:list-item>
          <text:p text:style-name="List_20_1_Content_Last"> <text:span text:style-name="Strong_20_Emphasis">Нетерминальными</text:span>, соответственно, являются действия, не прерывающие процесс прохождения пакета через цепочки. Нетерминальными являются действия, специфичные для таблицы mangle, а из перечисленных выше — LOG, ULOG и NFLOG.</text:p>
        </text:list-item>
      </text:list>
      <text:line-break/>
      <text:h text:style-name="Heading_20_2" text:outline-level="2"><text:bookmark-start text:name="__RefHeading___цепочка._таблица_25"/><text:bookmark-start text:name="цепочка._таблица"/>Цепочка. Таблица.<text:bookmark-end text:name="__RefHeading___цепочка._таблица_25"/><text:bookmark-end text:name="цепочка._таблица"/></text:h>
      <text:p text:style-name="Text_20_body"><text:span text:style-name="Strong_20_Emphasis">Существует пять типов стандартных цепочек, встроенных в систему</text:span>:</text:p>
      <text:list text:style-name="List_20_1" text:continue-numbering="false">
        <text:list-item>
          <text:p text:style-name="List_20_1_Content_First"> <text:span text:style-name="Strong_20_Emphasis">PREROUTING</text:span> — для изначальной обработки входящих пакетов.</text:p>
        </text:list-item>
        <text:list-item>
          <text:p text:style-name="List_20_1_Content"> <text:span text:style-name="Strong_20_Emphasis">INPUT</text:span> — для входящих пакетов адресованных непосредственно локальному процессу (клиенту или серверу).</text:p>
        </text:list-item>
        <text:list-item>
          <text:p text:style-name="List_20_1_Content"> <text:span text:style-name="Strong_20_Emphasis">FORWARD</text:span> — для входящих пакетов перенаправленных на выход (заметьте, что перенаправляемые пакеты проходят сначала цепь PREROUTING, затем FORWARD и POSTROUTING).</text:p>
        </text:list-item>
        <text:list-item>
          <text:p text:style-name="List_20_1_Content"> <text:span text:style-name="Strong_20_Emphasis">OUTPUT</text:span> — для пакетов генерируемых локальными процессами.</text:p>
        </text:list-item>
        <text:list-item>
          <text:p text:style-name="List_20_1_Content_Last"> <text:span text:style-name="Strong_20_Emphasis">POSTROUTING</text:span> — для окончательной обработки исходящих пакетов.</text:p>
        </text:list-item>
      </text:list>
      <text:line-break/>
      <text:p text:style-name="Text_20_body">Также можно создавать и уничтожать собственные цепочки при помощи утилиты iptables.</text:p>
      <text:p text:style-name="Text_20_body"><text:span text:style-name="Strong_20_Emphasis">Цепочки организованны в таблицы</text:span>:</text:p>
      <text:list text:style-name="List_20_1" text:continue-numbering="false">
        <text:list-item>
          <text:p text:style-name="List_20_1_Content_First"> <text:span text:style-name="Strong_20_Emphasis">raw</text:span> — просматривается до передачи пакета системе определения состояний. Используется редко, например для маркировки пакетов, которые НЕ должны обрабатываться системой определения состояний. Для этого в правиле указывается действие NOTRACK. Содержит цепочки PREROUTING и OUTPUT.</text:p>
        </text:list-item>
        <text:list-item>
          <text:p text:style-name="List_20_1_Content"> <text:span text:style-name="Strong_20_Emphasis">mangle</text:span> — содержит правила модификации (обычно заголовка) IP‐пакетов. Среди прочего, поддерживает действия TTL, TOS, и MARK (для изменения полей TTL и TOS, и для изменения маркеров пакета). Редко необходима и может быть опасна. Содержит все пять стандартных цепочек:</text:p>
        </text:list-item>
        <text:list-item>
          <text:p text:style-name="List_20_1_Content"> <text:span text:style-name="Strong_20_Emphasis">nat</text:span> — просматривает только пакеты, создающие новое соединение (согласно системе определения состояний). Поддерживает действия DNAT, SNAT, MASQUERADE, REDIRECT. Содержит цепочки <text:span text:style-name="Strong_20_Emphasis">PREROUTING, OUTPUT, POSTROUTING</text:span>.</text:p>
        </text:list-item>
        <text:list-item>
          <text:p text:style-name="List_20_1_Content"> <text:span text:style-name="Strong_20_Emphasis">filter</text:span> — основная таблица, используется по умолчанию если название таблицы не указано. Содержит цепочки: <text:span text:style-name="Strong_20_Emphasis">INPUT, FORWARD, OUTPUT</text:span>.</text:p>
        </text:list-item>
        <text:list-item>
          <text:p text:style-name="List_20_1_Content_Last"> <text:span text:style-name="Strong_20_Emphasis">security</text:span> - Предназначена для изменения маркировки безопасности (меток <text:a xlink:type="simple" xlink:href="http://178.140.10.58:8080/doku.php?id=selinux" text:style-name="Internet_20_link" text:visited-style-name="Visited_20_Internet_20_Link">SELinux</text:a>) пакетов и соединений. Данная таблица добавлена в ядро Linux в версии 2.6.27. Ранее операции с метками безопасности выполнялись в таблице mangle, и в целях обратной совместимости все действия, разрешенные для таблицы security, можно использовать и в таблице mangle.</text:p>
        </text:list-item>
      </text:list>
      <text:line-break/>
      <text:p text:style-name="Text_20_body">Цепочки с одинаковым названием но в разных таблицах — совершенно независимые объекты. Например, raw PREROUTING и mangle PREROUTING обычно содержат разный набор правил; пакеты сначала проходят через цепочку raw PREROUTING, а потом через mangle PREROUTING.</text:p>
      <text:h text:style-name="Heading_20_1" text:outline-level="1"><text:bookmark-start text:name="__RefHeading___обработка_пакета_26"/><text:bookmark-start text:name="обработка_пакета"/>Обработка пакета<text:bookmark-end text:name="__RefHeading___обработка_пакета_26"/><text:bookmark-end text:name="обработка_пакета"/></text:h>
      <text:p text:style-name="Text_20_body">Схематично обработку пакета можно изобразить следующим образом:</text:p>
      <text:p text:style-name="Preformatted_20_Text"><text:s text:c="6"/>PACKET IN ---&gt;---PREROUTING---[ маршрутизация ]---&gt;----FORWARD----&gt;---POSTROUTING---&gt;--- PACKET OUT<text:line-break/><text:s text:c="25"/>- mangle<text:s text:c="10"/>|<text:s text:c="14"/>- mangle<text:s text:c="10"/>- mangle<text:line-break/><text:s text:c="25"/>- nat (dst)<text:s text:c="7"/>|<text:s text:c="14"/>- filter<text:s text:c="10"/>- nat (src)<text:line-break/><text:s text:c="43"/>|<text:s text:c="35"/>|<text:line-break/><text:s text:c="43"/>|<text:s text:c="35"/>|<text:line-break/><text:s text:c="41"/>INPUT<text:s text:c="30"/>OUTPUT<text:line-break/><text:s text:c="42"/>- mangle<text:s text:c="27"/>- mangle<text:line-break/><text:s text:c="42"/>- filter<text:s text:c="27"/>- nat (dst)<text:line-break/><text:s text:c="43"/>|<text:s text:c="33"/>- filter<text:line-break/><text:s text:c="43"/>|<text:s text:c="35"/>|<text:line-break/><text:s text:c="43"/>`----&gt;----[<text:s text:c="3"/>приложение<text:s text:c="2"/>]----&gt;----'</text:p>
      <text:p text:style-name="Text_20_body"><text:span text:style-name="Strong_20_Emphasis">Входящий пакет</text:span> начинает обрабатываться брандмауэром с цепочки PREROUTING в таблице mangle. Затем он обрабатывается правилами цепочки PREROUTING таблицы nat. На этом этапе проверяется, не требуется ли модификация назначения пакета (DNAT). Важно сменить назначение сейчас, потому что маршрут пакета определяется сразу после того, как он покинет цепочку PREROUTING. После этого он будет отправлен на цепочку INPUT (если целью пакета является этот компьютер) или FORWARD (если его целью является другой компьютер в сети).</text:p>
      <text:p text:style-name="Text_20_body"><text:span text:style-name="Strong_20_Emphasis">Если целью пакета является другой компьютер</text:span>, то пакет фильтруется правилами цепочки FORWARD таблиц mangle и filter, а затем к нему применяются правила цепочки POSTROUTING. На данном этапе можно использовать SNAT/MASQUARADE (подмена источника/маскировка). После этих действий пакет (если выжил) будет отправлен в сеть</text:p>
      <text:p text:style-name="Text_20_body"><text:span text:style-name="Strong_20_Emphasis">Если назначением пакета является сам компьютер с брандмауэром</text:span>, то, после маршрутизации, он обрабатывается правилами цепочек INPUT таблиц mangle и filter. В случае прохождения цепочек пакет передается приложению.</text:p>
      <text:list text:style-name="Numbering_20_1" text:continue-numbering="false">
        <text:list-item>
          <text:p text:style-name="Numbering_20_1_Content_First"> mangle PREROUTING</text:p>
        </text:list-item>
        <text:list-item>
          <text:p text:style-name="Numbering_20_1_Content"> nat PREROUTING</text:p>
        </text:list-item>
        <text:list-item>
          <text:p text:style-name="Numbering_20_1_Content"> mangle INPUT</text:p>
        </text:list-item>
        <text:list-item>
          <text:p text:style-name="Numbering_20_1_Content_Last"> filter INPUT</text:p>
        </text:list-item>
      </text:list>
      <text:line-break/>
      <text:p text:style-name="Text_20_body"><text:span text:style-name="Strong_20_Emphasis">Когда приложение, на машине с брандмауэром, отвечает на запрос или отправляет собственный пакет</text:span>, то он обрабатывается цепочкой OUTPUT таблицы filter. Затем к нему применяются правила цепочки OUTPUT таблицы nat, для определения, требуется-ли использовать DNAT (модификация назначения), пакет фильтруется цепочкой OUTPUT таблицы filter и выпускается в цепочку POSTROUTING которая может использовать SNAT и QoS. В случае успешного прохождения POSTROUTING пакет выходит в сеть.</text:p>
      <text:list text:style-name="List_20_1" text:continue-numbering="false">
        <text:list-item>
          <text:p text:style-name="LastListParagraph_List_20_1_Content_First"> ??? какая правильна последовательность прохождения пакета на выходе?</text:p>
        </text:list-item>
      </text:list>
      <text:line-break/>
      <text:p text:style-name="Text_20_body"> - mangle OUTPUT</text:p>
      <text:list text:style-name="Numbering_20_1" text:continue-numbering="false">
        <text:list-item>
          <text:p text:style-name="Numbering_20_1_Content_First"> nat OUTPUT</text:p>
        </text:list-item>
        <text:list-item>
          <text:p text:style-name="Numbering_20_1_Content_Last"> filter OUTPUT</text:p>
        </text:list-item>
      </text:list>
      <text:line-break/>
      <text:h text:style-name="Heading_20_1" text:outline-level="1"><text:bookmark-start text:name="__RefHeading___немного_о_протоколе_tcp_ip_27"/><text:bookmark-start text:name="немного_о_протоколе_tcp_ip"/>Немного о протоколе TCP/IP<text:bookmark-end text:name="__RefHeading___немного_о_протоколе_tcp_ip_27"/><text:bookmark-end text:name="немного_о_протоколе_tcp_ip"/></text:h>
      <text:p text:style-name="Text_20_body"><text:a xlink:type="simple" xlink:href="http://178.140.10.58:8080/doku.php?id=tcp" text:style-name="Internet_20_link" text:visited-style-name="Visited_20_Internet_20_Link">TCP</text:a>/IP является протоколом, в котором соединение устанавливается в 3 фазы. Если компьютер А пытается установить соединение с компьютером Б они обмениваются специальными TCP пакетами.</text:p>
      <text:p text:style-name="Preformatted_20_Text">A: SYN пакет<text:s text:c="20"/>(првыед Б!)<text:line-break/>Б: ACK пакет, SYN пакет<text:s text:c="2"/>(Ога!, как оно?)<text:line-break/>A: ACK пакет<text:s text:c="20"/>(дык, ничего)</text:p>
      <text:p text:style-name="Text_20_body">После чего соединение считается установленным (ESTABLISHED). iptables различает эти состояния как NEW и ESTABLISHED.</text:p>
      <text:p text:style-name="Text_20_body"><text:span text:style-name="Strong_20_Emphasis">FIN</text:span> (англ. final, бит) — флаг, будучи установлен, указывает на завершение соединения.</text:p>
      <text:h text:style-name="Heading_20_1" text:outline-level="1"><text:bookmark-start text:name="__RefHeading___механизм_определения_состояний_28"/><text:bookmark-start text:name="механизм_определения_состояний"/>Механизм определения состояний<text:bookmark-end text:name="__RefHeading___механизм_определения_состояний_28"/><text:bookmark-end text:name="механизм_определения_состояний"/></text:h>
      <text:p text:style-name="Text_20_body">Источник: <text:a xlink:type="simple" xlink:href="https://ru.wikipedia.org/wiki/Iptables" text:style-name="Internet_20_link" text:visited-style-name="Visited_20_Internet_20_Link">Iptables</text:a></text:p>
      <text:p text:style-name="Text_20_body">Компонент netfilter, обеспечивающий отслеживание состояния соединений и классификацию пакетов с точки зрения принадлежности к соединениям, что позволяет netfilter осуществлять полноценную stateful-фильтрацию трафика. Как и netfilter, система conntrack является частью ядра Linux. К ее задачам относятся:</text:p>
      <text:list text:style-name="List_20_1" text:continue-numbering="false">
        <text:list-item>
          <text:p text:style-name="List_20_1_Content_First"> Отслеживание состояний отдельных соединений с тем, чтобы классифицировать каждый пакет либо как относящийся к уже установленному соединению, либо как открывающий новое соединение. При этом понятие состояние соединения искусственно вводится для протоколов, в которых оно изначально отсутствует (UDP, ICMP). При работе же с протоколами, поддерживающими состояния (например, TCP), conntrack активно использует эту возможность, тесно взаимодействуя с базовой сетевой подсистемой ядра Linux.</text:p>
        </text:list-item>
        <text:list-item>
          <text:p text:style-name="List_20_1_Content_Last"> Отслеживание связанных соединений, например, ICMP-ответов на TCP и UDP-пакеты. Более сложный вариант — протоколы, использующие несколько соединений в одной сессии, например, FTP. Для правильной обработки таких протоколов conntrack использует специальные модули (conntrack helpers), которые анализируют трафик и «выхватывают» информацию протокола о новых соединениях (например, порт, на который оно будет открыто), что позволяет обеспечить их корректную фильтрацию, маршрутизацию, шейпинг и пропускание через NAT.</text:p>
        </text:list-item>
      </text:list>
      <text:line-break/>
      <text:h text:style-name="Heading_20_2" text:outline-level="2"><text:bookmark-start text:name="__RefHeading___критерии_состояния_соединения_29"/><text:bookmark-start text:name="критерии_состояния_соединения"/>Критерии состояния соединения<text:bookmark-end text:name="__RefHeading___критерии_состояния_соединения_29"/><text:bookmark-end text:name="критерии_состояния_соединения"/></text:h>
      <text:h text:style-name="Heading_20_2" text:outline-level="2"><text:bookmark-start text:name="__RefHeading___conntrack_30"/><text:bookmark-start text:name="conntrack"/>conntrack<text:bookmark-end text:name="__RefHeading___conntrack_30"/><text:bookmark-end text:name="conntrack"/></text:h>
      <text:p text:style-name="Text_20_body">Основной критерий, используемый для контроля состояния соединения. Он предоставляет эффективный набор инструментов, позволяющий использовать информацию системы conntrack о состоянии соединения.</text:p>
      <text:list text:style-name="List_20_1" text:continue-numbering="false">
        <text:list-item>
          <text:p text:style-name="LastListParagraph_List_20_1_Content_First"> <text:span text:style-name="Strong_20_Emphasis">[!] –ctstate маска</text:span></text:p>
        </text:list-item>
      </text:list>
      <text:line-break/>
      <text:p text:style-name="Text_20_body">Маска содержит перечисление через запятую список возможных состояний соединения. Пакет считается удовлетворяющим критерию, если соединение, по которому он проходит, находится в одном из перечисленных состояний.
Возможные состояния:</text:p>
      <text:list text:style-name="List_20_1" text:continue-numbering="false">
        <text:list-item>
          <text:p text:style-name="List_20_1_Content_First"> <text:span text:style-name="Strong_20_Emphasis">NEW</text:span> — соединение не открыто, то есть пакет является первым в соединении.</text:p>
        </text:list-item>
        <text:list-item>
          <text:p text:style-name="List_20_1_Content"> <text:span text:style-name="Strong_20_Emphasis">ESTABLISHED</text:span> — пакет относится к уже установленному соединению. Обычно такие пакеты принимаются без дополнительной фильтрации, как и в случае с RELATED.</text:p>
        </text:list-item>
        <text:list-item>
          <text:p text:style-name="List_20_1_Content"> <text:span text:style-name="Strong_20_Emphasis">RELATED</text:span> — пакет открывает новое соединение, логически связанное с уже установленными, например, открытие канала данных в пассивном режиме FTP.</text:p>
        </text:list-item>
        <text:list-item>
          <text:p text:style-name="List_20_1_Content_Last"> <text:span text:style-name="Strong_20_Emphasis">INVALID</text:span> — пакет по смыслу должен принадлежать уже установленному соединению (например, ICMP-сообщение port-unreachable), однако такое соединение в системе не зарегистрировано. Обычно к таким пакетам применяют действие DROP:</text:p>
        </text:list-item>
      </text:list>
      <text:line-break/>
      <text:p text:style-name="Preformatted_20_Text">iptables -I INPUT -m conntrack --ctstate INVALID -j DROP</text:p>
      <text:list text:style-name="List_20_1" text:continue-numbering="false">
        <text:list-item>
          <text:p text:style-name="List_20_1_Content_First"> <text:span text:style-name="Strong_20_Emphasis">UNTRACKED</text:span> — отслеживание состояния соединения для данного пакета было отключено. Обычно оно отключается с помощью действия NOTRACK в таблице raw.</text:p>
        </text:list-item>
        <text:list-item>
          <text:p text:style-name="List_20_1_Content"> <text:span text:style-name="Strong_20_Emphasis">DNAT</text:span> — показывает, что к данному соединению применена операция подмены адреса назначения.</text:p>
        </text:list-item>
        <text:list-item>
          <text:p text:style-name="List_20_1_Content_Last"> <text:span text:style-name="Strong_20_Emphasis">SNAT</text:span> — показывает, что к данному соединению применена операция подмены адреса источника.</text:p>
        </text:list-item>
      </text:list>
      <text:line-break/>
      <text:h text:style-name="Heading_20_1" text:outline-level="1"><text:bookmark-start text:name="__RefHeading___logпротоколирование_правил_iptables_31"/><text:bookmark-start text:name="logпротоколирование_правил_iptables"/>LOG: Протоколирование правил Iptables<text:bookmark-end text:name="__RefHeading___logпротоколирование_правил_iptables_31"/><text:bookmark-end text:name="logпротоколирование_правил_iptables"/></text:h>
      <text:list text:style-name="List_20_1" text:continue-numbering="false">
        <text:list-item>
          <text:p text:style-name="List_20_1_Content_First"> <text:a xlink:type="simple" xlink:href="http://www.opennet.ru/docs/RUS/iptables/#LOGTARGET" text:style-name="Internet_20_link" text:visited-style-name="Visited_20_Internet_20_Link">Iptables Tutorial. Действие LOG</text:a></text:p>
        </text:list-item>
        <text:list-item>
          <text:p text:style-name="List_20_1_Content_Last"> <text:a xlink:type="simple" xlink:href="http://178.140.10.58:8080/doku.php?id=syslog.conf#nastrojka_syslog_dlja_iptables" text:style-name="Internet_20_link" text:visited-style-name="Visited_20_Internet_20_Link">Настройка syslog, logrotate для iptables</text:a>.</text:p>
        </text:list-item>
      </text:list>
      <text:line-break/>
      <text:p text:style-name="Text_20_body">Журналы брандмауэра имеют важное значение для обнаружения признаков «взлома», ошибок в написании правил и обнаружении необычного поведения вашей сети. Вам необходимо создать правила, чтобы эти события попадали в журнал, так же рекомендуется отслеживать в логах поведение создаваемых новых правил, а также рекомендуется протоколировать любые правила которые решают судьбу пакета (такие как ACCEPT, DROP, или REJECT).</text:p>
      <text:list text:style-name="List_20_1" text:continue-numbering="false">
        <text:list-item>
          <text:p text:style-name="LastListParagraph_List_20_1_Content_First"> <text:span text:style-name="Strong_20_Emphasis">LOG</text:span> — позволяет записывать информацию о пакетах в журнал ядра (<text:a xlink:type="simple" xlink:href="http://178.140.10.58:8080/doku.php?id=syslog" text:style-name="Internet_20_link" text:visited-style-name="Visited_20_Internet_20_Link">syslog</text:a>). </text:p>
        </text:list-item>
      </text:list>
      <text:line-break/>
      <text:p text:style-name="Text_20_body">Например, перед строкой</text:p>
      <text:p text:style-name="Preformatted_20_Text">iptables -A INPUT -p tcp -m multiport --dports 22,53,8080,139,445 -j ACCEPT</text:p>
      <text:p text:style-name="Text_20_body">мы добавим строку</text:p>
      <text:p text:style-name="Preformatted_20_Text">iptables -A INPUT -p tcp -m multiport --dports 22,53,8080,139,445 -j LOG --log-level INFO<text:line-break/> --log-prefix "New connection from ours: "</text:p>
      <text:p text:style-name="Text_20_body">то для каждого нового соединения к нашему хосту из нашей подсети в системном журнале будет появляться запись примерно такого вида:</text:p>
      <text:p text:style-name="Preformatted_20_Text">Jul 16 20:10:40 interdictor kernel: New connection from ours: <text:line-break/>IN=eth0 OUT= MAC=00:15:17:4c:89:35:00:1d:60:2e:ed:a5:08:00 SRC=10.134.0.67 <text:line-break/>DST=10.134.0.65 LEN=48 TOS=0x00 PREC=0x00 TTL=112 ID=38914 DF <text:line-break/>PROTO=TCP SPT=31521 DPT=8080 WINDOW=65535 RES=0x00 SYN URGP=0</text:p>
      <text:p text:style-name="Text_20_body">Такая запись содержит очень много полезной информации. Начинается она с даты и времени получения пакета. Затем идет имя нашего хоста (interdictor) и источник сообщения (для сообщений фаервола это всегда ядро). Потом идет заданный нами префикс (New connection from ours:), после чего следуют данные о самом пакете: входящий интерфейс (определен для цепочек PREROUTING, INPUT и FORWARD), исходящий интерфейс (определен для цепочек FORWARD, OUTPUT и POSTROUTING), далее — сцепленные вместе MAC-адреса источника и назначения (сначала идет адрес назначения, в данном случае это наш интерфейс eth1 с маком 00:15:17:4C:89:35, затем адрес источника, в нашем случае это 00:1D:60:2E:ED:A5, и в конце следует значение <text:a xlink:type="simple" xlink:href="http://178.140.10.58:8080/doku.php?id=ethertype" text:style-name="Internet_20_link" text:visited-style-name="Visited_20_Internet_20_Link">EtherType</text:a>, 08:00 соответствует протоколу IPv4]), потом IP-адреса источника (10.134.0.67) и получателя (10.134.0.65, это наш хост), а затем идет различная техническая информация. Например, протокол (<text:a xlink:type="simple" xlink:href="http://178.140.10.58:8080/doku.php?id=tcp" text:style-name="Internet_20_link" text:visited-style-name="Visited_20_Internet_20_Link">TCP</text:a>), порты источника и назначения (31521 и 8080 соответственно), <text:a xlink:type="simple" xlink:href="http://178.140.10.58:8080/doku.php?id=tos" text:style-name="Internet_20_link" text:visited-style-name="Visited_20_Internet_20_Link">TOS</text:a> и <text:a xlink:type="simple" xlink:href="http://178.140.10.58:8080/doku.php?id=ttl" text:style-name="Internet_20_link" text:visited-style-name="Visited_20_Internet_20_Link">TTL</text:a>, длина пакета (48 байт), наличие флага SYN и т. д.</text:p>
      <text:p text:style-name="Text_20_body"><text:span text:style-name="Strong_20_Emphasis">Указав соответствующие параметры действия LOG, можно дополнить эту информацию номером <text:a xlink:type="simple" xlink:href="http://178.140.10.58:8080/doku.php?id=tcp" text:style-name="Internet_20_link" text:visited-style-name="Visited_20_Internet_20_Link">TCP</text:a>-последовательности (опция –log-tcp-sequence), выводом включенных опций протоколов TCP (опция –log-tcp-options) и IP (–log-ip-options), а также идентификатором пользователя, процесс которого отправил данный пакет (–log-uid, имеет смысл только в цепочках OUTPUT и POSTROUTING).</text:span></text:p>
      <text:p text:style-name="Text_20_body">Параметр –log-prefix позволяет задать поясняющую надпись, упрощающую поиск сообщений в системных журналах. Параметр –log-level определяет уровень важности лог-сообщения, от которого зависит, в частности, в какой именно из журналов будет записано это сообщение. За более подробными сведениями обратитесь к документации по вашему демону системного лога.</text:p>
      <text:p text:style-name="Text_20_body">Данная запись появится в журналах /var/log/messages, /var/log/syslog, и /var/log/kern.log. Это поведение можно изменить отредактировав файл настроек /etc/syslog.conf или установив и настроить демон ulogd и использовать ULOG вместо обычных журналов LOG. Демон ulogd является сервером пользовательского уровня, который «слушает» сообщения протоколирования событий получаемых от ядра, и может сохранять их в любой файл, или в базы данных PostgreSQL или MySQL. Для более легкого анализа содержимого журналов используйте инструмменты анализа, такие как fwanalog, <text:a xlink:type="simple" xlink:href="http://178.140.10.58:8080/doku.php?id=fwlogwatch" text:style-name="Internet_20_link" text:visited-style-name="Visited_20_Internet_20_Link">fwlogwatch</text:a>, или <text:a xlink:type="simple" xlink:href="http://178.140.10.58:8080/doku.php?id=lire" text:style-name="Internet_20_link" text:visited-style-name="Visited_20_Internet_20_Link">lire</text:a>.</text:p>
      <text:p text:style-name="Preformatted_20_Text">#Протоколирование цепочки по умолчанию -P<text:line-break/>$IPT -A INPUT -j LOG --log-level INFO --log-prefix "-P INPUT DROP: "<text:line-break/>$IPT -A INPUT -j DROP</text:p>
      <text:p text:style-name="Text_20_body">При количестве пакетов больше 5, правило сработает один раз в секунду. Остальные попытки в log файл записываться не будут. Так можно уменьшить объем лог файла.</text:p>
      <text:p text:style-name="Preformatted_20_Text">$IPT -A INPUT -i eth0 -m limit --limit-burst 5 --limit 1/s \<text:line-break/> -j LOG --log-level debug --log-prefix "IN_ETH0"<text:line-break/><text:line-break/>$IPT -A OUTPUT -o eth0 -m limit --limit-burst 5 --limit 1/s \<text:line-break/>-j LOG --log-level debug --log-prefix "OUT_ETH0"</text:p>
      <text:h text:style-name="Heading_20_1" text:outline-level="1"><text:bookmark-start text:name="__RefHeading___ulogпротоколирование_правил_iptables_32"/><text:bookmark-start text:name="ulogпротоколирование_правил_iptables"/>ULOG: Протоколирование правил Iptables<text:bookmark-end text:name="__RefHeading___ulogпротоколирование_правил_iptables_32"/><text:bookmark-end text:name="ulogпротоколирование_правил_iptables"/></text:h>
      <text:list text:style-name="List_20_1" text:continue-numbering="false">
        <text:list-item>
          <text:p text:style-name="LastListParagraph_List_20_1_Content_First"> <text:span text:style-name="Strong_20_Emphasis">ULOG</text:span> -демон ulogd.</text:p>
        </text:list-item>
      </text:list>
      <text:line-break/>
      <text:p text:style-name="Text_20_body">Установка для Debian - дистрибутивов.</text:p>
      <text:p text:style-name="Preformatted_20_Text"># aptitude install ulogd</text:p>
      <text:p text:style-name="Text_20_body">В стандартных репозиториях CentOS пакета ulogd нет. Нужно использовать сторонний <text:a xlink:type="simple" xlink:href="http://178.140.10.58:8080/doku.php?id=yum" text:style-name="Internet_20_link" text:visited-style-name="Visited_20_Internet_20_Link">YUM</text:a> репозиторий <text:a xlink:type="simple" xlink:href="ftp://ftp.pbone.net" text:style-name="Internet_20_link" text:visited-style-name="Visited_20_Internet_20_Link">ftp://ftp.pbone.net</text:a></text:p>
      <text:p text:style-name="Preformatted_20_Text"># wget ftp://ftp.pbone.net/mirror/rpm.razorsedge.org/centos-5/RE-test/ulogd-1.24-2.el5.re.x86_64.rpm<text:line-break/># rmp -i ulogd-1.24-2.el5.re.x86_64.rpm</text:p>
      <text:p text:style-name="Text_20_body">Перепишем вышеприведенные примеры при помощи ULOG.</text:p>
      <text:p text:style-name="Preformatted_20_Text">$IPT -A INPUT -i eth0 -m limit --limit 3/m --limit-burst 5<text:s text:c="2"/>-j ULOG --ulog-prefix "IN_ETH0 "</text:p>
      <text:list text:style-name="List_20_1" text:continue-numbering="false">
        <text:list-item>
          <text:p text:style-name="LastListParagraph_List_20_1_Content_First"> –ulog-prefix "IN_ETH0 " чтобы можно было различать статистику полученную с разных правил</text:p>
        </text:list-item>
      </text:list>
      <text:line-break/>
      <text:p text:style-name="Text_20_body">После установки ulogd создает два лога:</text:p>
      <text:list text:style-name="Numbering_20_1" text:continue-numbering="false">
        <text:list-item>
          <text:p text:style-name="Numbering_20_1_Content_First"> /var/log/ulog/ulogd.log - системный, хранит информацию о работе демона</text:p>
        </text:list-item>
        <text:list-item>
          <text:p text:style-name="Numbering_20_1_Content_Last"> /var/log/ulog/syslogemu.log - лог трафика прошедшего через ULOG</text:p>
        </text:list-item>
      </text:list>
      <text:line-break/>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LOG в связке с <text:a xlink:type="simple" xlink:href="http://178.140.10.58:8080/doku.php?id=develop:mysql" text:style-name="Internet_20_link" text:visited-style-name="Visited_20_Internet_20_Link">Восстановление пароля</text:a> пишет только те столбцы, которые находит в БД, демон ulogd при запуске считывает список столбцов при запуске.</text:p>
          </table:table-cell>
        </table:table-row>
      </table:table>
      <text:list text:style-name="List_20_1" text:continue-numbering="false">
        <text:list-item>
          <text:p text:style-name="List_20_1_Content_First"> <text:span text:style-name="Strong_20_Emphasis">Анализ syslogemu.log</text:span>. Вариант №1. Подсчитать количество попыток для каждого правила с –ulog-prefix "DROP INVALID:"</text:p>
          <text:p text:style-name="Preformatted_20_Text"># cat syslogemu.log | grep "DROP INVALID:" | awk '{print $10}' | cut -d= -f2 | sort | uniq -c | sort -n<text:line-break/>...<text:line-break/><text:s text:c="5"/>41 178.150.98.36<text:line-break/><text:s text:c="5"/>45 66.249.71.173<text:line-break/><text:s text:c="5"/>52 87.250.255.243<text:line-break/><text:s text:c="5"/>93 95.108.158.233<text:line-break/>root@:/var/log/ulog# </text:p>
        </text:list-item>
        <text:list-item>
          <text:p text:style-name="List_20_1_Content">   * <text:span text:style-name="Strong_20_Emphasis">Анализ syslogemu.log</text:span>. Вариант №2.</text:p>
          <text:p text:style-name="Preformatted_20_Text">root@cz5093:/var/log/ulog# cat syslogemu.log | awk '$5 == "DROP_INVALID:"' | awk '{print $9}' | cut -d= -f2 | sort | uniq -c | sort -n<text:line-break/><text:s text:c="6"/>1 82.144.192.104<text:line-break/><text:s text:c="6"/>1 95.108.214.15<text:line-break/><text:s text:c="6"/>1 95.108.215.14<text:line-break/><text:s text:c="6"/>4 178.151.96.166<text:line-break/><text:s text:c="6"/>4 94.179.56.223<text:line-break/><text:s text:c="5"/>10 62.141.67.251</text:p>
        </text:list-item>
      </text:list>
      <text:line-break/>
      <text:h text:style-name="Heading_20_1" text:outline-level="1"><text:bookmark-start text:name="__RefHeading___nat_33"/><text:bookmark-start text:name="nat"/>NAT<text:bookmark-end text:name="__RefHeading___nat_33"/><text:bookmark-end text:name="nat"/></text:h>
      <text:p text:style-name="Text_20_body">Описание технологии, задание размера таблиц смотреть в <text:a xlink:type="simple" xlink:href="http://178.140.10.58:8080/doku.php?id=nat" text:style-name="Internet_20_link" text:visited-style-name="Visited_20_Internet_20_Link">NAT</text:a>.</text:p>
      <text:list text:style-name="List_20_1" text:continue-numbering="false">
        <text:list-item>
          <text:p text:style-name="List_20_1_Content_First"> <text:span text:style-name="Strong_20_Emphasis">SNAT</text:span> (source NAT) - используется для реального IP</text:p>
        </text:list-item>
        <text:list-item>
          <text:p text:style-name="List_20_1_Content"> <text:span text:style-name="Strong_20_Emphasis">DNAT</text:span> - иcпользуется для проброса портов в паре с SNAT</text:p>
        </text:list-item>
        <text:list-item>
          <text:p text:style-name="List_20_1_Content_Last"> <text:span text:style-name="Strong_20_Emphasis">Маскарадинг</text:span> (Masquerading) - NAT для динамического внешнего IP. Тип трансляции сетевого адреса, при которой адрес отправителя подставляется динамически, в зависимости от назначенного интерфейсу адреса.</text:p>
        </text:list-item>
      </text:list>
      <text:line-break/>
      <text:p text:style-name="Preformatted_20_Text"># для постоянного IP<text:line-break/>$IPT -t nat -A POSTROUTING -p tcp -o eth0 -j SNAT --to-source 10.5.21.24:30000-50000<text:line-break/>$IPT -t nat -A POSTROUTING -o eth0 -j SNAT --to-source 10.5.21.24<text:line-break/># для динамического IP<text:line-break/>$IPT -t nat -A POSTROUTING -o eth0 -j MASQUERADE<text:line-break/># проброс порта 3389<text:line-break/>$IPT -t nat -A PREROUTING -p tcp --dport 3389 -j DNAT \<text:line-break/>--to-destination 172.16.23.24:3389</text:p>
      <text:p text:style-name="Text_20_body">Маскарадинг в основе своей представляет то же самое, что и SNAT только не имеет ключа –to-source. Маскарадинг умеет работать с динамически получаемыми IP, например в случае когда провайдер выдает IP по <text:a xlink:type="simple" xlink:href="http://178.140.10.58:8080/doku.php?id=dhcp" text:style-name="Internet_20_link" text:visited-style-name="Visited_20_Internet_20_Link">DHCP</text:a>. Если у вас статическое IP подключение, то лучшим выходом будет использование SNAT.</text:p>
      <text:p text:style-name="Text_20_body">Действие MASQUERADE допускается указывать только в цепочке POSTROUTING таблицы nat, так же как и действие SNAT.</text:p>
      <text:p text:style-name="Preformatted_20_Text">iptables -t nat -A POSTROUTING -s 192.168.46.0/24 -o $IFACE_EXT1 -j MASQUERADE</text:p>
      <text:p text:style-name="Text_20_body"><text:span text:style-name="Strong_20_Emphasis">Обязательно выставить значение в 1</text:span></text:p>
      <text:p text:style-name="Preformatted_20_Text"># sysctl net.ipv4.ip_forward<text:line-break/>net.ipv4.ip_forward = 0</text:p>
      <text:p text:style-name="Text_20_body"> Этого можно добиться без перезагрузки ОС командой</text:p>
      <text:p text:style-name="Preformatted_20_Text"># sysctl -w net.ipv4.ip_forward=1<text:line-break/>net.ipv4.ip_forward = 1</text:p>
      <text:p text:style-name="Text_20_body"> и обязательно прописать(раскоментировать) строку net.ipv4.ip_forward = 1 в /etc/sysctl.conf</text:p>
      <text:list text:style-name="List_20_1" text:continue-numbering="false">
        <text:list-item>
          <text:p text:style-name="LastListParagraph_List_20_1_Content_First"> <text:span text:style-name="Strong_20_Emphasis">Запрет NAT</text:span>. Если нужно запретить какому-нибудь серому хосту хождение в Интернет по портам 80, 443, можно написать так:</text:p>
        </text:list-item>
      </text:list>
      <text:line-break/>
      <text:p text:style-name="Preformatted_20_Text">$IPT -A FORWARD -p tcp -m multiport --port 80,443 -s 192.168.1.11 -j DROP</text:p>
      <text:h text:style-name="Heading_20_1" text:outline-level="1"><text:bookmark-start text:name="__RefHeading___port_mapping_34"/><text:bookmark-start text:name="port_mapping"/>Port mapping<text:bookmark-end text:name="__RefHeading___port_mapping_34"/><text:bookmark-end text:name="port_mapping"/></text:h>
      <text:p text:style-name="Preformatted_20_Text">echo 1 &gt; /proc/sys/net/ipv4/ip_forward<text:line-break/>iptables -t nat -A PREROUTING -i ethX -p tcp --dport 21 -j DNAT --to-destination WIN_IP:3389<text:line-break/>iptables -t nat -A POSTROUTING -o ethX -j MASQUERADE</text:p>
      <text:h text:style-name="Heading_20_1" text:outline-level="1"><text:bookmark-start text:name="__RefHeading___пример._конфиг._файл_iptables_35"/><text:bookmark-start text:name="пример._конфиг._файл_iptables"/>Пример. Конфиг. файл iptables<text:bookmark-end text:name="__RefHeading___пример._конфиг._файл_iptables_35"/><text:bookmark-end text:name="пример._конфиг._файл_iptables"/></text:h>
      <table:table table:style-name="Table">
        <table:table-column table:style-name="odt_auto_style_table_column_4_1"/>
        <table:table-row>
          <table:table-cell office:value-type="string" table:style-name="tablecell">
            <text:p text:style-name="Preformatted_20_Text"><text:span text:style-name="highlight_co0"># mkdir /home/darkfire/scripts</text:span><text:line-break/><text:span text:style-name="highlight_co0"># ln -s /home/darkfire/scripts /scripts</text:span><text:line-break/><text:span text:style-name="highlight_co0"># touch /scripts/iptables-rules.sh</text:span><text:line-break/><text:span text:style-name="highlight_co0"># chmod +x /scripts/iptables-rules.sh </text:span><text:line-break/><text:span text:style-name="highlight_co0"># nano /scripts/iptables-rules.sh</text:span><text:line-break/><text:span text:style-name="highlight_co0">#!/bin/sh</text:span><text:line-break/> <text:line-break/><text:span text:style-name="highlight_re2">IPT</text:span>=<text:span text:style-name="highlight_st0">"/sbin/iptables"</text:span><text:line-break/><text:span text:style-name="highlight_re2">IFACE_EXT</text:span>=<text:span text:style-name="highlight_st0">"eth0"</text:span><text:line-break/><text:span text:style-name="highlight_re2">IFACE_LOC</text:span>=<text:span text:style-name="highlight_st0">"lo"</text:span><text:line-break/> <text:line-break/><text:span text:style-name="highlight_co0"># Flushing iptable rules.</text:span><text:line-break/><text:span text:style-name="highlight_re1">$IPT</text:span> <text:span text:style-name="highlight_re5">-F</text:span><text:line-break/><text:span text:style-name="highlight_re1">$IPT</text:span> <text:span text:style-name="highlight_re5">-t</text:span> nat <text:span text:style-name="highlight_re5">-F</text:span><text:line-break/><text:span text:style-name="highlight_re1">$IPT</text:span> <text:span text:style-name="highlight_re5">-t</text:span> mangle <text:span text:style-name="highlight_re5">-F</text:span><text:line-break/><text:span text:style-name="highlight_re1">$IPT</text:span> <text:span text:style-name="highlight_re5">-X</text:span><text:line-break/><text:span text:style-name="highlight_re1">$IPT</text:span> <text:span text:style-name="highlight_re5">-t</text:span> nat <text:span text:style-name="highlight_re5">-X</text:span><text:line-break/><text:span text:style-name="highlight_re1">$IPT</text:span> <text:span text:style-name="highlight_re5">-t</text:span> mangle <text:span text:style-name="highlight_re5">-X</text:span><text:line-break/> <text:line-break/><text:span text:style-name="highlight_co0"># Default politics</text:span><text:line-break/><text:span text:style-name="highlight_re1">$IPT</text:span> <text:span text:style-name="highlight_re5">-P</text:span> INPUT<text:s text:c="3"/>DROP<text:line-break/><text:span text:style-name="highlight_re1">$IPT</text:span> <text:span text:style-name="highlight_re5">-P</text:span> FORWARD DROP<text:line-break/><text:span text:style-name="highlight_re1">$IPT</text:span> <text:span text:style-name="highlight_re5">-P</text:span> OUTPUT<text:s text:c="2"/>ACCEPT<text:line-break/> <text:line-break/><text:span text:style-name="highlight_co0"># Loopback interface </text:span><text:line-break/><text:span text:style-name="highlight_re1">$IPT</text:span> <text:span text:style-name="highlight_re5">-A</text:span> INPUT<text:s text:c="2"/><text:span text:style-name="highlight_re5">-i</text:span> <text:span text:style-name="highlight_re1">$IFACE_LOC</text:span> <text:span text:style-name="highlight_re5">-j</text:span> ACCEPT<text:line-break/><text:span text:style-name="highlight_co0"># SSH</text:span><text:line-break/><text:span text:style-name="highlight_re1">$IPT</text:span> <text:span text:style-name="highlight_re5">-A</text:span> INPUT <text:span text:style-name="highlight_re5">-p</text:span> tcp <text:span text:style-name="highlight_re5">-m</text:span> tcp <text:span text:style-name="highlight_re5">-i</text:span> <text:span text:style-name="highlight_re1">$IFACE_EXT</text:span> <text:span text:style-name="highlight_re5">--dport</text:span> <text:span text:style-name="highlight_nu0">22</text:span> <text:span text:style-name="highlight_re5">-j</text:span> ACCEPT<text:line-break/><text:span text:style-name="highlight_co0"># ICMP: разрешить все</text:span><text:line-break/><text:span text:style-name="highlight_re1">$IPT</text:span> <text:span text:style-name="highlight_re5">-A</text:span> INPUT <text:span text:style-name="highlight_re5">-p</text:span> icmp <text:span text:style-name="highlight_re5">-i</text:span> <text:span text:style-name="highlight_re1">$IFACE_EXT</text:span> <text:span text:style-name="highlight_re5">-j</text:span> ACCEPT<text:line-break/><text:span text:style-name="highlight_co0"># SNMP: разрешить запросы с IP 10.10.10.226</text:span><text:line-break/><text:span text:style-name="highlight_re1">$IPT</text:span> <text:span text:style-name="highlight_re5">-A</text:span> INPUT <text:span text:style-name="highlight_re5">-p</text:span> udp <text:span text:style-name="highlight_re5">-m</text:span> udp <text:span text:style-name="highlight_re5">-s</text:span> 10.10.10.226 <text:span text:style-name="highlight_re5">--dport</text:span> <text:span text:style-name="highlight_nu0">161</text:span> <text:span text:style-name="highlight_re5">-j</text:span> ACCEPT<text:line-break/> <text:line-break/><text:span text:style-name="highlight_co0"># Это правило обязательно если INPUT DROP.</text:span><text:line-break/><text:span text:style-name="highlight_co0"># Разрешаем прохождение statefull-пакетов. Эта цепочка обязательная в любых настройках iptables,</text:span><text:line-break/><text:span text:style-name="highlight_co0"># она разрешает прохождение пакетов в уже установленных </text:span><text:line-break/><text:span text:style-name="highlight_co0"># соединениях(ESTABLISHED), и на установление новых соединений от уже установленных (RELATED).</text:span><text:line-break/><text:span text:style-name="highlight_re1">$IPT</text:span> <text:span text:style-name="highlight_re5">-A</text:span> INPUT <text:span text:style-name="highlight_re5">-i</text:span> <text:span text:style-name="highlight_re1">$IFACE_EXT</text:span> <text:span text:style-name="highlight_re5">-m</text:span> state <text:span text:style-name="highlight_re5">--state</text:span> ESTABLISHED,RELATED <text:span text:style-name="highlight_re5">-j</text:span> ACCEPT<text:line-break/> <text:line-break/><text:span text:style-name="highlight_co0"># протколирование последнего правила в этом примере -P INPUT<text:s text:c="3"/>DROP</text:span><text:line-break/><text:span text:style-name="highlight_re1">$IPT</text:span> <text:span text:style-name="highlight_re5">-A</text:span> INPUT <text:span text:style-name="highlight_re5">-j</text:span> LOG <text:span text:style-name="highlight_re5">--log-level</text:span> INFO <text:span text:style-name="highlight_re5">--log-prefix</text:span> <text:span text:style-name="highlight_st0">"-P INPUT DROP: "</text:span><text:line-break/> <text:line-break/><text:span text:style-name="highlight_co0"># for Debian</text:span><text:line-break/><text:span text:style-name="highlight_sy0">/</text:span>sbin<text:span text:style-name="highlight_sy0">/</text:span>iptables-save <text:span text:style-name="highlight_sy0">&gt;</text:span> <text:span text:style-name="highlight_sy0">/</text:span>scripts<text:span text:style-name="highlight_sy0">/</text:span>rules<text:line-break/><text:span text:style-name="highlight_co0"># for RedHat</text:span><text:line-break/><text:span text:style-name="highlight_co0">#/sbin/service iptables save</text:span><text:line-break/><text:span text:style-name="highlight_co0">#/sbin/service iptables restart</text:span></text:p>
          </table:table-cell>
        </table:table-row>
      </table:table>
      <text:h text:style-name="Heading_20_1" text:outline-level="1"><text:bookmark-start text:name="__RefHeading___пример_2_36"/><text:bookmark-start text:name="пример_2"/>Пример 2<text:bookmark-end text:name="__RefHeading___пример_2_36"/><text:bookmark-end text:name="пример_2"/></text:h>
      <text:p text:style-name="Text_20_body">Все новые входящие соединения, не обработанные предыдущими цепочками, записываем в лог файл и запрещаем. Эти правила оптимальнее, чем использование DROP.</text:p>
      <text:p text:style-name="Preformatted_20_Text"># log <text:line-break/>$IPT -A INPUT -i $ISP_Gat -m limit --limit 3/m --limit-burst 5<text:s text:c="2"/>-j ULOG --ulog-prefix "IN_Gat: "<text:line-break/><text:line-break/>$IPT -A INPUT -p tcp -j REJECT --reject-with tcp-reset <text:line-break/>$IPT -A INPUT -p udp -j REJECT --reject-with icmp-port-unreachable<text:line-break/>$IPT -A INPUT -j REJECT --reject-with icmp-proto-unreach</text:p>
      <text:h text:style-name="Heading_20_1" text:outline-level="1"><text:bookmark-start text:name="__RefHeading___пример_3._iptables_centos_openvz_37"/><text:bookmark-start text:name="пример_3._iptables_centos_openvz"/>Пример 3. iptables CentOS OpenVZ<text:bookmark-end text:name="__RefHeading___пример_3._iptables_centos_openvz_37"/><text:bookmark-end text:name="пример_3._iptables_centos_openvz"/></text:h>
      <table:table table:style-name="Table">
        <table:table-column table:style-name="odt_auto_style_table_column_5_1"/>
        <table:table-row>
          <table:table-cell office:value-type="string" table:style-name="tablecell">
            <text:p text:style-name="Preformatted_20_Text"><text:span text:style-name="highlight_co0">#!/bin/sh</text:span><text:line-break/> <text:line-break/><text:span text:style-name="highlight_re2">IPT</text:span>=<text:span text:style-name="highlight_st0">"/sbin/iptables"</text:span><text:line-break/><text:span text:style-name="highlight_re2">IFACE_EXT</text:span>=<text:span text:style-name="highlight_st0">"eth0"</text:span><text:line-break/><text:span text:style-name="highlight_re2">IFACE_LOC</text:span>=<text:span text:style-name="highlight_st0">"lo"</text:span><text:line-break/> <text:line-break/><text:span text:style-name="highlight_co0"># Flushing iptable rules.</text:span><text:line-break/><text:span text:style-name="highlight_re1">$IPT</text:span> <text:span text:style-name="highlight_re5">-F</text:span><text:line-break/><text:span text:style-name="highlight_re1">$IPT</text:span> <text:span text:style-name="highlight_re5">-t</text:span> nat <text:span text:style-name="highlight_re5">-F</text:span><text:line-break/><text:span text:style-name="highlight_re1">$IPT</text:span> <text:span text:style-name="highlight_re5">-t</text:span> mangle <text:span text:style-name="highlight_re5">-F</text:span><text:line-break/><text:span text:style-name="highlight_re1">$IPT</text:span> <text:span text:style-name="highlight_re5">-X</text:span><text:line-break/><text:span text:style-name="highlight_re1">$IPT</text:span> <text:span text:style-name="highlight_re5">-t</text:span> nat <text:span text:style-name="highlight_re5">-X</text:span><text:line-break/><text:span text:style-name="highlight_re1">$IPT</text:span> <text:span text:style-name="highlight_re5">-t</text:span> mangle <text:span text:style-name="highlight_re5">-X</text:span><text:line-break/> <text:line-break/><text:span text:style-name="highlight_co0"># Default politics </text:span><text:line-break/><text:span text:style-name="highlight_re1">$IPT</text:span> <text:span text:style-name="highlight_re5">-P</text:span> INPUT DROP<text:line-break/><text:span text:style-name="highlight_re1">$IPT</text:span> <text:span text:style-name="highlight_re5">-P</text:span> FORWARD DROP<text:line-break/><text:span text:style-name="highlight_re1">$IPT</text:span> <text:span text:style-name="highlight_re5">-P</text:span> OUTPUT ACCEPT<text:line-break/> <text:line-break/><text:span text:style-name="highlight_co0"># INPUT</text:span><text:line-break/><text:span text:style-name="highlight_co0"># allow local, internal and already established connections</text:span><text:line-break/><text:span text:style-name="highlight_re1">$IPT</text:span> <text:span text:style-name="highlight_re5">-A</text:span> INPUT <text:span text:style-name="highlight_re5">-m</text:span> conntrack <text:span text:style-name="highlight_re5">--ctstate</text:span> ESTABLISHED,RELATED <text:span text:style-name="highlight_re5">-j</text:span> ACCEPT<text:line-break/><text:span text:style-name="highlight_re1">$IPT</text:span> <text:span text:style-name="highlight_re5">-A</text:span> FORWARD <text:span text:style-name="highlight_re5">-m</text:span> conntrack <text:span text:style-name="highlight_re5">--ctstate</text:span> ESTABLISHED,RELATED <text:span text:style-name="highlight_re5">-j</text:span> ACCEPT<text:line-break/><text:span text:style-name="highlight_co0">#$IPT -A OUTPUT -m conntrack --ctstate ESTABLISHED,RELATED -j ACCEPT</text:span><text:line-break/><text:span text:style-name="highlight_re1">$IPT</text:span> <text:span text:style-name="highlight_re5">-A</text:span> INPUT <text:span text:style-name="highlight_re5">-i</text:span> <text:span text:style-name="highlight_re1">$IFACE_LOC</text:span> <text:span text:style-name="highlight_re5">-j</text:span> ACCEPT<text:line-break/><text:span text:style-name="highlight_co0"># Ping allow</text:span><text:line-break/><text:span text:style-name="highlight_re1">$IPT</text:span> <text:span text:style-name="highlight_re5">-A</text:span> INPUT <text:span text:style-name="highlight_re5">-p</text:span> icmp <text:span text:style-name="highlight_re5">-j</text:span> ACCEPT<text:line-break/><text:span text:style-name="highlight_co0"># SSH allow</text:span><text:line-break/><text:span text:style-name="highlight_re1">$IPT</text:span> <text:span text:style-name="highlight_re5">-A</text:span> INPUT <text:span text:style-name="highlight_re5">-m</text:span> state <text:span text:style-name="highlight_re5">--state</text:span> NEW <text:span text:style-name="highlight_re5">-m</text:span> tcp <text:span text:style-name="highlight_re5">-p</text:span> tcp <text:span text:style-name="highlight_re5">--dport</text:span> <text:span text:style-name="highlight_nu0">22</text:span> <text:span text:style-name="highlight_re5">-j</text:span> ACCEPT<text:line-break/> <text:line-break/><text:span text:style-name="highlight_co0"># The rest deny</text:span><text:line-break/><text:span text:style-name="highlight_re1">$IPT</text:span> <text:span text:style-name="highlight_re5">-A</text:span> INPUT <text:span text:style-name="highlight_re5">-p</text:span> tcp <text:span text:style-name="highlight_re5">-j</text:span> REJECT <text:span text:style-name="highlight_re5">--reject-with</text:span> tcp-reset <text:line-break/><text:span text:style-name="highlight_re1">$IPT</text:span> <text:span text:style-name="highlight_re5">-A</text:span> INPUT <text:span text:style-name="highlight_re5">-p</text:span> udp <text:span text:style-name="highlight_re5">-j</text:span> REJECT <text:span text:style-name="highlight_re5">--reject-with</text:span> icmp-port-unreachable<text:line-break/><text:span text:style-name="highlight_re1">$IPT</text:span> <text:span text:style-name="highlight_re5">-A</text:span> INPUT <text:span text:style-name="highlight_re5">-j</text:span> REJECT <text:span text:style-name="highlight_re5">--reject-with</text:span> icmp-proto-unreach<text:line-break/> <text:line-break/><text:span text:style-name="highlight_co0"># FORWARD</text:span><text:line-break/><text:span text:style-name="highlight_re1">$IPT</text:span> <text:span text:style-name="highlight_re5">-A</text:span> FORWARD <text:span text:style-name="highlight_re5">-s</text:span> 10.161.85.101<text:span text:style-name="highlight_sy0">/</text:span><text:span text:style-name="highlight_nu0">32</text:span> <text:span text:style-name="highlight_re5">-j</text:span> ACCEPT<text:line-break/><text:span text:style-name="highlight_re1">$IPT</text:span> <text:span text:style-name="highlight_re5">-A</text:span> FORWARD <text:span text:style-name="highlight_re5">-d</text:span> 10.161.85.101<text:span text:style-name="highlight_sy0">/</text:span><text:span text:style-name="highlight_nu0">32</text:span> <text:span text:style-name="highlight_re5">-j</text:span> ACCEPT<text:line-break/><text:span text:style-name="highlight_re1">$IPT</text:span> <text:span text:style-name="highlight_re5">-A</text:span> FORWARD <text:span text:style-name="highlight_re5">-s</text:span> 10.161.85.102<text:span text:style-name="highlight_sy0">/</text:span><text:span text:style-name="highlight_nu0">32</text:span> <text:span text:style-name="highlight_re5">-j</text:span> ACCEPT<text:line-break/><text:span text:style-name="highlight_re1">$IPT</text:span> <text:span text:style-name="highlight_re5">-A</text:span> FORWARD <text:span text:style-name="highlight_re5">-d</text:span> 10.161.85.102<text:span text:style-name="highlight_sy0">/</text:span><text:span text:style-name="highlight_nu0">32</text:span> <text:span text:style-name="highlight_re5">-j</text:span> ACCEPT<text:line-break/><text:span text:style-name="highlight_re1">$IPT</text:span> <text:span text:style-name="highlight_re5">-A</text:span> FORWARD <text:span text:style-name="highlight_re5">-j</text:span> REJECT <text:span text:style-name="highlight_re5">--reject-with</text:span> icmp-host-prohibited<text:line-break/> <text:line-break/><text:span text:style-name="highlight_co0"># POSTROUTING</text:span><text:line-break/><text:span text:style-name="highlight_re1">$IPT</text:span> <text:span text:style-name="highlight_re5">-t</text:span> nat <text:span text:style-name="highlight_re5">-A</text:span> POSTROUTING <text:span text:style-name="highlight_re5">-s</text:span> 10.161.85.101<text:span text:style-name="highlight_sy0">/</text:span><text:span text:style-name="highlight_nu0">24</text:span> <text:span text:style-name="highlight_re5">-o</text:span> eth0 <text:span text:style-name="highlight_re5">-j</text:span> MASQUERADE<text:line-break/> <text:line-break/><text:span text:style-name="highlight_co0"># for RedHat</text:span><text:line-break/><text:span text:style-name="highlight_sy0">/</text:span>sbin<text:span text:style-name="highlight_sy0">/</text:span>service iptables save<text:line-break/><text:span text:style-name="highlight_sy0">/</text:span>sbin<text:span text:style-name="highlight_sy0">/</text:span>service iptables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01:13</meta:creation-date>
    <dc:creator>Generated</dc:creator>
    <dc:date>2026-07-17T11::01:13</dc:date>
    <dc:language>en-US</dc:language>
    <meta:editing-cycles>1</meta:editing-cycles>
    <meta:editing-duration>PT0S</meta:editing-duration>
    <dc:title>iptables</dc:title>
  </office:meta>
</office:document-meta>
</file>