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it:start"/><text:bookmark-start text:name="__RefHeading___автоматический_запуск_в_linux_1"/><text:bookmark-start text:name="автоматический_запуск_в_linux"/>Автоматический запуск в linux<text:bookmark-end text:name="__RefHeading___автоматический_запуск_в_linux_1"/><text:bookmark-end text:name="автоматический_запуск_в_linux"/></text:h>
      <text:h text:style-name="Heading_20_2" text:outline-level="2"><text:bookmark-start text:name="__RefHeading___upstart_2"/><text:bookmark-start text:name="upstart"/>UpStart<text:bookmark-end text:name="__RefHeading___upstart_2"/><text:bookmark-end text:name="upstart"/></text:h>
      <text:p text:style-name="Text_20_body">/etc/init содержит конфигурационные файлы для супервизора сервисов "UpStart".</text:p>
      <text:h text:style-name="Heading_20_3" text:outline-level="3"><text:bookmark-start text:name="__RefHeading___команды_3"/><text:bookmark-start text:name="команды"/>Команды<text:bookmark-end text:name="__RefHeading___команды_3"/><text:bookmark-end text:name="команды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initctl list<text:line-break/>$ initctl start <text:span text:style-name="highlight_br0">{</text:span>SERVICENAME<text:span text:style-name="highlight_br0">}</text:span><text:line-break/>$ initctl stop <text:span text:style-name="highlight_br0">{</text:span>SERVICENAME<text:span text:style-name="highlight_br0">}</text:span></text:p>
          </table:table-cell>
        </table:table-row>
      </table:table>
      <text:h text:style-name="Heading_20_2" text:outline-level="2"><text:bookmark-start text:name="__RefHeading___system-v_4"/><text:bookmark-start text:name="system-v"/>System-V<text:bookmark-end text:name="__RefHeading___system-v_4"/><text:bookmark-end text:name="system-v"/></text:h>
      <text:p text:style-name="Text_20_body">/etc/init.d содержит конфигурационные файлы для супервизора сервисов "Systemv".
/ect/rc.[n] - содержит ссылки на конфигурационные скрипты, где n - уровень запуска</text:p>
      <text:list text:style-name="Numbering_20_1" text:continue-numbering="false">
        <text:list-item>
          <text:p text:style-name="Numbering_20_1_Content_First"> Runlevel 0 is halt. - Остановка системы</text:p>
        </text:list-item>
        <text:list-item>
          <text:p text:style-name="Numbering_20_1_Content"> Runlevel 1 is single-user. - Однопользовательский режим</text:p>
        </text:list-item>
        <text:list-item>
          <text:p text:style-name="Numbering_20_1_Content"> Runlevels 2-5 are multi-user. - Многопользовательский режим</text:p>
        </text:list-item>
        <text:list-item>
          <text:p text:style-name="Numbering_20_1_Content_Last"> Runlevel 6 is reboot. - Перезагрузка</text:p>
        </text:list-item>
      </text:list>
      <text:line-break/>
      <text:p text:style-name="Text_20_body">/etc/inittab - содержит инструкции запуска 
/etc/init.d/rc.local - Запускает скрипты из /etc/rc.local</text:p>
      <text:list text:style-name="List_20_1" text:continue-numbering="false">
        <text:list-item>
          <text:p text:style-name="List_20_1_Content_First"> <text:a xlink:type="simple" xlink:href="http://178.140.10.58:8080/doku.php?id=debian:remove-systemd" text:style-name="Internet_20_link" text:visited-style-name="Visited_20_Internet_20_Link">Удаление Systemd из Debian 8</text:a></text:p>
        </text:list-item>
        <text:list-item>
          <text:p text:style-name="List_20_1_Content_Last"> <text:a xlink:type="simple" xlink:href="http://178.140.10.58:8080/doku.php?id=debian:start:run-with-nohup" text:style-name="Internet_20_link" text:visited-style-name="Visited_20_Internet_20_Link">Запуск PHP скрипта с использованием nohup</text:a></text:p>
        </text:list-item>
      </text:list>
      <text:line-break/>
      <text:h text:style-name="Heading_20_3" text:outline-level="3"><text:bookmark-start text:name="__RefHeading___команды_5"/><text:bookmark-start text:name="команды1"/>Команды<text:bookmark-end text:name="__RefHeading___команды_5"/><text:bookmark-end text:name="команды1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$ <text:span text:style-name="highlight_kw2">ls</text:span> <text:span text:style-name="highlight_sy0">/</text:span>etc<text:span text:style-name="highlight_sy0">/</text:span>init.d<text:span text:style-name="highlight_sy0">/</text:span><text:line-break/>$ <text:span text:style-name="highlight_sy0">/</text:span>etc<text:span text:style-name="highlight_sy0">/</text:span>init.d<text:span text:style-name="highlight_sy0">/</text:span><text:span text:style-name="highlight_br0">{</text:span>SERVICENAME<text:span text:style-name="highlight_br0">}</text:span> start<text:line-break/>$ <text:span text:style-name="highlight_sy0">/</text:span>etc<text:span text:style-name="highlight_sy0">/</text:span>init.d<text:span text:style-name="highlight_sy0">/</text:span><text:span text:style-name="highlight_br0">{</text:span>SERVICENAME<text:span text:style-name="highlight_br0">}</text:span> stop</text:p>
          </table:table-cell>
        </table:table-row>
      </table:table>
      <text:h text:style-name="Heading_20_2" text:outline-level="2"><text:bookmark-start text:name="__RefHeading___systemd_6"/><text:bookmark-start text:name="systemd"/>Systemd<text:bookmark-end text:name="__RefHeading___systemd_6"/><text:bookmark-end text:name="systemd"/></text:h>
      <text:list text:style-name="List_20_1" text:continue-numbering="false">
        <text:list-item>
          <text:p text:style-name="List_20_1_Content_First"> <text:a xlink:type="simple" xlink:href="http://178.140.10.58:8080/doku.php?id=system:init:systemd" text:style-name="Internet_20_link" text:visited-style-name="Visited_20_Internet_20_Link">Systemd</text:a></text:p>
        </text:list-item>
        <text:list-item>
          <text:p text:style-name="List_20_1_Content_Last"> <text:a xlink:type="simple" xlink:href="http://178.140.10.58:8080/doku.php?id=debian:remove-systemd" text:style-name="Internet_20_link" text:visited-style-name="Visited_20_Internet_20_Link">Удаление Systemd из Debian 8</text:a></text:p>
        </text:list-item>
      </text:list>
      <text:line-break/>
      <text:h text:style-name="Heading_20_3" text:outline-level="3"><text:bookmark-start text:name="__RefHeading___команды_7"/><text:bookmark-start text:name="команды2"/>Команды<text:bookmark-end text:name="__RefHeading___команды_7"/><text:bookmark-end text:name="команды2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$ systemctl list-unit-files<text:line-break/>$ systemctl start <text:span text:style-name="highlight_br0">{</text:span>SERVICENAME<text:span text:style-name="highlight_br0">}</text:span><text:line-break/>$ systemctl stop <text:span text:style-name="highlight_br0">{</text:span>SERVICENAME<text:span text:style-name="highlight_br0">}</text:span><text:line-break/>$ systemctl <text:span text:style-name="highlight_kw3">enable</text:span> <text:span text:style-name="highlight_br0">{</text:span>SERVICENAME<text:span text:style-name="highlight_br0">}</text:span><text:line-break/>$ systemctl disable <text:span text:style-name="highlight_br0">{</text:span>SERVICENAME<text:span text:style-name="highlight_br0">}</text:span></text:p>
          </table:table-cell>
        </table:table-row>
      </table:table>
      <text:h text:style-name="Heading_20_2" text:outline-level="2"><text:bookmark-start text:name="__RefHeading___runit_8"/><text:bookmark-start text:name="runit"/>Runit<text:bookmark-end text:name="__RefHeading___runit_8"/><text:bookmark-end text:name="runit"/></text:h>
      <text:list text:style-name="List_20_1" text:continue-numbering="false">
        <text:list-item>
          <text:p text:style-name="List_20_1_Content_First"> <text:a xlink:type="simple" xlink:href="http://178.140.10.58:8080/doku.php?id=init:%D0%B8%D1%81%D0%BF%D0%BE%D0%BB%D1%8C%D0%B7%D0%BE%D0%B2%D0%B0%D0%BD%D0%B8%D0%B5_runit_%D0%B4%D0%BB%D1%8F_%D1%81%D0%B2%D0%BE%D0%B8%D1%85_%D1%81%D0%B5%D1%80%D0%B2%D0%B8%D1%81%D0%BE%D0%B2" text:style-name="Internet_20_link" text:visited-style-name="Visited_20_Internet_20_Link">Использование runit для своих сервисов</text:a></text:p>
        </text:list-item>
        <text:list-item>
          <text:p text:style-name="List_20_1_Content_Last"> <text:a xlink:type="simple" xlink:href="http://178.140.10.58:8080/doku.php?id=init:%D0%BA%D0%B0%D0%BA_%D0%B7%D0%B0%D0%B3%D1%80%D1%83%D0%B6%D0%B0%D0%B5%D1%82%D1%81%D1%8F_linux" text:style-name="Internet_20_link" text:visited-style-name="Visited_20_Internet_20_Link">Как загружается Linux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3:02</meta:creation-date>
    <dc:creator>Generated</dc:creator>
    <dc:date>2026-07-17T09::03:02</dc:date>
    <dc:language>en-US</dc:language>
    <meta:editing-cycles>1</meta:editing-cycles>
    <meta:editing-duration>PT0S</meta:editing-duration>
    <dc:title>init:start</dc:title>
  </office:meta>
</office:document-meta>
</file>