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t:как_загружается_linux"/><text:bookmark-start text:name="__RefHeading___как_загружается_linux_1"/><text:bookmark-start text:name="как_загружается_linux"/>Как загружается Linux<text:bookmark-end text:name="__RefHeading___как_загружается_linux_1"/><text:bookmark-end text:name="как_загружается_linux"/></text:h>
      <text:p text:style-name="Text_20_body">Когда я осваивал Linux, мне было очень интересно что происходит при загрузке системы. Попытка разобраться в процессе загрузки привела меня в исходники загрузочных скриптов (/etc/inittab, /etc/rc*, /etc/init.d/*, …) и их конфигов (/etc/sysconfig/*, /etc/cond.f/*, …). Надо отметить серьёзные размеры и сложность этих скриптов - чтобы в них разобраться потребовалось немало времени. Но я в те времена искренне верил, что загрузка это сложный процесс, и что размеры и сложность загрузочных скриптов вполне оправданы.
Когда меня окончательно достал RedHat, я решил собрать свой дистрибутив на базе LFS. Для своего дистрибутива пришлось самостоятельно разрабатывать загрузочные скрипты, и тут-то выяснилась правда: ничего сложного в процессе загрузки нет!
Проработав 2.5 года на своём дистрибутиве (PoWeR Linux) я мигрировал на Gentoo (на качественную поддержку своего просто не хватало времени). Изучив загрузочные скрипты Gentoo я пришёл в ужас! Их размеры и сложность были ещё больше, чем у старого RedHat. После детального изучения стала ясна причина: один и тот же комплект загрузочных скриптов использовался и для LiveCD и для обычной системы - такой себе универсальный монстрик.<text:line-break/>
Так что при переходе на Gentoo я решил взять загрузочные скрипты из PoWeR Linux а стандартные Gentoo-шные не использовать (т.е. у меня от Gentoo используется только portage). И с тех пор ещё 4 года эти скрипты работают у меня на домашней рабочей станции и кучке удалённых серверов.</text:p>
      <text:h text:style-name="Heading_20_2" text:outline-level="2"><text:bookmark-start text:name="__RefHeading___характеристики_2"/><text:bookmark-start text:name="характеристики"/>Характеристики<text:bookmark-end text:name="__RefHeading___характеристики_2"/><text:bookmark-end text:name="характеристики"/></text:h>
      <text:p text:style-name="Text_20_body">Размер скриптов (всех вместе) - 316 строк, 7.5KB:</text:p>
      <text:p text:style-name="Preformatted_20_Text">$ wc 1 3 lib.sh <text:line-break/> 199<text:s text:c="2"/>703 5152 1<text:line-break/><text:s text:c="2"/>89<text:s text:c="2"/>272 1671 3<text:line-break/><text:s text:c="2"/>28<text:s text:c="2"/>118<text:s text:c="2"/>770 lib.sh<text:line-break/> 316 1093 7593 итого</text:p>
      <text:h text:style-name="Heading_20_3" text:outline-level="3"><text:bookmark-start text:name="__RefHeading___минусы_3"/><text:bookmark-start text:name="минусы"/>Минусы:<text:bookmark-end text:name="__RefHeading___минусы_3"/><text:bookmark-end text:name="минусы"/></text:h>
      <text:p text:style-name="Text_20_body">Всё в одном файле - при обновлении приложений практически невозможно автоматически обновить код инициализации этого приложения. Например, когда обновляется ALSA, то пакет может просто заменить файлы /etc/init.d/alsasound, /etc/conf.d/alsasound, /etc/modules.d/alsa. А в моём случае админу нужно будет ручками править /etc/runit/1.
Нет поддержки всего на свете. Например, я не использую RAID и LVM - так что команды для их инициализации вам нужно будет добавлять самостоятельно.
Вам нужно будет самостоятельно поддерживать эти скрипты. Я обычно при обновлении Gentoo поглядываю на изменения в (неиспользуемых мной) /etc/init.d/* скриптах и если меняется что-то важное - обновляю свои скрипты. Но, на практике, необходимость в таких изменениях возникает примерно раз в два года.</text:p>
      <text:h text:style-name="Heading_20_3" text:outline-level="3"><text:bookmark-start text:name="__RefHeading___плюсы_4"/><text:bookmark-start text:name="плюсы"/>Плюсы:<text:bookmark-end text:name="__RefHeading___плюсы_4"/><text:bookmark-end text:name="плюсы"/></text:h>
      <text:p text:style-name="Text_20_body">Всё в одном небольшом файле - нет необходимости разыскивать по куче скриптов и их конфигов где настраивается то, что вам понадобилось; можно быстро и легко увидеть все базовые настройки системы.</text:p>
      <text:p text:style-name="Text_20_body">Есть поддержка всего, что мне и моим друзьям за 6.5 лет было нужно на домашних компах и серверах.</text:p>
      <text:p text:style-name="Text_20_body">Идеальны для изучения процесса инициализации Linux. Вы работаете с реальными базовыми командами Linux, которые одинаковы во всех дистрибутивах, а не со скриптами и конфигами специфичными для вашего дистрибутива.</text:p>
      <text:p text:style-name="Text_20_body">Ускоряют загрузку системы. У меня домашняя машина грузится в single user mode (6 консолек с getty, syslog, klog, gpm) за 16.5 секунд. Я экспериментировал с параллельной загрузкой в стиле initng - эффект скорее отрицательный за счёт усложнения скриптов и порождения лишних процессов. Initng хорош для ускорения загрузки традиционных, раздутых скриптов, выполняющих множество ненужных действий, а в моём случае ускорять просто нечего. :)
Не смотря на малый размер эти скрипты не только надёжно и быстро грузят систему, но и поддерживают несколько фич облегчающих жизнь админу:</text:p>
      <text:p text:style-name="Text_20_body">Выполняемые команды сгруппированы в блоки по типам. В процессе загрузки выводятся названия блоков, с информацией были ли ошибки при выполнении команд блока.
Если при выполнении блока команд были ошибки - выводится детальная информация по командам этого блока и возникшим ошибкам, после чего система ждёт 5 секунд нажатия любой кнопки для запуска bash и ручного исправления ошибок. После выхода из bash предлагается либо продолжить загрузку либо перегрузиться. Если ничего не нажимать, загрузка продолжится.
Логи всего, что выводится при загрузке и отключении на экран (названия блоков команд и информация по возникающим ошибкам) сохраняются в файлах /var/log/boot, /var/log/shutdown. Благодаря этому можно на удалённых серверах посмотреть, как проходила загрузка/отключение.
Пример сообщений выводимых при загрузке</text:p>
      <text:p text:style-name="Preformatted_20_Text"> + UDEV<text:line-break/> + MODULES<text:line-break/> + SYSCTL<text:line-break/> + MTAB<text:line-break/> - MOUNTALL<text:line-break/>++ swapon -a<text:line-break/>++ false<text:line-break/>EXIT CODE: 1<text:line-break/>++ mount -at nocoda,nonfs,noproc,noncpfs,nosmbfs,noshm<text:line-break/>... press any key in 5 seconds to open shell ...<text:line-break/> + CLEANTMP<text:line-break/> + RANDOMSEED<text:line-break/> + HWCLOCK<text:line-break/> + SENSORS<text:line-break/> + LOADKEYS<text:line-break/> + SOUND<text:line-break/> + HOST_NAME<text:line-break/> + ENVUPDATE<text:line-break/> + NETWORK<text:line-break/> + RUNIT<text:line-break/> + DMESG</text:p>
      <text:h text:style-name="Heading_20_1" text:outline-level="1"><text:bookmark-start text:name="__RefHeading___runit_5"/><text:bookmark-start text:name="runit"/>Runit<text:bookmark-end text:name="__RefHeading___runit_5"/><text:bookmark-end text:name="runit"/></text:h>
      <text:p text:style-name="Text_20_body">Для загрузки я вместо SysV init использую Runit. Runit не поддерживает /etc/inittab, вместо этого в нём используется простая схема:
При загрузке запускается скрипт /etc/runit/1. Его задача полностью проинициализировать систему.
По завершению скрипта /etc/runit/1 запускается скрипт /etc/runit/2, который должен запустить все необходимые сервисы (syslog, getty, ssh, apache, …).
Когда пользователь останавливает/перегружает систему запускается скрипт /etc/runit/3 который должен подготовить систему к отключению (завершить все процессы, отмонтировать диски, etc.).
При желании можно настроить SysVinit для работы в том же стиле:
Запуск /etc/runit/{1,2,3} из SysVinit: /etc/inittab</text:p>
      <text:p text:style-name="Preformatted_20_Text">id:3:initdefault:<text:line-break/>rc::bootwait:/etc/runit/1<text:line-break/>l0:0:wait:/bin/sh -c '/etc/runit/3; exec /sbin/halt'<text:line-break/>l3:3:once:/etc/runit/2<text:line-break/>l6:6:wait:/bin/sh -c '/etc/runit/3; exec /sbin/reboot'<text:line-break/>ca:12345:ctrlaltdel:/sbin/shutdown -r now</text:p>
      <text:p text:style-name="Text_20_body">Сервисы
Для запуска всех сервисов (getty, syslog, mysql, etc.) я использую тот же runit (по сути это просто немного улучшенный вариант daemontools). Но это отдельная большая тема, так что просто уточню что в этой статье скриптов для запуска сервисов нет, здесь только инициализация/отключение системы.</text:p>
      <text:p text:style-name="Text_20_body">Исходники
Вспомогательные функции: <text:span text:style-name="Strong_20_Emphasis">/etc/runit/lib.sh</text:span></text:p>
      <text:p text:style-name="Preformatted_20_Text">#!/bin/bash<text:line-break/>startlog() { exec 3&gt;&amp;1 4&gt;&amp;2 1&gt; &gt;(tee $1) 2&gt;&amp;1; }<text:line-break/>stoplog() { exec 1&gt;&amp;3- 2&gt;&amp;4-; }<text:line-break/><text:line-break/>wanna() {<text:line-break/><text:s text:c="4"/>echo -e "\a... press any key in $2 seconds to $1 ..."<text:line-break/><text:s text:c="4"/>read -t $2 -n 1 -s &lt;/dev/console<text:line-break/>}<text:line-break/>emergency() {<text:line-break/><text:s text:c="4"/>if wanna "open shell" 5; then<text:line-break/><text:s text:c="8"/>bash --norc &lt;/dev/console &amp;&gt;/dev/console<text:line-break/><text:s text:c="8"/>if [[ "$0" == "/etc/runit/1" ]] &amp;&amp; wanna "reboot now" 3; then<text:line-break/><text:s text:c="12"/>exit 100<text:line-break/><text:s text:c="8"/>fi<text:line-break/><text:s text:c="4"/>fi<text:line-break/>}<text:line-break/><text:line-break/>trace() { trap 'ERR=$?' ERR; set -Ex; $1 2&gt;&amp;1; set +Ex; trap ERR; } 2&gt;&amp;-<text:line-break/>try() {<text:line-break/><text:s text:c="4"/>local output=$( trace $1 )<text:line-break/><text:s text:c="4"/>if [[ "$output" =~ "ERR=" ]]; then<text:line-break/><text:s text:c="8"/>echo -e "\e[1m\e[31m - \e[37m$1\e[0m"<text:line-break/><text:s text:c="8"/>echo "$output" | sed $'s/.*ERR=\(.*\)/\a\033[36mEXIT CODE: \\1\033[0m/g'<text:line-break/><text:s text:c="8"/>emergency<text:line-break/><text:s text:c="4"/>else<text:line-break/><text:s text:c="8"/>echo -e "\e[1m\e[32m + \e[37m$1\e[0m"<text:line-break/><text:s text:c="4"/>fi<text:line-break/>}</text:p>
      <text:p text:style-name="Text_20_body">Startup: <text:span text:style-name="Strong_20_Emphasis">/etc/runit/1</text:span></text:p>
      <text:p text:style-name="Preformatted_20_Text">#!/bin/bash<text:line-break/><text:line-break/>CONSOLE() {<text:line-break/><text:s text:c="4"/>dmesg -n 1<text:line-break/>}<text:line-break/><text:line-break/>INIT() {<text:line-break/><text:s text:c="4"/>mount -n -t proc<text:s text:c="2"/>none /proc<text:line-break/><text:s text:c="4"/>mount -n -t sysfs none /sys<text:line-break/><text:s text:c="4"/>mount -n -t ramfs none /dev<text:line-break/><text:s text:c="4"/>mknod -m 660 /dev/console c 5 1<text:line-break/><text:s text:c="4"/>mknod -m 660 /dev/null c 1 3<text:line-break/><text:s text:c="4"/>ln -snf /proc/self/fd /dev/fd<text:s text:c="3"/># needed for startlog in /etc/runit/lib.sh<text:line-break/>}<text:line-break/><text:line-break/>UDEV() {<text:line-break/><text:s text:c="4"/>udevstart<text:line-break/><text:line-break/><text:s text:c="4"/>### Standard add-on<text:line-break/><text:s text:c="4"/>ln -snf /proc/self/fd/0 /dev/stdin<text:line-break/><text:s text:c="4"/>ln -snf /proc/self/fd/1 /dev/stdout<text:line-break/><text:s text:c="4"/>ln -snf /proc/self/fd/2 /dev/stderr<text:line-break/><text:s text:c="4"/>ln -snf /proc/kcore /dev/core<text:line-break/><text:s text:c="4"/>mkdir /dev/pts<text:line-break/><text:s text:c="4"/>mkdir /dev/shm<text:line-break/><text:s text:c="4"/>mount -n -t devpts -o gid=5,mode=0620 none /dev/pts<text:line-break/><text:line-break/><text:s text:c="4"/>### My custom add-on<text:line-break/><text:s text:c="4"/>ln -s vcs /dev/vcs0<text:line-break/><text:s text:c="4"/>ln -s dvd2 /dev/dvd<text:line-break/><text:s text:c="4"/>ln -s cdrom2 /dev/cdrom<text:line-break/><text:s text:c="4"/>mkdir /dev/lirc<text:line-break/><text:s text:c="4"/>mknod /dev/lirc/0 c 61 0<text:line-break/><text:s text:c="4"/>mknod /dev/vmmon c 10 165<text:line-break/><text:s text:c="4"/>mknod /dev/sdb<text:s text:c="2"/>b 8<text:s text:c="2"/>16<text:line-break/><text:s text:c="4"/>mknod /dev/sdb1 b 8<text:s text:c="2"/>17<text:line-break/>}<text:line-break/><text:line-break/>MODULES() {<text:line-break/><text:s text:c="4"/>update-modules<text:line-break/><text:line-break/><text:s text:c="4"/>### Network<text:line-break/><text:s text:c="4"/>modprobe -q skge<text:line-break/><text:s text:c="4"/>modprobe -q 8139too media=56 # 1=10half 17=10full 56=100full<text:line-break/><text:s text:c="4"/>modprobe -q sky2<text:line-break/><text:line-break/><text:s text:c="4"/>### Lirc<text:line-break/><text:s text:c="4"/>setserial /dev/ttyS1 uart none<text:line-break/><text:s text:c="4"/>modprobe -q lirc_serial io=0x2f8 irq=3 # io=0x3f8 irq=4<text:line-break/><text:line-break/><text:s text:c="4"/>### VMware<text:line-break/><text:s text:c="4"/>modprobe -q vmmon<text:line-break/><text:s text:c="4"/>modprobe -q vmnet<text:line-break/>}<text:line-break/><text:line-break/>SYSCTL() {<text:line-break/><text:s text:c="4"/>sysctl -p /etc/sysctl.conf<text:line-break/>}<text:line-break/><text:line-break/>MTAB() {<text:line-break/><text:s text:c="4"/># Adding already-mounted fs to /etc/mtab<text:line-break/><text:s text:c="4"/>&gt;/etc/mtab<text:line-break/><text:s text:c="4"/>mount -f /<text:line-break/><text:s text:c="4"/>awk '$2 != "/" {print}' /proc/mounts &gt;&gt; /etc/mtab<text:line-break/><text:s text:c="4"/>for i in $(cut -d ' ' -f 2 &lt;/etc/mtab); do mount -f -o remount "$i"; done<text:line-break/>}<text:line-break/><text:line-break/>MOUNTALL() {<text:line-break/><text:s text:c="4"/>swapon -a<text:line-break/><text:s text:c="4"/>mount -at nocoda,nonfs,noproc,noncpfs,nosmbfs,noshm<text:line-break/>}<text:line-break/><text:line-break/>CLEANTMP() {<text:line-break/><text:s text:c="4"/># Cleaning up temporary files and locks, prepare utmp &amp; wtmp<text:line-break/><text:s text:c="4"/>rm -rf /var/lib/net-scripts/state/*<text:line-break/><text:s text:c="4"/>rm -rf /var/run/console.lock /var/run/console/* # reset pam_console<text:line-break/><text:s text:c="4"/>find /var/lock -type f -print0 | xargs -0 rm -f --<text:line-break/><text:s text:c="4"/>find /var/run ! -type d ! -name utmp ! -name innd.pid \<text:line-break/><text:s text:c="8"/>! -name random-seed -exec rm -f -- {} \;<text:line-break/><text:s text:c="4"/>&gt; /var/lock/.keep<text:line-break/><text:s text:c="4"/>rm -f /tmp/.X*-lock /tmp/esrv* /tmp/kio* /tmp/jpsock.* /tmp/.fam* /tmp/iceauth.* /tmp/xauth.*<text:line-break/><text:s text:c="4"/>rm -rf /tmp/.esd* /tmp/orbit-* /tmp/ssh-* /tmp/ksocket-* /tmp/.*-unix<text:line-break/><text:s text:c="4"/>rm -rf /tmp/.{ICE,X11}-unix<text:line-break/><text:s text:c="4"/>mkdir -p /tmp/.{ICE,X11}-unix<text:line-break/><text:s text:c="4"/>chmod 1777 /tmp/.{ICE,X11}-unix<text:line-break/>}<text:line-break/><text:line-break/>RANDOMSEED() {<text:line-break/><text:s text:c="4"/># Restoring random-seed.<text:line-break/><text:s text:c="4"/>[ -f /var/run/random-seed ] &amp;&amp; cat /var/run/random-seed &gt;&gt;/dev/urandom<text:line-break/><text:s text:c="4"/>rm -f /var/run/random-seed<text:line-break/><text:s text:c="4"/>( umask 077 ; dd if=/dev/urandom of=/var/run/random-seed count=1 2&gt;/dev/null )<text:line-break/>}<text:line-break/><text:line-break/>HWCLOCK() {<text:line-break/><text:s text:c="4"/>if [ ! -f /etc/adjtime ]; then echo "0.0 0 0.0" &gt; /etc/adjtime ; fi<text:line-break/><text:s text:c="4"/>hwclock --adjust --localtime<text:line-break/><text:s text:c="4"/>hwclock --hctosys --localtime<text:line-break/>}<text:line-break/><text:line-break/>SENSORS() {<text:line-break/><text:s text:c="4"/>sensors -s<text:line-break/>}<text:line-break/><text:line-break/>LOADKEYS() {<text:line-break/><text:s text:c="4"/># Commands for TTY initialization like 'setfont' and 'echo -ne "\033(K"'<text:line-break/><text:s text:c="4"/># shouldn't be executed in /etc/runit/1 because:<text:line-break/><text:s text:c="4"/># - which TTYs should be initialized may depend on current runlevel<text:line-break/><text:s text:c="4"/># - if TTY state become broken (for ex. after 'cat /dev/urandom'),<text:line-break/><text:s text:c="4"/>#<text:s text:c="3"/>then after logout and login TTY state should be reinitialized<text:line-break/><text:s text:c="4"/># these commands should be executed before each getty invocation instead.<text:line-break/><text:s text:c="4"/>loadkeys koi2<text:s text:c="3"/># -q windowkeys<text:line-break/>}<text:line-break/><text:line-break/>SOUND() {<text:line-break/><text:s text:c="4"/>alsactl -f /etc/asound.state restore<text:line-break/>}<text:line-break/><text:line-break/>HOST_NAME() {<text:line-break/><text:s text:c="4"/>hostname home<text:line-break/><text:s text:c="4"/>echo "HOSTNAME='$(hostname)'" &gt;/etc/env.d/01hostname<text:line-break/>}<text:line-break/><text:line-break/>ENVUPDATE() {<text:line-break/><text:s text:c="4"/>env-update.sh -u<text:line-break/>}<text:line-break/><text:line-break/>NETWORK() {<text:line-break/><text:s text:c="4"/>ifconfig lo 127.0.0.1 up<text:line-break/><text:s text:c="4"/>route add -net 127.0.0.0 netmask 255.0.0.0 gw 127.0.0.1 dev lo<text:line-break/><text:s text:c="4"/>iptables-restore &lt;/etc/iptables<text:line-break/><text:s text:c="4"/>ifconfig eth2 192.168.2.1 broadcast 192.168.2.255 netmask 255.255.255.0<text:line-break/><text:s text:c="4"/>ifconfig eth2:0 192.168.2.254<text:line-break/><text:s text:c="4"/>ifconfig eth1 192.168.1.2 broadcast 192.168.1.255 netmask 255.255.255.0<text:line-break/><text:s text:c="4"/>ifconfig eth0 192.168.10.2 broadcast 192.168.10.255 netmask 255.255.255.0<text:line-break/><text:s text:c="4"/>#route add default gw 192.168.1.1 dev eth1<text:line-break/>}<text:line-break/><text:line-break/>RUNIT() {<text:line-break/><text:s text:c="4"/># Set default action (shutdown or not) if Ctrl+Alt+Del pressed,<text:line-break/><text:s text:c="4"/># but /etc/runit/ctrlaltdel don't setup /etc/runit/stopit.<text:line-break/><text:s text:c="4"/>touch /etc/runit/stopit<text:line-break/><text:s text:c="4"/>chmod 100 /etc/runit/stopit<text:line-break/><text:s text:c="4"/><text:line-break/><text:s text:c="4"/># Set default action on shutdown (halt or reboot) if:<text:line-break/><text:s text:c="4"/># - /etc/runit/1 crash or exit 100<text:line-break/><text:s text:c="4"/># - /etc/runit/2 exit non 111<text:line-break/><text:s text:c="4"/># - Ctrl+Alt+Del pressed, but /etc/runit/ctrlaltdel don't setup /etc/runit/reboot<text:line-break/><text:s text:c="4"/>touch /etc/runit/reboot<text:line-break/><text:s text:c="4"/>chmod 100 /etc/runit/reboot<text:line-break/><text:s text:c="4"/><text:line-break/><text:s text:c="4"/># Set runlevel to:<text:line-break/><text:s text:c="4"/># - single<text:s text:c="6"/>if kernel has param: S<text:line-break/><text:s text:c="4"/># - RUNLEVELNAME<text:s text:c="4"/>if kernel has param: runlevel=RUNLEVELNAME<text:line-break/><text:s text:c="4"/># - default<text:s text:c="5"/>if kernel has no params or unable to set requested runlevel<text:line-break/><text:s text:c="4"/>grep -q '\(^\| \)S\( \|$\)' /proc/cmdline &amp;&amp; runlevel='single'<text:line-break/><text:s text:c="4"/>runsvchdir ${runlevel:-default} || runsvchdir default<text:line-break/>}<text:line-break/><text:line-break/>SEND_MAIL() {<text:line-break/><text:s text:c="4"/>echo -e "To: root\nSubject: reboot at $(date)" | sendmail -t<text:line-break/>}<text:line-break/><text:line-break/>DMESG() {<text:line-break/><text:s text:c="4"/># Create an 'after-boot' dmesg log<text:line-break/><text:s text:c="4"/>touch /var/log/dmesg<text:line-break/><text:s text:c="4"/>chmod 640 /var/log/dmesg<text:line-break/><text:s text:c="4"/>dmesg &gt; /var/log/dmesg<text:line-break/>}<text:line-break/><text:line-break/><text:line-break/>PATH=/sbin:/usr/sbin:/bin:/usr/bin<text:line-break/>trap ':' INT QUIT TSTP<text:line-break/>. /etc/runit/lib.sh<text:line-break/><text:line-break/>try CONSOLE<text:line-break/>try INIT<text:line-break/>startlog /var/log/boot<text:line-break/>try UDEV<text:line-break/>try MODULES<text:line-break/>try SYSCTL<text:line-break/>try MTAB<text:line-break/>try MOUNTALL<text:line-break/>try CLEANTMP<text:line-break/>try RANDOMSEED<text:line-break/>try HWCLOCK<text:line-break/>try SENSORS<text:line-break/>try LOADKEYS<text:line-break/>try SOUND<text:line-break/>try HOST_NAME<text:line-break/>try ENVUPDATE<text:line-break/>try NETWORK<text:line-break/>try RUNIT<text:line-break/>#try SEND_MAIL<text:line-break/>try DMESG<text:line-break/>stoplog<text:line-break/><text:line-break/># Select next stage (exit 0 for stage 2, exit 100 for stage 3):<text:line-break/>exit 0</text:p>
      <text:p text:style-name="Text_20_body">Shutdown: <text:span text:style-name="Strong_20_Emphasis">/etc/runit/3</text:span></text:p>
      <text:p text:style-name="Preformatted_20_Text">#!/bin/bash<text:line-break/><text:line-break/>CONSOLE() {<text:line-break/><text:s text:c="4"/>chvt 1<text:line-break/><text:s text:c="4"/># Required in case getty was last process in this console and it leave<text:line-break/><text:s text:c="4"/># console in broken state (\n work as &lt;LF&gt; without &lt;CR&gt;).<text:line-break/><text:s text:c="4"/>{ stty sane ; echo ; } &gt;/dev/console<text:line-break/>}<text:line-break/><text:line-break/>TERM() {<text:line-break/><text:s text:c="4"/># Give a chance for all processes for clean exit.<text:line-break/><text:s text:c="4"/># This also will kill all 'runsvdir' and signal all 'runsv' to exit.<text:line-break/><text:s text:c="4"/>killall5 -15<text:line-break/>}<text:line-break/><text:line-break/>HWCLOCK() {<text:line-break/><text:s text:c="4"/>hwclock --systohc --localtime<text:line-break/>}<text:line-break/><text:line-break/>SERVICES() {<text:line-break/><text:s text:c="4"/>sv force-stop /var/service/* &amp;&gt;/dev/null || :<text:line-break/>}<text:line-break/><text:line-break/>SOUND() {<text:line-break/><text:s text:c="4"/>alsactl -f /etc/asound.state store<text:line-break/>}<text:line-break/><text:line-break/>RANDOMSEED() {<text:line-break/><text:s text:c="4"/>umask 077<text:line-break/><text:s text:c="4"/>dd if=/dev/urandom of=/var/run/random-seed count=1 2&gt;/dev/null<text:line-break/>}<text:line-break/><text:line-break/>NETWORK() {<text:line-break/><text:s text:c="4"/>for i in $(ifconfig | grep '^[^ ]' | cut -d ' ' -f 1 | tac); do<text:line-break/><text:s text:c="8"/>ifconfig "$i" down<text:line-break/><text:s text:c="4"/>done<text:line-break/>}<text:line-break/><text:line-break/>WTMP() {<text:line-break/><text:s text:c="4"/>/sbin/halt -w<text:line-break/>}<text:line-break/><text:line-break/>KILL() {<text:line-break/><text:s text:c="4"/># Goodbye to everybody...<text:line-break/><text:s text:c="4"/>killall5 -9<text:line-break/>}<text:line-break/><text:line-break/>UMOUNTPSEUDO() {<text:line-break/><text:s text:c="4"/># Unmounting memory filesystems:<text:line-break/><text:s text:c="4"/>umount -a -t tmpfs<text:line-break/><text:s text:c="4"/>swapoff -a<text:line-break/><text:s text:c="4"/># Unmounting loopback devices first:<text:line-break/><text:s text:c="4"/>for d in $(grep '^/dev/loop' /proc/mounts | cut -d ' ' -f 2 | tac); do<text:line-break/><text:s text:c="8"/>eval "umount -d -r -f $'$d'"<text:line-break/><text:s text:c="4"/>done<text:line-break/><text:s text:c="4"/>umount -d -r -f -a -O bind <text:line-break/>}<text:line-break/><text:line-break/>UMOUNTHDD() {<text:line-break/><text:s text:c="4"/># Unmounting all filesystems:<text:line-break/><text:s text:c="4"/>for d in $(egrep -v '^[^/]|^/dev/root' /proc/mounts | cut -d ' ' -f 2 | tac); do<text:line-break/><text:s text:c="8"/>eval "umount -d -r -f $'$d'"<text:line-break/><text:s text:c="4"/>done<text:line-break/>}<text:line-break/><text:line-break/>FINI() {<text:line-break/><text:s text:c="4"/>sync; sync<text:line-break/><text:s text:c="4"/>mount -n -o remount,ro / || { sleep 1; mount -n -o remount,ro /; }<text:line-break/>}<text:line-break/><text:line-break/><text:line-break/>PATH=/sbin:/usr/sbin:/bin:/usr/bin<text:line-break/>trap ':' INT QUIT TSTP<text:line-break/>. /etc/runit/lib.sh<text:line-break/><text:line-break/>try CONSOLE<text:line-break/>startlog /var/log/shutdown<text:line-break/>try TERM<text:line-break/>try HWCLOCK<text:line-break/>try SERVICES<text:line-break/>try SOUND<text:line-break/>try RANDOMSEED<text:line-break/>try NETWORK<text:line-break/>try WTMP<text:line-break/>try KILL<text:line-break/>try UMOUNTPSEUDO<text:line-break/>try UMOUNTHDD<text:line-break/>stoplog<text:line-break/>try FI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8:44</meta:creation-date>
    <dc:creator>Generated</dc:creator>
    <dc:date>2026-07-17T09::08:44</dc:date>
    <dc:language>en-US</dc:language>
    <meta:editing-cycles>1</meta:editing-cycles>
    <meta:editing-duration>PT0S</meta:editing-duration>
    <dc:title>init:как_загружается_linux</dc:title>
  </office:meta>
</office:document-meta>
</file>