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:использование_runit_для_своих_сервисов"/><text:bookmark-start text:name="__RefHeading___использование_runit_для_своих_сервисов_1"/><text:bookmark-start text:name="использование_runit_для_своих_сервисов"/>Использование runit для своих сервисов<text:bookmark-end text:name="__RefHeading___использование_runit_для_своих_сервисов_1"/><text:bookmark-end text:name="использование_runit_для_своих_сервисов"/></text:h>
      <text:p text:style-name="Text_20_body">Супервизор сервисов <text:a xlink:type="simple" xlink:href="http://smarden.org/runit/" text:style-name="Internet_20_link" text:visited-style-name="Visited_20_Internet_20_Link">runit</text:a> позиционируется как замена стандартным скриптам инициализации Unix.</text:p>
      <text:p text:style-name="Text_20_body">Но на практике оказалось, что runit идеален для управления сервисами безотносительно инициализации и т.п.</text:p>
      <text:h text:style-name="Heading_20_1" text:outline-level="1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Супервизор берёт на себя такой функционал, как:
превращение любого процесса в демон;
логгирование вывода процесса и ротирование логов;
запуск, остановка, рестарт, запрос состояния, управляющие скрипты для init.d;
выключение и запуск сервисов автоматически при появлении новых сервисов в списке либо удалении старых из списка;
возможность ведения нескольких независимых списков сервисов одновременно (например, для каждого пользователя отдельно и для системы в целом);
удобный API для управления сервисами.</text:p>
      <text:p text:style-name="Text_20_body">Для большинства операционных систем runit уже входит в репозитории пакетов (apt-get install runit). Кроме того, мы имеем уже <text:a xlink:type="simple" xlink:href="http://smarden.org/runit/runscripts.html" text:style-name="Internet_20_link" text:visited-style-name="Visited_20_Internet_20_Link">готовый набор рецептов</text:a> (ссылку придётся поправить, хабр сломал её) для популярных сервисов (nginx, apache etc.).</text:p>
      <text:p text:style-name="Text_20_body">Далее рассмотрим стандартную схему runit (которая используется по умолчанию):</text:p>
      <text:h text:style-name="Heading_20_1" text:outline-level="1"><text:bookmark-start text:name="__RefHeading___демонизация_3"/><text:bookmark-start text:name="демонизация"/>Демонизация<text:bookmark-end text:name="__RefHeading___демонизация_3"/><text:bookmark-end text:name="демонизация"/></text:h>
      <text:p text:style-name="Text_20_body">Каждый сервис описывается отдельным каталогом /etc/sv/&lt;название сервиса&gt;.</text:p>
      <text:p text:style-name="Text_20_body">обычно достаточно иметь в этом каталоге исполняемый скрипт run вида</text:p>
      <text:p text:style-name="Preformatted_20_Text">#!/bin/bash<text:line-break/>exec 2&gt;&amp;1<text:line-break/><text:line-break/>exec your_running_command</text:p>
      <text:p text:style-name="Text_20_body">Важно, чтобы your_running_command не демонизировала себя (не отсоединялась от стандартных потоков stdin, stdout, stderr).</text:p>
      <text:p text:style-name="Text_20_body">Переадресация ошибок в стандартный вывод нужна для их логгирования. Выполняется логгирование, если в каталоге /etc/sv/&lt;название сервиса&gt;/log/ разместить файл run вида</text:p>
      <text:p text:style-name="Preformatted_20_Text">#!/bin/bash<text:line-break/>LOG_FOLDER=/var/log/&lt;название сервиса&gt;<text:line-break/>mkdir -p $LOG_FOLDER<text:line-break/>exec svlogd -tt $LOG_FOLDER</text:p>
      <text:p text:style-name="Text_20_body">Сервисы, расположенные в каталоге /etc/sv/, не выполняются, пока ссылки на них не будут размещены в каталоге /etc/service/.</text:p>
      <text:p text:style-name="Text_20_body">Как только вы сделаете ln -s /etc/sv/&lt;название сервиса&gt; /etc/service/&lt;название сервиса&gt;, сервис runsvdir увидит новый сервис, и запустит его. Более того, в случае остановки сервиса он будет автоматически перезапущен. Это даёт гораздо более быструю реакцию на остановку сервиса по сравнению с использованием сервисов мониторинга (god или monit).</text:p>
      <text:h text:style-name="Heading_20_1" text:outline-level="1"><text:bookmark-start text:name="__RefHeading___ротирование_логов_4"/><text:bookmark-start text:name="ротирование_логов"/>Ротирование логов<text:bookmark-end text:name="__RefHeading___ротирование_логов_4"/><text:bookmark-end text:name="ротирование_логов"/></text:h>
      <text:p text:style-name="Text_20_body">При использовании svlogd логи размещаются в папке, которую Вы указали при её запуске. При этом текущий лог находится в файле current, и периодически выполняется ротирование логов в этой папке. </text:p>
      <text:h text:style-name="Heading_20_1" text:outline-level="1"><text:bookmark-start text:name="__RefHeading___управление_5"/><text:bookmark-start text:name="управление"/>Управление<text:bookmark-end text:name="__RefHeading___управление_5"/><text:bookmark-end text:name="управление"/></text:h>
      <text:p text:style-name="Text_20_body">Запускать, останавливать, перезапускать сервисы можно с помощью команды sv (start|stop|restart…) &lt;название сервиса&gt;.</text:p>
      <text:p text:style-name="Text_20_body">Кроме того, при запуске сервиса появится каталог /etc/service/&lt;название сервиса&gt;/supervise, в котором будут расположены очень полезные файлы и потоки:</text:p>
      <text:p text:style-name="Preformatted_20_Text">pid — идентификатор процесса Unix;<text:line-break/>stat — человеко-читаемое состояние сервиса<text:line-break/>status — машинно-читаемое состояние процесса<text:line-break/>control — поток управления</text:p>
      <text:p text:style-name="Text_20_body">и так далее…</text:p>
      <text:p text:style-name="Text_20_body">Можно отметить, что для остановки или запуска процесса достаточно открыть поток control на запись, и отправить туда символ d (от down) или u (от up) соответственно.</text:p>
      <text:p text:style-name="Text_20_body">В стиле init.d</text:p>
      <text:p text:style-name="Text_20_body">Нет ничего проще, чем поддержать управление в стиле init.d.</text:p>
      <text:p text:style-name="Text_20_body">Просто делаем ln -s /usr/bin/sv /etc/init.d/&lt;название сервиса&gt;. sv поймёт, что его вызвали в стиле init.d, и готов будет принимать команды вида /etc/init.d/&lt;название сервиса&gt; start etc. Совсем немного магии, правда?</text:p>
      <text:h text:style-name="Heading_20_1" text:outline-level="1"><text:bookmark-start text:name="__RefHeading___настройка_сервисов_6"/><text:bookmark-start text:name="настройка_сервисов"/>Настройка сервисов<text:bookmark-end text:name="__RefHeading___настройка_сервисов_6"/><text:bookmark-end text:name="настройка_сервисов"/></text:h>
      <text:p text:style-name="Text_20_body">В комплекте с runit поставляется утилита chpst, которая позволяет выполнять сервисы с дополнительной настройкой (ограничивать размер памяти, запускать из под определенного пользователя, с другим уровнем nice и т.д.).</text:p>
      <text:h text:style-name="Heading_20_1" text:outline-level="1"><text:bookmark-start text:name="__RefHeading___резюме_7"/><text:bookmark-start text:name="резюме"/>Резюме<text:bookmark-end text:name="__RefHeading___резюме_7"/><text:bookmark-end text:name="резюме"/></text:h>
      <text:p text:style-name="Text_20_body">runit оказался настолько удобен и надёжен для организации своих сервисов, что мы стараемcя переводить все наши демоны под runit, заодно отказываясь от различного геморроя в виде пакетов демонизации а ля daemons gem. Также на части машин мы избавились от Monit (где требовался лишь мониторинг процессов).</text:p>
      <text:p text:style-name="Text_20_body">Крайне рекомендую к прочтению комментарий от powerman, а также статью про Web-интерфейс к run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39</meta:creation-date>
    <dc:creator>Generated</dc:creator>
    <dc:date>2026-07-17T09::10:39</dc:date>
    <dc:language>en-US</dc:language>
    <meta:editing-cycles>1</meta:editing-cycles>
    <meta:editing-duration>PT0S</meta:editing-duration>
    <dc:title>init:использование_runit_для_своих_сервисов</dc:title>
  </office:meta>
</office:document-meta>
</file>