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p-laserjet-m104w"/><text:bookmark-start text:name="__RefHeading___hp_laserjet_pro_m104_1"/><text:bookmark-start text:name="hp_laserjet_pro_m104"/>HP LaserJet Pro M104<text:bookmark-end text:name="__RefHeading___hp_laserjet_pro_m104_1"/><text:bookmark-end text:name="hp_laserjet_pro_m104"/></text:h>
      <text:list text:style-name="List_20_1" text:continue-numbering="false">
        <text:list-item>
          <text:p text:style-name="List_20_1_Content_First"> Найдите, где находится кнопка беспроводной связи (Wi-Fi). На этой модели она часто совмещена с кнопкой питания или расположена отдельно на верхней панели.</text:p>
        </text:list-item>
        <text:list-item>
          <text:p text:style-name="List_20_1_Content"> Нажмите и УДЕРЖИВАЙТЕ эту кнопку Wi-Fi в течение 2-3 секунд, пока индикатор (светодиод) не начнет мигать.</text:p>
        </text:list-item>
        <text:list-item>
          <text:p text:style-name="List_20_1_Content"> Это переводит принтер в режим "раздачи" собственной Wi-Fi сети для настройки.</text:p>
        </text:list-item>
        <text:list-item>
          <text:p text:style-name="List_20_1_Content"> Найдите в списке доступных WIFI сеть с названием, начинающимся на "HP Setup" или "DIRECT-xx-HP LaserJet Pro M104".</text:p>
        </text:list-item>
        <text:list-item>
          <text:p text:style-name="List_20_1_Content_Last"> Откройте приложение HP Smart. Оно автоматически обнаружит принтер, готовый к настройке, и проведет вас через шаги по подключению его к вашей домашней сети Wi-Fi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02:39</meta:creation-date>
    <dc:creator>Generated</dc:creator>
    <dc:date>2026-07-17T12::02:39</dc:date>
    <dc:language>en-US</dc:language>
    <meta:editing-cycles>1</meta:editing-cycles>
    <meta:editing-duration>PT0S</meta:editing-duration>
    <dc:title>hp-laserjet-m104w</dc:title>
  </office:meta>
</office:document-meta>
</file>