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scripts:unmp"/><text:bookmark-start text:name="__RefHeading___unmp_unix_nginx_mysql_php53_php-fpm_1"/><text:bookmark-start text:name="unmp_unix_nginx_mysql_php53_php-fpm"/>UNMP (Unix Nginx MySql PHP53, PHP-FPM)<text:bookmark-end text:name="__RefHeading___unmp_unix_nginx_mysql_php53_php-fpm_1"/><text:bookmark-end text:name="unmp_unix_nginx_mysql_php53_php-fpm"/></text:h>
      <text:list text:style-name="List_20_1" text:continue-numbering="false">
        <text:list-item>
          <text:p text:style-name="List_20_1_Content_First"> brew tap mirocow/homebrew-nginx</text:p>
        </text:list-item>
        <text:list-item>
          <text:p text:style-name="List_20_1_Content"> brew tap homebrew/dupes</text:p>
        </text:list-item>
        <text:list-item>
          <text:p text:style-name="List_20_1_Content"> export PHP_AUTOCONF="/usr/local/bin/autoconf"</text:p>
        </text:list-item>
        <text:list-item>
          <text:p text:style-name="List_20_1_Content"> export PHP_AUTOHEADER="/usr/local/bin/autoheader"</text:p>
        </text:list-item>
        <text:list-item>
          <text:p text:style-name="List_20_1_Content"> sudo chown -R me:admin /usr/local</text:p>
        </text:list-item>
        <text:list-item>
          <text:p text:style-name="List_20_1_Content"> brew install php53 –with-mysql –with-fpm php53-zenddebugger php53-memcache php53-gearman php53-apc php53-mcrypt</text:p>
        </text:list-item>
        <text:list-item>
          <text:p text:style-name="List_20_1_Content"> brew install nginx-full </text:p>
          <text:list text:style-name="List_20_1">
            <text:list-item>
              <text:p text:style-name="List_20_1_Content"> –with-upload-module </text:p>
            </text:list-item>
            <text:list-item>
              <text:p text:style-name="List_20_1_Content"> –with-http-accounting-module <text:a xlink:type="simple" xlink:href="https://github.com/Lax/ngx_http_accounting_module" text:style-name="Internet_20_link" text:visited-style-name="Visited_20_Internet_20_Link">https://github.com/Lax/ngx_http_accounting_module</text:a></text:p>
            </text:list-item>
            <text:list-item>
              <text:p text:style-name="List_20_1_Content"> brew options nginx-full</text:p>
            </text:list-item>
          </text:list>
        </text:list-item>
        <text:list-item>
          <text:p text:style-name="List_20_1_Content_Last"> brew install mysql &amp;&amp; unset TMPDIR &amp;&amp; mysql_install_db –verbose –user=`whoami` –basedir="$(brew –prefix mysql)" –datadir=/usr/local/var/mysql –tmpdir=/tmp mysql.server start /usr/local/Cellar/mysql/5.5.20/bin/mysql_secure_installatio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02</meta:creation-date>
    <dc:creator>Generated</dc:creator>
    <dc:date>2026-07-17T10::07:02</dc:date>
    <dc:language>en-US</dc:language>
    <meta:editing-cycles>1</meta:editing-cycles>
    <meta:editing-duration>PT0S</meta:editing-duration>
    <dc:title>homebrew:scripts:unmp</dc:title>
  </office:meta>
</office:document-meta>
</file>