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scripts:php71-fpm"/><text:bookmark-start text:name="__RefHeading___установка_php71-fpm_1"/><text:bookmark-start text:name="установка_php71-fpm"/>Установка PHP71-FPM<text:bookmark-end text:name="__RefHeading___установка_php71-fpm_1"/><text:bookmark-end text:name="установка_php71-fpm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rew <text:span text:style-name="highlight_kw2">install</text:span> php71 php71-igbinary php71-intl php71-lua php71-mcrypt php71-mongodb php71-pcntl php71-redis php71-xdebug php71-ssh2 php71-yaml</text:p>
          </table:table-cell>
        </table:table-row>
      </table:table>
      <text:h text:style-name="Heading_20_2" text:outline-level="2"><text:bookmark-start text:name="__RefHeading___удвление_3"/><text:bookmark-start text:name="удвление"/>Удвление<text:bookmark-end text:name="__RefHeading___удвление_3"/><text:bookmark-end text:name="удвление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rew uninstall php71-igbinary php71-intl php71-lua php71-mcrypt php71-mongodb php71-pcntl php71-redis php71-xdebug php71-ssh2 php71-ya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41</meta:creation-date>
    <dc:creator>Generated</dc:creator>
    <dc:date>2026-07-17T11::48:41</dc:date>
    <dc:language>en-US</dc:language>
    <meta:editing-cycles>1</meta:editing-cycles>
    <meta:editing-duration>PT0S</meta:editing-duration>
    <dc:title>homebrew:scripts:php71-fpm</dc:title>
  </office:meta>
</office:document-meta>
</file>