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brew:scripts:php70-fpm"/><text:bookmark-start text:name="__RefHeading___установка_php70-fpm_1"/><text:bookmark-start text:name="установка_php70-fpm"/>Установка PHP70-FPM<text:bookmark-end text:name="__RefHeading___установка_php70-fpm_1"/><text:bookmark-end text:name="установка_php70-fp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brew uninstall $<text:span text:style-name="highlight_br0">(</text:span><text:span text:style-name="highlight_kw2">ls</text:span> <text:span text:style-name="highlight_re5">-1</text:span> <text:span text:style-name="highlight_sy0">/</text:span>usr<text:span text:style-name="highlight_sy0">/</text:span>local<text:span text:style-name="highlight_sy0">/</text:span>Cellar<text:span text:style-name="highlight_sy0">/|</text:span><text:span text:style-name="highlight_kw2">grep</text:span> php<text:span text:style-name="highlight_br0">)</text:span><text:line-break/>$ brew <text:span text:style-name="highlight_kw2">install</text:span> php70 <text:span text:style-name="highlight_re5">--with-pear</text:span> php70-amqp php70-event php70-igbinary php70-intl php70-mcrypt php70-mongodb php70-pcntl php70-pdo-pgsql php70-redis php70-ssh2 php70-xdebug php70-yaml php70-ssh2 php70-lua<text:line-break/>$ brew <text:span text:style-name="highlight_kw2">install</text:span> <text:span text:style-name="highlight_re5">--HEAD</text:span> homebrew<text:span text:style-name="highlight_sy0">/</text:span>php<text:span text:style-name="highlight_sy0">/</text:span>php70-memcached</text:p>
          </table:table-cell>
        </table:table-row>
      </table:table>
      <text:list text:style-name="List_20_1" text:continue-numbering="false">
        <text:list-item>
          <text:p text:style-name="List_20_1_Content_First"> –enable-maintainer-zt - ZTS (Zend Thread Safety)</text:p>
        </text:list-item>
        <text:list-item>
          <text:p text:style-name="List_20_1_Content"> php70-memcached - Ставить только из HEAD</text:p>
        </text:list-item>
        <text:list-item>
          <text:p text:style-name="List_20_1_Content_Last"> homebrew/php/php70-pthreads - Ломает подключение расширений к PHP, удаление пакета brew uninstall php70-pthreads не помогвет<text:line-break/></text:p>
        </text:list-item>
      </text:list>
      <text:line-break/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arning: PHP Startup: Unable to load dynamic library <text:span text:style-name="highlight_st_h">'/usr/local/opt/php70-ssh2/ssh2.so'</text:span> - dlopen<text:span text:style-name="highlight_br0">(</text:span><text:span text:style-name="highlight_sy0">/</text:span>usr<text:span text:style-name="highlight_sy0">/</text:span>local<text:span text:style-name="highlight_sy0">/</text:span>opt<text:span text:style-name="highlight_sy0">/</text:span>php70-ssh2<text:span text:style-name="highlight_sy0">/</text:span>ssh2.so, <text:span text:style-name="highlight_nu0">9</text:span><text:span text:style-name="highlight_br0">)</text:span>: Symbol not found: _executor_globals<text:line-break/><text:s text:c="2"/>Referenced from: <text:span text:style-name="highlight_sy0">/</text:span>usr<text:span text:style-name="highlight_sy0">/</text:span>local<text:span text:style-name="highlight_sy0">/</text:span>opt<text:span text:style-name="highlight_sy0">/</text:span>php70-ssh2<text:span text:style-name="highlight_sy0">/</text:span>ssh2.so<text:line-break/><text:s text:c="2"/>Expected in: flat namespace<text:line-break/> <text:span text:style-name="highlight_kw1">in</text:span> <text:span text:style-name="highlight_sy0">/</text:span>usr<text:span text:style-name="highlight_sy0">/</text:span>local<text:span text:style-name="highlight_sy0">/</text:span>opt<text:span text:style-name="highlight_sy0">/</text:span>php70-ssh2<text:span text:style-name="highlight_sy0">/</text:span>ssh2.so <text:span text:style-name="highlight_kw1">in</text:span> Unknown on line <text:span text:style-name="highlight_nu0">0</text:span><text:line-break/>PHP Warning:<text:s text:c="2"/>PHP Startup: Unable to load dynamic library <text:span text:style-name="highlight_st_h">'/usr/local/opt/php70-yaml/yaml.so'</text:span> - dlopen<text:span text:style-name="highlight_br0">(</text:span><text:span text:style-name="highlight_sy0">/</text:span>usr<text:span text:style-name="highlight_sy0">/</text:span>local<text:span text:style-name="highlight_sy0">/</text:span>opt<text:span text:style-name="highlight_sy0">/</text:span>php70-yaml<text:span text:style-name="highlight_sy0">/</text:span>yaml.so, <text:span text:style-name="highlight_nu0">9</text:span><text:span text:style-name="highlight_br0">)</text:span>: Symbol not found: _basic_globals<text:line-break/><text:s text:c="2"/>Referenced from: <text:span text:style-name="highlight_sy0">/</text:span>usr<text:span text:style-name="highlight_sy0">/</text:span>local<text:span text:style-name="highlight_sy0">/</text:span>opt<text:span text:style-name="highlight_sy0">/</text:span>php70-yaml<text:span text:style-name="highlight_sy0">/</text:span>yaml.so<text:line-break/><text:s text:c="2"/>Expected in: flat namespace<text:line-break/> <text:span text:style-name="highlight_kw1">in</text:span> <text:span text:style-name="highlight_sy0">/</text:span>usr<text:span text:style-name="highlight_sy0">/</text:span>local<text:span text:style-name="highlight_sy0">/</text:span>opt<text:span text:style-name="highlight_sy0">/</text:span>php70-yaml<text:span text:style-name="highlight_sy0">/</text:span>yaml.so <text:span text:style-name="highlight_kw1">in</text:span> Unknown on line <text:span text:style-name="highlight_nu0">0</text:span></text:p>
          </table:table-cell>
        </table:table-row>
      </table:table>
      <text:p text:style-name="Text_20_body"><text:line-break/>Помогает только полное удаление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brew uninstall $<text:span text:style-name="highlight_br0">(</text:span><text:span text:style-name="highlight_kw2">ls</text:span> <text:span text:style-name="highlight_re5">-1</text:span> <text:span text:style-name="highlight_sy0">/</text:span>usr<text:span text:style-name="highlight_sy0">/</text:span>local<text:span text:style-name="highlight_sy0">/</text:span>Cellar<text:span text:style-name="highlight_sy0">/|</text:span><text:span text:style-name="highlight_kw2">grep</text:span> php<text:span text:style-name="highlight_br0">)</text:span></text:p>
          </table:table-cell>
        </table:table-row>
      </table:table>
      <text:p text:style-name="Text_20_body"> и установка пакетов заново</text:p>
      <text:h text:style-name="Heading_20_1" text:outline-level="1"><text:bookmark-start text:name="__RefHeading___ставим_из_исходников_2"/><text:bookmark-start text:name="ставим_из_исходников"/>Ставим из исходников<text:bookmark-end text:name="__RefHeading___ставим_из_исходников_2"/><text:bookmark-end text:name="ставим_из_исходников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brew <text:span text:style-name="highlight_kw2">install</text:span> <text:span text:style-name="highlight_re5">--build-from-source</text:span> php70 <text:span text:style-name="highlight_re5">--with-pear</text:span> php70-amqp php70-event php70-igbinary php70-intl php70-mcrypt php70-mongodb php70-pcntl php70-pdo-pgsql php70-redis php70-ssh2 php70-xdebug php70-yaml php70-ssh2 php70-lua php70-pthread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44</meta:creation-date>
    <dc:creator>Generated</dc:creator>
    <dc:date>2026-07-17T11::01:44</dc:date>
    <dc:language>en-US</dc:language>
    <meta:editing-cycles>1</meta:editing-cycles>
    <meta:editing-duration>PT0S</meta:editing-duration>
    <dc:title>homebrew:scripts:php70-fpm</dc:title>
  </office:meta>
</office:document-meta>
</file>