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brew:scripts:php56-fpm"/><text:bookmark-start text:name="__RefHeading___установка_php56-fpm_1"/><text:bookmark-start text:name="установка_php56-fpm"/>Установка PHP56-FPM<text:bookmark-end text:name="__RefHeading___установка_php56-fpm_1"/><text:bookmark-end text:name="установка_php56-fp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brew install php56 --with-pear php56-amqp php56-apcu php56-event php56-gearman php56-geoip php56-igbinary php56-intl php56-mcrypt php56-memcache php56-memcached php56-mongo php56-pdo-pgsql php56-phalcon php56-redis php56-solr php56-sphinx php56-ssh2 php56-xcache php56-xdebug php56-yaml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1:23</meta:creation-date>
    <dc:creator>Generated</dc:creator>
    <dc:date>2026-07-17T11::01:23</dc:date>
    <dc:language>en-US</dc:language>
    <meta:editing-cycles>1</meta:editing-cycles>
    <meta:editing-duration>PT0S</meta:editing-duration>
    <dc:title>homebrew:scripts:php56-fpm</dc:title>
  </office:meta>
</office:document-meta>
</file>