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:scripts:php54-fpm"/><text:bookmark-start text:name="__RefHeading___установка_php54-fpm_1"/><text:bookmark-start text:name="установка_php54-fpm"/>Установка PHP54-FPM<text:bookmark-end text:name="__RefHeading___установка_php54-fpm_1"/><text:bookmark-end text:name="установка_php54-fpm"/></text:h>
      <text:p text:style-name="Text_20_body">brew install php54 –with-mysql –with-fpm php54-zenddebugger php54-memcache php54-gearman php54-apc php54-mcry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54</meta:creation-date>
    <dc:creator>Generated</dc:creator>
    <dc:date>2026-07-17T11::49:54</dc:date>
    <dc:language>en-US</dc:language>
    <meta:editing-cycles>1</meta:editing-cycles>
    <meta:editing-duration>PT0S</meta:editing-duration>
    <dc:title>homebrew:scripts:php54-fpm</dc:title>
  </office:meta>
</office:document-meta>
</file>