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brew:nodejs:npm"/><text:bookmark-start text:name="__RefHeading___nodejs_npm_1"/><text:bookmark-start text:name="nodejs_npm"/>nodejs, npm<text:bookmark-end text:name="__RefHeading___nodejs_npm_1"/><text:bookmark-end text:name="nodejs_npm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Text_20_body">Формула: <text:a xlink:type="simple" xlink:href="https://github.com/Homebrew/homebrew/blob/master/Library/Formula/node.rb" text:style-name="Internet_20_link" text:visited-style-name="Visited_20_Internet_20_Link">https://github.com/Homebrew/homebrew/blob/master/Library/Formula/node.rb</text:a></text:p>
      <text:p text:style-name="Preformatted_20_Text">brew install nodejs<text:line-break/>sudo brew postinstall node # Устанавливаем npm<text:line-break/>sudo npm -g install npm@next # Обновляем nodejs до последней версии<text:line-break/>sudo npm -g update # Обновляем все глобальные пакет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3:56</meta:creation-date>
    <dc:creator>Generated</dc:creator>
    <dc:date>2026-07-17T09::03:56</dc:date>
    <dc:language>en-US</dc:language>
    <meta:editing-cycles>1</meta:editing-cycles>
    <meta:editing-duration>PT0S</meta:editing-duration>
    <dc:title>homebrew:nodejs:npm</dc:title>
  </office:meta>
</office:document-meta>
</file>