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brew:mariadb10"/><text:bookmark-start text:name="__RefHeading___maria_db_10_1"/><text:bookmark-start text:name="maria_db_10"/>Maria DB 10<text:bookmark-end text:name="__RefHeading___maria_db_10_1"/><text:bookmark-end text:name="maria_db_10"/></text:h>
      <text:p text:style-name="Preformatted_20_Text">brew install mariadb --cc=llvm-gcc --env=std --de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00</meta:creation-date>
    <dc:creator>Generated</dc:creator>
    <dc:date>2026-07-17T09::07:00</dc:date>
    <dc:language>en-US</dc:language>
    <meta:editing-cycles>1</meta:editing-cycles>
    <meta:editing-duration>PT0S</meta:editing-duration>
    <dc:title>homebrew:mariadb10</dc:title>
  </office:meta>
</office:document-meta>
</file>