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:install"/><text:bookmark-start text:name="__RefHeading___homebrew_nginx_php-fpm_redis_mongodb_mariadb_on_mac_os_1"/><text:bookmark-start text:name="homebrew_nginx_php-fpm_redis_mongodb_mariadb_on_mac_os"/>Homebrew + Nginx + PHP-FPM + Redis + MongoDB + MariaDB on MAC OS<text:bookmark-end text:name="__RefHeading___homebrew_nginx_php-fpm_redis_mongodb_mariadb_on_mac_os_1"/><text:bookmark-end text:name="homebrew_nginx_php-fpm_redis_mongodb_mariadb_on_mac_os"/></text:h>
      <text:p text:style-name="Text_20_body">nano ~/install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usr/bin/bash</text:span><text:line-break/> <text:line-break/><text:span text:style-name="highlight_kw2">cat</text:span> <text:span text:style-name="highlight_co2">&lt;&lt;DOCS<text:line-break/>Необходимо установить Xcode и выполнить xcode-select --install<text:line-break/>для установки Command Line Tools<text:line-break/> <text:line-break/>и только после этого запустить этот скрипт<text:line-break/>DOCS</text:span><text:line-break/> <text:line-break/><text:span text:style-name="highlight_kw3">read</text:span> <text:span text:style-name="highlight_re5">-p</text:span> <text:span text:style-name="highlight_st_h">'Вы выполнили эти действия? [y/n]): '</text:span> answer<text:line-break/><text:span text:style-name="highlight_kw1">if</text:span> <text:span text:style-name="highlight_br0">[</text:span> <text:span text:style-name="highlight_st0">"<text:span text:style-name="highlight_es2">$answer</text:span>"</text:span> <text:span text:style-name="highlight_sy0">!</text:span>= <text:span text:style-name="highlight_st_h">'y'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answer</text:span>"</text:span> <text:span text:style-name="highlight_sy0">!</text:span>= <text:span text:style-name="highlight_st_h">'Y'</text:span><text:s text:c="2"/><text:span text:style-name="highlight_br0">]</text:span>; <text:span text:style-name="highlight_kw1">then</text:span><text:line-break/><text:s text:c="4"/><text:span text:style-name="highlight_kw3">echo</text:span> <text:span text:style-name="highlight_st_h">'Всего доброго'</text:span><text:line-break/><text:s text:c="4"/><text:span text:style-name="highlight_kw3">exit</text:span> <text:span text:style-name="highlight_nu0">1</text:span><text:line-break/><text:span text:style-name="highlight_kw1">fi</text:span><text:line-break/> <text:line-break/>ruby <text:span text:style-name="highlight_re5">-e</text:span> <text:span text:style-name="highlight_st0">"<text:span text:style-name="highlight_es4">$(curl -fsSL https://raw.githubusercontent.com/Homebrew/install/master/install)</text:span>"</text:span><text:line-break/> <text:line-break/><text:span text:style-name="highlight_co0"># Устанавливаем репозитории</text:span><text:line-break/>brew tap homebrew<text:span text:style-name="highlight_sy0">/</text:span>versions<text:line-break/>brew tap homebrew<text:span text:style-name="highlight_sy0">/</text:span>dupes<text:line-break/><text:span text:style-name="highlight_co0">#brew tap josegonzalez/homebrew-php</text:span><text:line-break/>brew tap homebrew<text:span text:style-name="highlight_sy0">/</text:span>php<text:line-break/><text:span text:style-name="highlight_co0">#brew tap homebrew/homebrew-php</text:span><text:line-break/><text:span text:style-name="highlight_co0">#brew tap dart-lang/dartbrew tap dart-lang/dart</text:span><text:line-break/>brew tap homebrew<text:span text:style-name="highlight_sy0">/</text:span>nginx<text:line-break/> <text:line-break/>brew update<text:line-break/>brew upgrade<text:line-break/> <text:line-break/><text:span text:style-name="highlight_co0">#brew install caskroom/cask/brew-cask</text:span><text:line-break/>brew <text:span text:style-name="highlight_kw2">install</text:span> lzlib<text:line-break/> <text:line-break/><text:span text:style-name="highlight_kw3">echo</text:span> <text:span text:style-name="highlight_st_h">'<text:line-break/>ant<text:line-break/>atk<text:line-break/>autoconf<text:line-break/>autoconf-archive<text:line-break/>automake<text:line-break/>bash<text:line-break/>homebrew/versions/bash-completion2<text:line-break/>binutils<text:line-break/>bison<text:line-break/>boost<text:line-break/>boost-build<text:line-break/>cabextract<text:line-break/>cairo<text:line-break/>cloog<text:line-break/>cloog-ppl015<text:line-break/>cloog018<text:line-break/>cmake<text:line-break/>coreutils<text:line-break/>cpanminus<text:line-break/>curl<text:line-break/>diffutils<text:line-break/>drush<text:line-break/>ed<text:line-break/>elasticsearch17<text:line-break/>erlang<text:line-break/>file-formula<text:line-break/>findutils<text:line-break/>flex<text:line-break/>fontconfig<text:line-break/>freetype<text:line-break/>gawk<text:line-break/>gcc<text:line-break/>gd<text:line-break/>gdbm<text:line-break/>gdk-pixbuf<text:line-break/>geoip<text:line-break/>gettext<text:line-break/>git<text:line-break/>glib<text:line-break/>gmp<text:line-break/>gmp4<text:line-break/>gnu-indent<text:line-break/>gnu-sed<text:line-break/>gnu-tar<text:line-break/>gnu-which<text:line-break/>gnutls<text:line-break/>gobject-introspection<text:line-break/>gpatch<text:line-break/>grep<text:line-break/>gzip<text:line-break/>harfbuzz<text:line-break/>htop-osx<text:line-break/>icu4c<text:line-break/>isl<text:line-break/>isl011<text:line-break/>jasper<text:line-break/>jpeg<text:line-break/>less<text:line-break/>logrotate<text:line-break/>lzip<text:line-break/>lzo<text:line-break/>m4<text:line-break/>make<text:line-break/>makedepend<text:line-break/>mariadb<text:line-break/>mcrypt<text:line-break/>memcached<text:line-break/>mercurial<text:line-break/>mhash<text:line-break/>midnight-commander<text:line-break/>mongodb<text:line-break/>mpfr<text:line-break/>mpfr2<text:line-break/>nano<text:line-break/>ncurses<text:line-break/>nettle<text:line-break/>nginx-full --with-upload-module<text:line-break/>ngrep<text:line-break/>node<text:line-break/>nspr<text:line-break/>openssl<text:line-break/>openvpn<text:line-break/>ossp-uuid<text:line-break/>p7zip<text:line-break/>pango<text:line-break/>pbzip2<text:line-break/>pcre<text:line-break/>perl518<text:line-break/>phantomjs<text:line-break/>php70 --with-fpm<text:line-break/>php70-mcrypt<text:line-break/>php70-pcntl<text:line-break/>php70-xdebug<text:line-break/>php70-pdo-pgsql<text:line-break/>pigz<text:line-break/>pixman<text:line-break/>pkg-config<text:line-break/>popt<text:line-break/>postgresql94<text:line-break/>pyqt5<text:line-break/>python<text:line-break/>python3<text:line-break/>qcachegrind<text:line-break/>qt<text:line-break/>qt5<text:line-break/>rbenv<text:line-break/>re2c<text:line-break/>readline<text:line-break/>reaver<text:line-break/>redis<text:line-break/>ruby<text:line-break/>ruby-build<text:line-break/>rabbitmq<text:line-break/>s-lang<text:line-break/>scons<text:line-break/>sip<text:line-break/>spidermonkey<text:line-break/>sqlite<text:line-break/>tuntap<text:line-break/>unixodbc<text:line-break/>unoconv<text:line-break/>unrar<text:line-break/>v8<text:line-break/>watch<text:line-break/>wdiff<text:line-break/>wget<text:line-break/>wxmac<text:line-break/>xz'</text:span> <text:span text:style-name="highlight_sy0">&gt;</text:span> ~<text:span text:style-name="highlight_sy0">/</text:span>brew.lst<text:line-break/> <text:line-break/>brew <text:span text:style-name="highlight_kw2">install</text:span> <text:span text:style-name="highlight_sy0">`</text:span><text:span text:style-name="highlight_kw2">cat</text:span> ~<text:span text:style-name="highlight_sy0">/</text:span>brew.lst<text:span text:style-name="highlight_sy0">|</text:span><text:span text:style-name="highlight_kw2">sed</text:span> <text:span text:style-name="highlight_st0">"s/screen//"</text:span><text:span text:style-name="highlight_sy0">|</text:span><text:span text:style-name="highlight_kw2">sed</text:span> <text:span text:style-name="highlight_st0">"s/brew-cask//"</text:span><text:span text:style-name="highlight_sy0">|</text:span><text:span text:style-name="highlight_kw2">sed</text:span> <text:span text:style-name="highlight_st0">"s/dart//"</text:span><text:span text:style-name="highlight_sy0">`</text:span><text:line-break/> <text:line-break/>brew <text:span text:style-name="highlight_kw2">install</text:span> <text:span text:style-name="highlight_re5">--HEAD</text:span> homebrew<text:span text:style-name="highlight_sy0">/</text:span>php<text:span text:style-name="highlight_sy0">/</text:span>php70-redis<text:line-break/>brew <text:span text:style-name="highlight_kw2">install</text:span> <text:span text:style-name="highlight_re5">--HEAD</text:span> homebrew<text:span text:style-name="highlight_sy0">/</text:span>php<text:span text:style-name="highlight_sy0">/</text:span>php70-mongodb<text:line-break/>brew <text:span text:style-name="highlight_kw2">install</text:span> <text:span text:style-name="highlight_re5">--HEAD</text:span> homebrew<text:span text:style-name="highlight_sy0">/</text:span>php<text:span text:style-name="highlight_sy0">/</text:span>php70-yaml<text:line-break/>brew <text:span text:style-name="highlight_kw2">install</text:span> <text:span text:style-name="highlight_re5">--HEAD</text:span> homebrew<text:span text:style-name="highlight_sy0">/</text:span>php<text:span text:style-name="highlight_sy0">/</text:span>php70-ssh2<text:line-break/> <text:line-break/>brew <text:span text:style-name="highlight_kw2">install</text:span> libpng <text:span text:style-name="highlight_re5">--universal</text:span><text:line-break/><text:span text:style-name="highlight_co0">#brew install wine --with-gcc</text:span><text:line-break/><text:span text:style-name="highlight_co0">#brew install wine winetricks</text:span><text:line-break/><text:span text:style-name="highlight_co0">#brew install php-code-sniffer</text:span><text:line-break/><text:span text:style-name="highlight_co0">#brew install compos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51</meta:creation-date>
    <dc:creator>Generated</dc:creator>
    <dc:date>2026-07-17T09::05:51</dc:date>
    <dc:language>en-US</dc:language>
    <meta:editing-cycles>1</meta:editing-cycles>
    <meta:editing-duration>PT0S</meta:editing-duration>
    <dc:title>homebrew:install</dc:title>
  </office:meta>
</office:document-meta>
</file>