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brew"/><text:bookmark-start text:name="__RefHeading___homebrew_1"/><text:bookmark-start text:name="homebrew"/>Homebrew<text:bookmark-end text:name="__RefHeading___homebrew_1"/><text:bookmark-end text:name="homebrew"/></text:h>
      <text:p text:style-name="Preformatted_20_Text">ruby -e "$(curl -fsSL https://raw.github.com/mxcl/homebrew/go)"</text:p>
      <text:h text:style-name="Heading_20_1" text:outline-level="1"><text:bookmark-start text:name="__RefHeading___update_2"/><text:bookmark-start text:name="update"/>Update<text:bookmark-end text:name="__RefHeading___update_2"/><text:bookmark-end text:name="update"/></text:h>
      <text:list text:style-name="List_20_1" text:continue-numbering="false">
        <text:list-item>
          <text:p text:style-name="LastListParagraph_List_20_1_Content_First"> brew update</text:p>
        </text:list-item>
      </text:list>
      <text:line-break/>
      <text:h text:style-name="Heading_20_1" text:outline-level="1"><text:bookmark-start text:name="__RefHeading___repaire_3"/><text:bookmark-start text:name="repaire"/>Repaire<text:bookmark-end text:name="__RefHeading___repaire_3"/><text:bookmark-end text:name="repaire"/></text:h>
      <text:list text:style-name="List_20_1" text:continue-numbering="false">
        <text:list-item>
          <text:p text:style-name="LastListParagraph_List_20_1_Content_First"> brew doctor</text:p>
        </text:list-item>
      </text:list>
      <text:line-break/>
      <text:h text:style-name="Heading_20_1" text:outline-level="1"><text:bookmark-start text:name="__RefHeading___install_options_info_4"/><text:bookmark-start text:name="install_options_info"/>Install / Options / Info<text:bookmark-end text:name="__RefHeading___install_options_info_4"/><text:bookmark-end text:name="install_options_info"/></text:h>
      <text:list text:style-name="List_20_1" text:continue-numbering="false">
        <text:list-item>
          <text:p text:style-name="List_20_1_Content_First"> brew install nginx-full</text:p>
        </text:list-item>
        <text:list-item>
          <text:p text:style-name="List_20_1_Content"> brew options nginx-full - Список доступных ключей/опций для установки </text:p>
        </text:list-item>
        <text:list-item>
          <text:p text:style-name="List_20_1_Content"> rew info nginx-full - Информация о пакете</text:p>
        </text:list-item>
        <text:list-item>
          <text:p text:style-name="List_20_1_Content_Last"> brew install –ignore-dependencies htop - Без учета зависимостей и дополнительных проверок</text:p>
        </text:list-item>
      </text:list>
      <text:line-break/>
      <text:h text:style-name="Heading_20_2" text:outline-level="2"><text:bookmark-start text:name="__RefHeading___репозиторий_5"/><text:bookmark-start text:name="репозиторий"/>Репозиторий<text:bookmark-end text:name="__RefHeading___репозиторий_5"/><text:bookmark-end text:name="репозиторий"/></text:h>
      <text:list text:style-name="List_20_1" text:continue-numbering="false">
        <text:list-item>
          <text:p text:style-name="LastListParagraph_List_20_1_Content_First"> <text:a xlink:type="simple" xlink:href="http://brewformulas.org/" text:style-name="Internet_20_link" text:visited-style-name="Visited_20_Internet_20_Link">http://brewformulas.org/</text:a></text:p>
        </text:list-item>
      </text:list>
      <text:line-break/>
      <text:h text:style-name="Heading_20_2" text:outline-level="2"><text:bookmark-start text:name="__RefHeading___установка_определенных_версий_6"/><text:bookmark-start text:name="установка_определенных_версий"/>Установка определенных версий<text:bookmark-end text:name="__RefHeading___установка_определенных_версий_6"/><text:bookmark-end text:name="установка_определенных_версий"/></text:h>
      <text:list text:style-name="List_20_1" text:continue-numbering="false">
        <text:list-item>
          <text:p text:style-name="List_20_1_Content_First"> brew install <text:a xlink:type="simple" xlink:href="https://raw.githubusercontent.com/hhvm/homebrew-hhvm/60fd0e2dd8f5b3475a4310d8c02f97d83fb7d176/hhvm.rb" text:style-name="Internet_20_link" text:visited-style-name="Visited_20_Internet_20_Link">https://raw.githubusercontent.com/hhvm/homebrew-hhvm/60fd0e2dd8f5b3475a4310d8c02f97d83fb7d176/hhvm.rb</text:a></text:p>
        </text:list-item>
        <text:list-item>
          <text:p text:style-name="List_20_1_Content"> brew install <text:a xlink:type="simple" xlink:href="https://raw.githubusercontent.com/hhvm/homebrew-hhvm/6a7f6573f0cb9e0144cbcab21d8f00499d9b0cd9/hhvm.rb" text:style-name="Internet_20_link" text:visited-style-name="Visited_20_Internet_20_Link">https://raw.githubusercontent.com/hhvm/homebrew-hhvm/6a7f6573f0cb9e0144cbcab21d8f00499d9b0cd9/hhvm.rb</text:a></text:p>
        </text:list-item>
        <text:list-item>
          <text:p text:style-name="List_20_1_Content"> brew switch hhvm 3.18.2</text:p>
        </text:list-item>
        <text:list-item>
          <text:p text:style-name="List_20_1_Content_Last"> brew install hhvm@3.18.2</text:p>
        </text:list-item>
      </text:list>
      <text:line-break/>
      <text:h text:style-name="Heading_20_1" text:outline-level="1"><text:bookmark-start text:name="__RefHeading___errors_ошибки_7"/><text:bookmark-start text:name="errors_ошибки"/>Errors / Ошибки<text:bookmark-end text:name="__RefHeading___errors_ошибки_7"/><text:bookmark-end text:name="errors_ошибки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rror: Cowardly refusing to `sudo brew install`<text:line-break/>You can use brew with sudo, but only if the brew executable is owned by root.<text:line-break/>However, this is both not recommended and completely unsupported so do so at<text:line-break/>your own risk.</text:p>
          </table:table-cell>
        </table:table-row>
      </table:table>
      <text:h text:style-name="Heading_20_2" text:outline-level="2"><text:bookmark-start text:name="__RefHeading___исправление_8"/><text:bookmark-start text:name="исправление"/>Исправление<text:bookmark-end text:name="__RefHeading___исправление_8"/><text:bookmark-end text:name="исправление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sudo chown -R $USER /usr/local<text:line-break/># sudo chown -R $USER /Library/Caches/Homebrew</text:p>
          </table:table-cell>
        </table:table-row>
      </table:table>
      <text:h text:style-name="Heading_20_1" text:outline-level="1"><text:bookmark-start text:name="__RefHeading___восстановление_ревизий_9"/><text:bookmark-start text:name="восстановление_ревизий"/>Восстановление ревизий<text:bookmark-end text:name="__RefHeading___восстановление_ревизий_9"/><text:bookmark-end text:name="восстановление_ревизий"/></text:h>
      <text:p text:style-name="Preformatted_20_Text">$ cd `brew --cellar`<text:line-break/>$ git reset --hard HEAD</text:p>
      <text:h text:style-name="Heading_20_1" text:outline-level="1"><text:bookmark-start text:name="__RefHeading___установка_удаление_репозиториев_10"/><text:bookmark-start text:name="установка_удаление_репозиториев"/>Установка / Удаление репозиториев<text:bookmark-end text:name="__RefHeading___установка_удаление_репозиториев_10"/><text:bookmark-end text:name="установка_удаление_репозиториев"/></text:h>
      <text:h text:style-name="Heading_20_2" text:outline-level="2"><text:bookmark-start text:name="__RefHeading___установка_11"/><text:bookmark-start text:name="установка"/>Установка<text:bookmark-end text:name="__RefHeading___установка_11"/><text:bookmark-end text:name="установка"/></text:h>
      <text:p text:style-name="Preformatted_20_Text">$ brew tap homebrew/versions</text:p>
      <text:h text:style-name="Heading_20_2" text:outline-level="2"><text:bookmark-start text:name="__RefHeading___удаление_12"/><text:bookmark-start text:name="удаление"/>Удаление<text:bookmark-end text:name="__RefHeading___удаление_12"/><text:bookmark-end text:name="удаление"/></text:h>
      <text:p text:style-name="Preformatted_20_Text">$ brew untap homebrew/versions</text:p>
      <text:h text:style-name="Heading_20_1" text:outline-level="1"><text:bookmark-start text:name="__RefHeading___просмотр_13"/><text:bookmark-start text:name="просмотр"/>Просмотр<text:bookmark-end text:name="__RefHeading___просмотр_13"/><text:bookmark-end text:name="просмотр"/></text:h>
      <text:h text:style-name="Heading_20_2" text:outline-level="2"><text:bookmark-start text:name="__RefHeading___list_14"/><text:bookmark-start text:name="list"/>list<text:bookmark-end text:name="__RefHeading___list_14"/><text:bookmark-end text:name="list"/></text:h>
      <text:h text:style-name="Heading_20_3" text:outline-level="3"><text:bookmark-start text:name="__RefHeading___список_пакетов_15"/><text:bookmark-start text:name="список_пакетов"/>Список пакетов<text:bookmark-end text:name="__RefHeading___список_пакетов_15"/><text:bookmark-end text:name="список_пакетов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brew list<text:span text:style-name="highlight_sy0">|</text:span><text:span text:style-name="highlight_kw2">grep</text:span> php<text:line-break/> <text:line-break/>php70<text:line-break/>php70-amqp<text:line-break/>php70-event<text:line-break/>php70-igbinary<text:line-break/>php70-intl<text:line-break/>php70-mcrypt<text:line-break/>php70-mongodb<text:line-break/>php70-pcntl<text:line-break/>php70-pdo-pgsql<text:line-break/>php70-redis<text:line-break/>php70-ssh2<text:line-break/>php70-xdebug<text:line-break/>php70-yaml</text:p>
          </table:table-cell>
        </table:table-row>
      </table:table>
      <text:h text:style-name="Heading_20_4" text:outline-level="4"><text:bookmark-start text:name="__RefHeading___список_необновленных_пакетов_16"/><text:bookmark-start text:name="список_необновленных_пакетов"/>Список необновленных пакетов<text:bookmark-end text:name="__RefHeading___список_необновленных_пакетов_16"/><text:bookmark-end text:name="список_необновленных_пакетов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brew outdated<text:line-break/> <text:line-break/>jasper <text:span text:style-name="highlight_br0">(</text:span>1.900.21<text:span text:style-name="highlight_br0">)</text:span> <text:span text:style-name="highlight_sy0">&lt;</text:span> 2.0.2<text:line-break/>libgphoto2 <text:span text:style-name="highlight_br0">(</text:span>2.5.10<text:span text:style-name="highlight_br0">)</text:span> <text:span text:style-name="highlight_sy0">&lt;</text:span> 2.5.11<text:line-break/>libicns <text:span text:style-name="highlight_br0">(</text:span>0.8.1_1<text:span text:style-name="highlight_br0">)</text:span> <text:span text:style-name="highlight_sy0">&lt;</text:span> 0.8.1_3<text:line-break/>homebrew<text:span text:style-name="highlight_sy0">/</text:span>php<text:span text:style-name="highlight_sy0">/</text:span>php70-pdo-pgsql <text:span text:style-name="highlight_br0">(</text:span>7.0.12_4<text:span text:style-name="highlight_br0">)</text:span> <text:span text:style-name="highlight_sy0">&lt;</text:span> 7.0.13_5<text:line-break/>winetricks <text:span text:style-name="highlight_br0">(</text:span><text:span text:style-name="highlight_nu0">20161012</text:span><text:span text:style-name="highlight_br0">)</text:span> <text:span text:style-name="highlight_sy0">&lt;</text:span> <text:span text:style-name="highlight_nu0">20161107</text:span></text:p>
          </table:table-cell>
        </table:table-row>
      </table:table>
      <text:p text:style-name="Text_20_body">Вывод с указанием версии пакета с указанием пакетов которые надо обновить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 brew list <text:span text:style-name="highlight_re5">--versions</text:span> <text:span text:style-name="highlight_re5">--updates</text:span><text:span text:style-name="highlight_sy0">|</text:span><text:span text:style-name="highlight_kw2">grep</text:span> php<text:line-break/>php70 7.0.13_6<text:line-break/>php70-amqp 1.7.1<text:line-break/>php70-event 2.0.0<text:line-break/>php70-igbinary HEAD-cb6bca5<text:line-break/>php70-intl 7.0.13_7<text:line-break/>php70-mcrypt 7.0.13_5<text:line-break/>php70-mongodb HEAD<text:line-break/>php70-pcntl 7.0.13_5<text:line-break/>php70-pdo-pgsql 7.0.12_4<text:line-break/>php70-redis HEAD<text:line-break/>php70-ssh2 HEAD<text:line-break/>php70-xdebug 2.4.1<text:line-break/>php70-yaml HEAD</text:p>
          </table:table-cell>
        </table:table-row>
      </table:table>
      <text:h text:style-name="Heading_20_4" text:outline-level="4"><text:bookmark-start text:name="__RefHeading___список_файлов_в_пакете_17"/><text:bookmark-start text:name="список_файлов_в_пакете"/>Список файлов в пакете<text:bookmark-end text:name="__RefHeading___список_файлов_в_пакете_17"/><text:bookmark-end text:name="список_файлов_в_пакете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 brew <text:span text:style-name="highlight_kw2">ls</text:span> <text:span text:style-name="highlight_re5">--verbose</text:span> <text:span text:style-name="highlight_kw2">nano</text:span><text:line-break/><text:span text:style-name="highlight_sy0">/</text:span>usr<text:span text:style-name="highlight_sy0">/</text:span>local<text:span text:style-name="highlight_sy0">/</text:span>Cellar<text:span text:style-name="highlight_sy0">/</text:span>nano<text:span text:style-name="highlight_sy0">/</text:span><text:span text:style-name="highlight_nu0">3.2</text:span><text:span text:style-name="highlight_sy0">/</text:span>INSTALL_RECEIPT.json<text:line-break/><text:span text:style-name="highlight_sy0">/</text:span>usr<text:span text:style-name="highlight_sy0">/</text:span>local<text:span text:style-name="highlight_sy0">/</text:span>Cellar<text:span text:style-name="highlight_sy0">/</text:span>nano<text:span text:style-name="highlight_sy0">/</text:span><text:span text:style-name="highlight_nu0">3.2</text:span><text:span text:style-name="highlight_sy0">/</text:span>bin<text:span text:style-name="highlight_sy0">/</text:span><text:span text:style-name="highlight_kw2">nano</text:span><text:line-break/><text:span text:style-name="highlight_sy0">/</text:span>usr<text:span text:style-name="highlight_sy0">/</text:span>local<text:span text:style-name="highlight_sy0">/</text:span>Cellar<text:span text:style-name="highlight_sy0">/</text:span>nano<text:span text:style-name="highlight_sy0">/</text:span><text:span text:style-name="highlight_nu0">3.2</text:span><text:span text:style-name="highlight_sy0">/</text:span>bin<text:span text:style-name="highlight_sy0">/</text:span>rnano<text:line-break/><text:span text:style-name="highlight_sy0">/</text:span>usr<text:span text:style-name="highlight_sy0">/</text:span>local<text:span text:style-name="highlight_sy0">/</text:span>Cellar<text:span text:style-name="highlight_sy0">/</text:span>nano<text:span text:style-name="highlight_sy0">/</text:span><text:span text:style-name="highlight_nu0">3.2</text:span><text:span text:style-name="highlight_sy0">/</text:span>.brew<text:span text:style-name="highlight_sy0">/</text:span>nano.rb<text:line-break/><text:span text:style-name="highlight_sy0">/</text:span>usr<text:span text:style-name="highlight_sy0">/</text:span>local<text:span text:style-name="highlight_sy0">/</text:span>Cellar<text:span text:style-name="highlight_sy0">/</text:span>nano<text:span text:style-name="highlight_sy0">/</text:span><text:span text:style-name="highlight_nu0">3.2</text:span><text:span text:style-name="highlight_sy0">/</text:span>ChangeLog<text:line-break/><text:span text:style-name="highlight_sy0">/</text:span>usr<text:span text:style-name="highlight_sy0">/</text:span>local<text:span text:style-name="highlight_sy0">/</text:span>Cellar<text:span text:style-name="highlight_sy0">/</text:span>nano<text:span text:style-name="highlight_sy0">/</text:span><text:span text:style-name="highlight_nu0">3.2</text:span><text:span text:style-name="highlight_sy0">/</text:span>AUTHORS<text:line-break/><text:span text:style-name="highlight_sy0">/</text:span>usr<text:span text:style-name="highlight_sy0">/</text:span>local<text:span text:style-name="highlight_sy0">/</text:span>Cellar<text:span text:style-name="highlight_sy0">/</text:span>nano<text:span text:style-name="highlight_sy0">/</text:span><text:span text:style-name="highlight_nu0">3.2</text:span><text:span text:style-name="highlight_sy0">/</text:span>README<text:line-break/><text:span text:style-name="highlight_sy0">/</text:span>usr<text:span text:style-name="highlight_sy0">/</text:span>local<text:span text:style-name="highlight_sy0">/</text:span>Cellar<text:span text:style-name="highlight_sy0">/</text:span>nano<text:span text:style-name="highlight_sy0">/</text:span><text:span text:style-name="highlight_nu0">3.2</text:span><text:span text:style-name="highlight_sy0">/</text:span>TODO<text:line-break/><text:span text:style-name="highlight_sy0">/</text:span>usr<text:span text:style-name="highlight_sy0">/</text:span>local<text:span text:style-name="highlight_sy0">/</text:span>Cellar<text:span text:style-name="highlight_sy0">/</text:span>nano<text:span text:style-name="highlight_sy0">/</text:span><text:span text:style-name="highlight_nu0">3.2</text:span><text:span text:style-name="highlight_sy0">/</text:span>COPYING<text:line-break/><text:span text:style-name="highlight_sy0">/</text:span>usr<text:span text:style-name="highlight_sy0">/</text:span>local<text:span text:style-name="highlight_sy0">/</text:span>Cellar<text:span text:style-name="highlight_sy0">/</text:span>nano<text:span text:style-name="highlight_sy0">/</text:span><text:span text:style-name="highlight_nu0">3.2</text:span><text:span text:style-name="highlight_sy0">/</text:span>NEWS<text:line-break/><text:span text:style-name="highlight_sy0">/</text:span>usr<text:span text:style-name="highlight_sy0">/</text:span>local<text:span text:style-name="highlight_sy0">/</text:span>Cellar<text:span text:style-name="highlight_sy0">/</text:span>nano<text:span text:style-name="highlight_sy0">/</text:span><text:span text:style-name="highlight_nu0">3.2</text:span><text:span text:style-name="highlight_sy0">/</text:span>share<text:span text:style-name="highlight_sy0">/</text:span>man<text:span text:style-name="highlight_sy0">/</text:span>man5<text:span text:style-name="highlight_sy0">/</text:span>nanorc.5<text:line-break/><text:span text:style-name="highlight_sy0">/</text:span>usr<text:span text:style-name="highlight_sy0">/</text:span>local<text:span text:style-name="highlight_sy0">/</text:span>Cellar<text:span text:style-name="highlight_sy0">/</text:span>nano<text:span text:style-name="highlight_sy0">/</text:span><text:span text:style-name="highlight_nu0">3.2</text:span><text:span text:style-name="highlight_sy0">/</text:span>share<text:span text:style-name="highlight_sy0">/</text:span>man<text:span text:style-name="highlight_sy0">/</text:span>man1<text:span text:style-name="highlight_sy0">/</text:span>rnano.1<text:line-break/><text:span text:style-name="highlight_sy0">/</text:span>usr<text:span text:style-name="highlight_sy0">/</text:span>local<text:span text:style-name="highlight_sy0">/</text:span>Cellar<text:span text:style-name="highlight_sy0">/</text:span>nano<text:span text:style-name="highlight_sy0">/</text:span><text:span text:style-name="highlight_nu0">3.2</text:span><text:span text:style-name="highlight_sy0">/</text:span>share<text:span text:style-name="highlight_sy0">/</text:span>man<text:span text:style-name="highlight_sy0">/</text:span>man1<text:span text:style-name="highlight_sy0">/</text:span>nano.1</text:p>
          </table:table-cell>
        </table:table-row>
      </table:table>
      <text:h text:style-name="Heading_20_2" text:outline-level="2"><text:bookmark-start text:name="__RefHeading___show_18"/><text:bookmark-start text:name="show"/>show<text:bookmark-end text:name="__RefHeading___show_18"/><text:bookmark-end text:name="show"/></text:h>
      <text:h text:style-name="Heading_20_1" text:outline-level="1"><text:bookmark-start text:name="__RefHeading___переключение_пакетов_19"/><text:bookmark-start text:name="переключение_пакетов"/>Переключение пакетов<text:bookmark-end text:name="__RefHeading___переключение_пакетов_19"/><text:bookmark-end text:name="переключение_пакетов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$ brew <text:span text:style-name="highlight_kw2">unlink</text:span> php70<text:line-break/>$ brew <text:span text:style-name="highlight_kw2">link</text:span> php71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4">$ </text:span>brew switch php71 <text:span text:style-name="highlight_nu0">70</text:span></text:p>
          </table:table-cell>
        </table:table-row>
      </table:table>
      <text:h text:style-name="Heading_20_1" text:outline-level="1"><text:bookmark-start text:name="__RefHeading___заморозка_версии_20"/><text:bookmark-start text:name="заморозка_версии"/>Заморозка версии<text:bookmark-end text:name="__RefHeading___заморозка_версии_20"/><text:bookmark-end text:name="заморозка_версии"/></text:h>
      <text:p text:style-name="Text_20_body">Бывает такое, когда нада зафиксировать формулу от обновлений с помощью brew upgrade
Для реализацци этой задачи воспользуйтесь brew pin, а когда нада опять возобновить возможность обновлений просто выполните brew unpin postgresql-9.4</text:p>
      <text:h text:style-name="Heading_20_2" text:outline-level="2"><text:bookmark-start text:name="__RefHeading___замораживаем_21"/><text:bookmark-start text:name="замораживаем"/>Замораживаем<text:bookmark-end text:name="__RefHeading___замораживаем_21"/><text:bookmark-end text:name="замораживаем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#<text:s text:c="2"/>brew pin postgresql-9.4</text:p>
          </table:table-cell>
        </table:table-row>
      </table:table>
      <text:h text:style-name="Heading_20_2" text:outline-level="2"><text:bookmark-start text:name="__RefHeading___размораживаем_22"/><text:bookmark-start text:name="размораживаем"/>Размораживаем<text:bookmark-end text:name="__RefHeading___размораживаем_22"/><text:bookmark-end text:name="размораживаем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#<text:s text:c="2"/>brew unpin postgresql-9.4</text:p>
          </table:table-cell>
        </table:table-row>
      </table:table>
      <text:h text:style-name="Heading_20_1" text:outline-level="1"><text:bookmark-start text:name="__RefHeading___development_23"/><text:bookmark-start text:name="development"/>Development<text:bookmark-end text:name="__RefHeading___development_23"/><text:bookmark-end text:name="development"/></text:h>
      <text:list text:style-name="List_20_1" text:continue-numbering="false">
        <text:list-item>
          <text:p text:style-name="List_20_1_Content_First"> brew tap homebrew/versions</text:p>
        </text:list-item>
        <text:list-item>
          <text:p text:style-name="List_20_1_Content"> brew install autoconf automake gcc47 pcre</text:p>
        </text:list-item>
        <text:list-item>
          <text:p text:style-name="List_20_1_Content_Last"> brew install autoconf autoconf-archive automake libtool icu4c curl</text:p>
        </text:list-item>
      </text:list>
      <text:line-break/>
      <text:h text:style-name="Heading_20_2" text:outline-level="2"><text:bookmark-start text:name="__RefHeading___скрипт_установщики_настройка_24"/><text:bookmark-start text:name="скрипт_установщики_настройка"/>Скрипт / Установщики / Настройка<text:bookmark-end text:name="__RefHeading___скрипт_установщики_настройка_24"/><text:bookmark-end text:name="скрипт_установщики_настройка"/></text:h>
      <text:list text:style-name="List_20_1" text:continue-numbering="false">
        <text:list-item>
          <text:p text:style-name="List_20_1_Content_First"> <text:a xlink:type="simple" xlink:href="http://178.140.10.58:8080/doku.php?id=homebrew:install" text:style-name="Internet_20_link" text:visited-style-name="Visited_20_Internet_20_Link">Homebrew + Nginx + PHP-FPM + Redis + MongoDB + MariaDB on MAC OS</text:a></text:p>
        </text:list-item>
        <text:list-item>
          <text:p text:style-name="List_20_1_Content"> <text:a xlink:type="simple" xlink:href="http://178.140.10.58:8080/doku.php?id=homebrew:scripts:unmp" text:style-name="Internet_20_link" text:visited-style-name="Visited_20_Internet_20_Link">UNMP (Unix Nginx MySql PHP53, PHP-FPM)</text:a></text:p>
        </text:list-item>
        <text:list-item>
          <text:p text:style-name="List_20_1_Content"> <text:a xlink:type="simple" xlink:href="http://178.140.10.58:8080/doku.php?id=homebrew:scripts:php54-fpm" text:style-name="Internet_20_link" text:visited-style-name="Visited_20_Internet_20_Link">Установка PHP54-FPM</text:a></text:p>
        </text:list-item>
        <text:list-item>
          <text:p text:style-name="List_20_1_Content"> <text:a xlink:type="simple" xlink:href="http://178.140.10.58:8080/doku.php?id=homebrew:scripts:php56-fpm" text:style-name="Internet_20_link" text:visited-style-name="Visited_20_Internet_20_Link">Установка PHP56-FPM</text:a></text:p>
        </text:list-item>
        <text:list-item>
          <text:p text:style-name="List_20_1_Content"> <text:a xlink:type="simple" xlink:href="http://178.140.10.58:8080/doku.php?id=homebrew:scripts:php70-fpm" text:style-name="Internet_20_link" text:visited-style-name="Visited_20_Internet_20_Link">Установка PHP70-FPM</text:a></text:p>
        </text:list-item>
        <text:list-item>
          <text:p text:style-name="List_20_1_Content_Last"> <text:a xlink:type="simple" xlink:href="http://178.140.10.58:8080/doku.php?id=homebrew:scripts:php71-fpm" text:style-name="Internet_20_link" text:visited-style-name="Visited_20_Internet_20_Link">Установка PHP71-FPM</text:a></text:p>
        </text:list-item>
      </text:list>
      <text:line-break/>
      <text:h text:style-name="Heading_20_1" text:outline-level="1"><text:bookmark-start text:name="__RefHeading___ссылки_25"/><text:bookmark-start text:name="ссылки"/>Ссылки<text:bookmark-end text:name="__RefHeading___ссылки_25"/><text:bookmark-end text:name="ссылки"/></text:h>
      <text:list text:style-name="List_20_1" text:continue-numbering="false">
        <text:list-item>
          <text:p text:style-name="List_20_1_Content_First"> <text:a xlink:type="simple" xlink:href="http://benjsicam.me/blog/how-to-install-mysql-on-mac-os-x-using-homebrew-tutorial/" text:style-name="Internet_20_link" text:visited-style-name="Visited_20_Internet_20_Link">http://benjsicam.me/blog/how-to-install-mysql-on-mac-os-x-using-homebrew-tutorial/</text:a></text:p>
        </text:list-item>
        <text:list-item>
          <text:p text:style-name="List_20_1_Content"> <text:a xlink:type="simple" xlink:href="http://www.handcraftedsoftware.net/articles/installing-nginx-php-fpm-and-apc-on-mac-os-x" text:style-name="Internet_20_link" text:visited-style-name="Visited_20_Internet_20_Link">http://www.handcraftedsoftware.net/articles/installing-nginx-php-fpm-and-apc-on-mac-os-x</text:a></text:p>
        </text:list-item>
        <text:list-item>
          <text:p text:style-name="List_20_1_Content"> <text:a xlink:type="simple" xlink:href="http://akrabat.com/computing/setting-up-php-mysql-on-os-x-mavericks/" text:style-name="Internet_20_link" text:visited-style-name="Visited_20_Internet_20_Link">http://akrabat.com/computing/setting-up-php-mysql-on-os-x-mavericks/</text:a> *</text:p>
        </text:list-item>
        <text:list-item>
          <text:p text:style-name="List_20_1_Content_Last"> <text:a xlink:type="simple" xlink:href="http://habrahabr.ru/post/217245/" text:style-name="Internet_20_link" text:visited-style-name="Visited_20_Internet_20_Link">http://habrahabr.ru/post/217245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7:55</meta:creation-date>
    <dc:creator>Generated</dc:creator>
    <dc:date>2026-07-17T10::07:55</dc:date>
    <dc:language>en-US</dc:language>
    <meta:editing-cycles>1</meta:editing-cycles>
    <meta:editing-duration>PT0S</meta:editing-duration>
    <dc:title>homebrew</dc:title>
  </office:meta>
</office:document-meta>
</file>