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_init:start"/><text:bookmark-start text:name="__RefHeading___hg_-_mercurial_1"/><text:bookmark-start text:name="hg_-_mercurial"/>HG - Mercurial<text:bookmark-end text:name="__RefHeading___hg_-_mercurial_1"/><text:bookmark-end text:name="hg_-_mercurial"/></text:h>
      <text:h text:style-name="Heading_20_2" text:outline-level="2"><text:bookmark-start text:name="__RefHeading___основные_команды_2"/><text:bookmark-start text:name="основные_команды"/>Основные команды<text:bookmark-end text:name="__RefHeading___основные_команды_2"/><text:bookmark-end text:name="основные_команды"/></text:h>
      <text:h text:style-name="Heading_20_3" text:outline-level="3"><text:bookmark-start text:name="__RefHeading___clone_a_project_and_push_changes_3"/><text:bookmark-start text:name="clone_a_project_and_push_changes"/>Clone a project and push changes<text:bookmark-end text:name="__RefHeading___clone_a_project_and_push_changes_3"/><text:bookmark-end text:name="clone_a_project_and_push_changes"/></text:h>
      <text:p text:style-name="Preformatted_20_Text">$ hg clone http://selenic.com/repo/hello<text:line-break/>$ cd hello<text:line-break/>$ (edit files)<text:line-break/>$ hg add (new files)<text:line-break/>$ hg commit -m 'My changes'<text:line-break/>$ hg push</text:p>
      <text:h text:style-name="Heading_20_3" text:outline-level="3"><text:bookmark-start text:name="__RefHeading___create_a_project_and_commit_4"/><text:bookmark-start text:name="create_a_project_and_commit"/>Create a project and commit<text:bookmark-end text:name="__RefHeading___create_a_project_and_commit_4"/><text:bookmark-end text:name="create_a_project_and_commit"/></text:h>
      <text:p text:style-name="Preformatted_20_Text">$ hg init (project-directory)<text:line-break/>$ cd (project-directory)<text:line-break/>$ (add some files)<text:line-break/>$ hg add<text:line-break/>$ hg commit -m 'Initial commit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39</meta:creation-date>
    <dc:creator>Generated</dc:creator>
    <dc:date>2026-07-17T12::35:39</dc:date>
    <dc:language>en-US</dc:language>
    <meta:editing-cycles>1</meta:editing-cycles>
    <meta:editing-duration>PT0S</meta:editing-duration>
    <dc:title>hg_init:start</dc:title>
  </office:meta>
</office:document-meta>
</file>