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_init:часть_6._архитектура_репозиториев"/><text:bookmark-start text:name="__RefHeading___hg._архитектура_репозиториев._часть_6_1"/><text:bookmark-start text:name="hg._архитектура_репозиториев._часть_6"/>Hg. Архитектура репозиториев.  Часть 6.<text:bookmark-end text:name="__RefHeading___hg._архитектура_репозиториев._часть_6_1"/><text:bookmark-end text:name="hg._архитектура_репозиториев._часть_6"/></text:h>
      <text:p text:style-name="Text_20_body">&lt;html&gt;
&lt;div class="content"&gt;</text:p>
      <text:p text:style-name="Preformatted_20_Text"><text:s text:c="4"/>&lt;img src="http://habrastorage.org/storage/eebea7f1/5482efc4/01467053/55589e0f.png" align="left"&gt;Это шестая, заключительная часть из серии &lt;b&gt;Hg Init: Учебное пособие по Mercurial&lt;/b&gt; от Джоэля Спольски (&lt;a href="http://www.joelonsoftware.com/"&gt;Joel Spolsky&lt;/a&gt;). Предыдущие части:&lt;br&gt;</text:p>
      <text:p text:style-name="Text_20_body">&lt;ul&gt;
&lt;li&gt;&lt;a href="<text:a xlink:type="simple" xlink:href="http://habrahabr.ru/blogs/development_tools/108443/" text:style-name="Internet_20_link" text:visited-style-name="Visited_20_Internet_20_Link">http://habrahabr.ru/blogs/development_tools/108443/</text:a>"&gt;«Переобучение для пользователей Subversion»&lt;/a&gt;&lt;/li&gt;
&lt;li&gt;&lt;a href="<text:a xlink:type="simple" xlink:href="http://habrahabr.ru/blogs/development_tools/108658/" text:style-name="Internet_20_link" text:visited-style-name="Visited_20_Internet_20_Link">http://habrahabr.ru/blogs/development_tools/108658/</text:a>"&gt;«Основы Mercurial»&lt;/a&gt;&lt;/li&gt;
&lt;li&gt;&lt;a href="<text:a xlink:type="simple" xlink:href="http://habrahabr.ru/blogs/development_tools/108904/" text:style-name="Internet_20_link" text:visited-style-name="Visited_20_Internet_20_Link">http://habrahabr.ru/blogs/development_tools/108904/</text:a>"&gt;«Привыкаем работать в команде»&lt;/a&gt;&lt;/li&gt;
&lt;li&gt;&lt;a href="<text:a xlink:type="simple" xlink:href="http://habrahabr.ru/blogs/development_tools/109074/" text:style-name="Internet_20_link" text:visited-style-name="Visited_20_Internet_20_Link">http://habrahabr.ru/blogs/development_tools/109074/</text:a>"&gt;«Исправляем ошибки»&lt;/a&gt;&lt;/li&gt;
&lt;li&gt;&lt;a href="<text:a xlink:type="simple" xlink:href="http://habrahabr.ru/blogs/development_tools/109203/" text:style-name="Internet_20_link" text:visited-style-name="Visited_20_Internet_20_Link">http://habrahabr.ru/blogs/development_tools/109203/</text:a>"&gt;«Процесс слияния»&lt;/a&gt;&lt;/li&gt;
&lt;/ul&gt;&lt;br&gt;
&lt;br&gt;
&lt;img src="<text:a xlink:type="simple" xlink:href="http://habrastorage.org/storage/80a00e0e/f27de307/ccce4ca3/7532006e.png" text:style-name="Internet_20_link" text:visited-style-name="Visited_20_Internet_20_Link">http://habrastorage.org/storage/80a00e0e/f27de307/ccce4ca3/7532006e.png</text:a>" align="left"&gt;&lt;br&gt;
Mercurial позволяет очень гибко настроить репозитории. Плюс, так как слияния работают отлично и вы можете на них полагаться, можно иметь особые служебные репозитории в соответствии с требованиями процесса разработки в вашей команде.&lt;br&gt;
&lt;br&gt;
&lt;h4&gt;Часть 6. Архитектура репозиториев&lt;/h4&gt;&lt;br&gt;
&lt;br&gt;
Наш рецепт становится все лучше:&lt;br&gt;
&lt;br&gt;
&lt;a name="habracut"&gt;&lt;/a&gt;&lt;br&gt;
&lt;br&gt;
&lt;img src="<text:a xlink:type="simple" xlink:href="http://habrastorage.org/storage/d68f2d22/b07c1108/357e69d3/6be4c263.png" text:style-name="Internet_20_link" text:visited-style-name="Visited_20_Internet_20_Link">http://habrastorage.org/storage/d68f2d22/b07c1108/357e69d3/6be4c263.png</text:a>"&gt;&lt;br&gt;
&lt;br&gt;
Давайте приглядимся к номеру набора изменений:&lt;br&gt;
&lt;br&gt;
&lt;img src="<text:a xlink:type="simple" xlink:href="http://habrastorage.org/storage/b80f7a57/03613f2d/fb95fcea/bb2f8430.png" text:style-name="Internet_20_link" text:visited-style-name="Visited_20_Internet_20_Link">http://habrastorage.org/storage/b80f7a57/03613f2d/fb95fcea/bb2f8430.png</text:a>"&gt;&lt;br&gt;
&lt;br&gt;
Первая часть номера, 13, короткая и удобная. Проблема в том, что… на нее нельзя полагаться!&lt;br&gt;
&lt;br&gt;
При независимой работе членов команды и осуществлении слияний эти короткие номера могу начать отличаться у разных членов команды:&lt;br&gt;
&lt;br&gt;
&lt;img src="<text:a xlink:type="simple" xlink:href="http://habrastorage.org/storage/a35d59b3/1ed965ee/64cf690c/4e903cb9.png" text:style-name="Internet_20_link" text:visited-style-name="Visited_20_Internet_20_Link">http://habrastorage.org/storage/a35d59b3/1ed965ee/64cf690c/4e903cb9.png</text:a>"&gt;&lt;br&gt;
&lt;br&gt;
Так что на практике я не могу сказать: «Хорошо, давайте выпускать версию, собранную из 13 набора изменений», потому что у сотрудников может быть разное представление о том, что является 13-тым набором. Вот почему есть еще и тот безумный шестнадцатеричный номер.&lt;br&gt;
&lt;br&gt;
&lt;img src="<text:a xlink:type="simple" xlink:href="http://habrastorage.org/storage/75357326/1bf027db/eb83d6fb/73144a39.png" text:style-name="Internet_20_link" text:visited-style-name="Visited_20_Internet_20_Link">http://habrastorage.org/storage/75357326/1bf027db/eb83d6fb/73144a39.png</text:a>"&gt;&lt;br&gt;
&lt;br&gt;
Этот шестнадцатеричный номер &lt;i&gt;уникален&lt;/i&gt; во всех репозиториях и никогда не меняется.&lt;br&gt;
&lt;br&gt;
То есть я могу сказать людям: «Эй, сегодня релиз! 1b03ab783b17-ый набор изменений!». Согласитесь, было бы неплохо иметь возможность дать этому набору &lt;i&gt;имя&lt;/i&gt;?&lt;br&gt;
&lt;br&gt;
Ну, у вас есть такая возможность. Такое имя называется тег (или таг, от англ. tag).&lt;br&gt;
&lt;br&gt;
&lt;img src="<text:a xlink:type="simple" xlink:href="http://habrastorage.org/storage/29f99fca/dad78d02/617c7ae2/e1015e41.png" text:style-name="Internet_20_link" text:visited-style-name="Visited_20_Internet_20_Link">http://habrastorage.org/storage/29f99fca/dad78d02/617c7ae2/e1015e41.png</text:a>"&gt;&lt;br&gt;
&lt;br&gt;
Давайте теперь взглянем на лог:&lt;br&gt;
&lt;br&gt;
&lt;img src="<text:a xlink:type="simple" xlink:href="http://habrastorage.org/storage/e3f5ceba/7ef7ce12/9230375b/fdac5b68.png" text:style-name="Internet_20_link" text:visited-style-name="Visited_20_Internet_20_Link">http://habrastorage.org/storage/e3f5ceba/7ef7ce12/9230375b/fdac5b68.png</text:a>"&gt;&lt;br&gt;
&lt;br&gt;
Обратите внимание, что само добавление тега к набору изменений является набором изменений. Этот набор изменений автоматически фиксируется в репозитории (коммитится). Так что теперь каждый раз, когда я хочу сослаться на ту версию кода, что мы выпустили, я могу использовать &lt;b&gt;Version-1.0&lt;/b&gt; вместо &lt;b&gt;1b03ab783b17&lt;/b&gt;.&lt;br&gt;
&lt;br&gt;
Замдиректора спустился с 31-го этажа для того чтобы поучаствовать в офисной вечеринке по поводу выпуска новой версии и принес ящик достаточно дорогого на вид игристого вина. Стэн немного напился. Ну, не то, чтобы немного. Вообще-то, это было что-то невиданное. Стэн снял рубашку и, показывая всем свои мускулы и солидное пузо, пытался произвести впечатление на дам из отдела маркетинга. Он хвалился: «Я буду подтягиваться на лампах» (у нас в офисе используются длинные лампы дневного света). В общем, он подпрыгнул, схватился за светильник и, конечно же, оторвал его вместе с лампами и потолочной плиткой. Неудивительно, ведь светильник весом в примерно 4,5 килограмма висел на &lt;a href="<text:a xlink:type="simple" xlink:href="http://habrastorage.org/storage/6a621ba1/e19ec0a3/07f2e188/fee1837e.jpg" text:style-name="Internet_20_link" text:visited-style-name="Visited_20_Internet_20_Link">http://habrastorage.org/storage/6a621ba1/e19ec0a3/07f2e188/fee1837e.jpg</text:a>"&gt;паре проволочек&lt;/a&gt;, а вес Стэна как раз в том самом популярном диапазоне 130-135 килограммов. Повсюду было битое стекло и куски звукоизолирующей плитки. Стэн упал прямо на копчик и начал жаловаться, что засудит компанию за небезопасные условия труда.&lt;br&gt;
&lt;br&gt;
Остальные вернулись на рабочие места для работы над Guac 2.0.&lt;br&gt;
&lt;br&gt;
&lt;img src="<text:a xlink:type="simple" xlink:href="http://habrastorage.org/storage/c9f4e36c/0637f3bf/d472f6a8/c1d4fdea.png" text:style-name="Internet_20_link" text:visited-style-name="Visited_20_Internet_20_Link">http://habrastorage.org/storage/c9f4e36c/0637f3bf/d472f6a8/c1d4fdea.png</text:a>"&gt;&lt;br&gt;
&lt;br&gt;
Коммит:&lt;br&gt;
&lt;br&gt;
&lt;img src="<text:a xlink:type="simple" xlink:href="http://habrastorage.org/storage/0031b86c/94b2ba74/1baa1291/493613a4.png" text:style-name="Internet_20_link" text:visited-style-name="Visited_20_Internet_20_Link">http://habrastorage.org/storage/0031b86c/94b2ba74/1baa1291/493613a4.png</text:a>"&gt;&lt;br&gt;
&lt;br&gt;
Не стоит и говорить, что этот рецепт пока сомнителен. Его не тестировали, к примеру. И тут звонит клиент.&lt;br&gt;
&lt;br&gt;
«Слишком солёно получается!», скулит клиент. И нет, он не желает подождать выхода версии 2.0 с исправлением ошибки.&lt;br&gt;
&lt;br&gt;
К счастью, у нас есть тот тег. Я могу использовать </text:p>
      <text:p text:style-name="Preformatted_20_Text">hg up</text:p>
      <text:p text:style-name="Text_20_body"> для перехода к любой версии в репозитории.&lt;br&gt;
&lt;br&gt;
&lt;img src="<text:a xlink:type="simple" xlink:href="http://habrastorage.org/storage/633fedc2/cc2c66c1/cb5d3c8f/42cbc002.png" text:style-name="Internet_20_link" text:visited-style-name="Visited_20_Internet_20_Link">http://habrastorage.org/storage/633fedc2/cc2c66c1/cb5d3c8f/42cbc002.png</text:a>"&gt;&lt;br&gt;
&lt;br&gt;
Теперь я могу исправить эту тупую проблему с солью:&lt;br&gt;
&lt;br&gt;
&lt;img src="<text:a xlink:type="simple" xlink:href="http://habrastorage.org/storage/6a67553e/093ccf44/d290f910/6956c6f1.png" text:style-name="Internet_20_link" text:visited-style-name="Visited_20_Internet_20_Link">http://habrastorage.org/storage/6a67553e/093ccf44/d290f910/6956c6f1.png</text:a>"&gt;&lt;br&gt;
&lt;br&gt;
Затем:&lt;br&gt;
&lt;br&gt;
&lt;img src="<text:a xlink:type="simple" xlink:href="http://habrastorage.org/storage/efe56ec9/58727a58/94a0e492/e56d5553.png" text:style-name="Internet_20_link" text:visited-style-name="Visited_20_Internet_20_Link">http://habrastorage.org/storage/efe56ec9/58727a58/94a0e492/e56d5553.png</text:a>"&gt;&lt;br&gt;
&lt;br&gt;
Mercurial напоминает мне, что мои действия создали новую голову. Теперь в репозитории две головы: версия 2.0, над которой я недавно работал, и версия, которую я только что закоммитил.&lt;br&gt;
&lt;br&gt;
&lt;img src="<text:a xlink:type="simple" xlink:href="http://habrastorage.org/storage/461735ea/624be09a/a8b26521/af885f2f.png" text:style-name="Internet_20_link" text:visited-style-name="Visited_20_Internet_20_Link">http://habrastorage.org/storage/461735ea/624be09a/a8b26521/af885f2f.png</text:a>"&gt;&lt;br&gt;
&lt;br&gt;
В данный момент я могу отдать версию с последними изменениями клиенту, пометить ее как 1.1, и продолжить работать с версией 2.0.&lt;br&gt;
&lt;br&gt;
&lt;img src="<text:a xlink:type="simple" xlink:href="http://habrastorage.org/storage/71bc196d/41345306/1ef4d16e/9ab05419.png" text:style-name="Internet_20_link" text:visited-style-name="Visited_20_Internet_20_Link">http://habrastorage.org/storage/71bc196d/41345306/1ef4d16e/9ab05419.png</text:a>"&gt;&lt;br&gt;
&lt;br&gt;
Но есть одна проблема… исправления про соль отсутствуют в версии 2.0. Как мне это исправить?&lt;br&gt;
&lt;br&gt;
&lt;img src="<text:a xlink:type="simple" xlink:href="http://habrastorage.org/storage/45277523/d4534deb/e6e778b4/f3665feb.png" text:style-name="Internet_20_link" text:visited-style-name="Visited_20_Internet_20_Link">http://habrastorage.org/storage/45277523/d4534deb/e6e778b4/f3665feb.png</text:a>"&gt;&lt;br&gt;
&lt;br&gt;
&lt;img src="<text:a xlink:type="simple" xlink:href="http://habrastorage.org/storage/72edbdf4/50bd8cdd/e08640a9/32196428.png" text:style-name="Internet_20_link" text:visited-style-name="Visited_20_Internet_20_Link">http://habrastorage.org/storage/72edbdf4/50bd8cdd/e08640a9/32196428.png</text:a>"&gt;&lt;br&gt;
&lt;br&gt;
Ну вот. Я должен сделать слияние тегов. Это известный баг в Mercurial. Проблема в том, что теги в Mercurial — это просто файл с именем .hgtags, для которого тоже ведется контроль версий. Поэтому время от времени вам нужно вручную делать слияние разных версий файла .hgtags. В такой ситуации ваши действия просты… нужно всегда сохранять ОБЕ версии каждой строки в файле.&lt;br&gt;
&lt;br&gt;
&lt;img src="<text:a xlink:type="simple" xlink:href="http://habrastorage.org/storage/1aa9272a/8bcae15c/b09cb4ec/5242aae8.png" text:style-name="Internet_20_link" text:visited-style-name="Visited_20_Internet_20_Link">http://habrastorage.org/storage/1aa9272a/8bcae15c/b09cb4ec/5242aae8.png</text:a>"&gt;&lt;br&gt;
&lt;br&gt;
Описанный выше простой способ перейти к старой, помеченной версии годится, если вам нужно сделать лишь одно маленькое незапланированное изменение в выпущенном коде. Но правда в том, что в большинстве программных проектов такие ситуации возникают постоянно, а у Mercurial есть более надежный способ разобраться с ними.&lt;br&gt;
&lt;br&gt;
Так что я сейчас отменю все изменения, сделанные после 1.0, верну репозиторий в состояние, которое у него было в момент выпуска 1.0, и затем смогу показать вам модный надежный способ исправлять баги существующих клиентов и параллельно работать над новой версией.&lt;br&gt;
&lt;br&gt;
&lt;img src="<text:a xlink:type="simple" xlink:href="http://habrastorage.org/storage/920e88ad/36225520/5db9dd52/ddf8aa7a.png" text:style-name="Internet_20_link" text:visited-style-name="Visited_20_Internet_20_Link">http://habrastorage.org/storage/920e88ad/36225520/5db9dd52/ddf8aa7a.png</text:a>"&gt;&lt;br&gt;
&lt;br&gt;
Идея в том, что вместо работы с одним репозиторием мы заведем два репозитория. Один репозиторий назовем &lt;b&gt;stable&lt;/b&gt;, а второй — &lt;b&gt;dev&lt;/b&gt;.&lt;br&gt;
&lt;br&gt;
В репозитории &lt;b&gt;stable&lt;/b&gt; хранится последняя мажорная версия кода, отправленная клиентам. Каждый раз, когда вам нужно срочно исправить баг, вы делаете это в &lt;b&gt;stable&lt;/b&gt;. В нашем примере, все патчи для версии 1.0 попадут в &lt;b&gt;stable&lt;/b&gt;.&lt;br&gt;
&lt;br&gt;
Репозиторий &lt;b&gt;dev&lt;/b&gt; — это то место, где ведется разработка следующей мажорной версии, то есть версии 2.0.&lt;br&gt;
&lt;br&gt;
Как только вышла версия 1.0, я клонирую &lt;b&gt;stable&lt;/b&gt; в &lt;b&gt;dev&lt;/b&gt;:&lt;br&gt;
&lt;br&gt;
&lt;img src="<text:a xlink:type="simple" xlink:href="http://habrastorage.org/storage/874eef22/a1545d93/a0232e75/95342a96.png" text:style-name="Internet_20_link" text:visited-style-name="Visited_20_Internet_20_Link">http://habrastorage.org/storage/874eef22/a1545d93/a0232e75/95342a96.png</text:a>"&gt;&lt;br&gt;
&lt;br&gt;
Теперь у меня два идентичных репозитория:&lt;br&gt;
&lt;br&gt;
&lt;img src="<text:a xlink:type="simple" xlink:href="http://habrastorage.org/storage/6a6b8010/f84d4b0a/78f25f9a/49c5c0bc.png" text:style-name="Internet_20_link" text:visited-style-name="Visited_20_Internet_20_Link">http://habrastorage.org/storage/6a6b8010/f84d4b0a/78f25f9a/49c5c0bc.png</text:a>"&gt;&lt;br&gt;
&lt;br&gt;
Так как история в обоих репозиториях одинакова до 14-го набора изменений включительно, то Mercurial воспользуется "&lt;a href="<text:a xlink:type="simple" xlink:href="http://ru.wikipedia.org/wiki/%D0%96%D1%91%D1%81%D1%82%D0%BA%D0%B0%D1%8F_%D1%81%D1%81%D1%8B%D0%BB%D0%BA%D0%B0" text:style-name="Internet_20_link" text:visited-style-name="Visited_20_Internet_20_Link">http://ru.wikipedia.org/wiki/%D0%96%D1%91%D1%81%D1%82%D0%BA%D0%B0%D1%8F_%D1%81%D1%81%D1%8B%D0%BB%D0%BA%D0%B0</text:a>"&gt;жёсткими ссылками&lt;/a&gt;" вместо того, чтобы делать две копии на диске. Поэтому операция </text:p>
      <text:p text:style-name="Preformatted_20_Text">hg clone</text:p>
      <text:p text:style-name="Text_20_body"> выполняется быстро и дешево, а значит, вы можете без колебаний делать много-много клонов репозитория.&lt;br&gt;
&lt;br&gt;
Теперь начнем работать над guac в репозитории &lt;b&gt;dev&lt;/b&gt;:&lt;br&gt;
&lt;br&gt;
&lt;img src="<text:a xlink:type="simple" xlink:href="http://habrastorage.org/storage/905ffd18/8d990fe0/40ba5e86/0f957768.png" text:style-name="Internet_20_link" text:visited-style-name="Visited_20_Internet_20_Link">http://habrastorage.org/storage/905ffd18/8d990fe0/40ba5e86/0f957768.png</text:a>"&gt;&lt;br&gt;
&lt;br&gt;
И исправим ту проблему с солью в репозитории &lt;b&gt;stable&lt;/b&gt;:&lt;br&gt;
&lt;br&gt;
&lt;img src="<text:a xlink:type="simple" xlink:href="http://habrastorage.org/storage/93b7491a/01cd83a3/2f852c5c/aea3d2a8.png" text:style-name="Internet_20_link" text:visited-style-name="Visited_20_Internet_20_Link">http://habrastorage.org/storage/93b7491a/01cd83a3/2f852c5c/aea3d2a8.png</text:a>"&gt;&lt;br&gt;
&lt;br&gt;
Я помечу эту версию и выпущу ее как 1.1:&lt;br&gt;
&lt;br&gt;
&lt;img src="<text:a xlink:type="simple" xlink:href="http://habrastorage.org/storage/d5ca3f6d/5a1321e9/abf90da0/35c32879.png" text:style-name="Internet_20_link" text:visited-style-name="Visited_20_Internet_20_Link">http://habrastorage.org/storage/d5ca3f6d/5a1321e9/abf90da0/35c32879.png</text:a>"&gt;&lt;br&gt;
&lt;br&gt;
Теперь, время от времени, нам нужно втягивать изменения из &lt;b&gt;stable&lt;/b&gt; в &lt;b&gt;dev&lt;/b&gt;:&lt;br&gt;
&lt;br&gt;
&lt;img src="<text:a xlink:type="simple" xlink:href="http://habrastorage.org/storage/b8a8ffd4/dc5c701b/3b95d143/21255c0d.png" text:style-name="Internet_20_link" text:visited-style-name="Visited_20_Internet_20_Link">http://habrastorage.org/storage/b8a8ffd4/dc5c701b/3b95d143/21255c0d.png</text:a>"&gt;&lt;br&gt;
&lt;br&gt;
Вот что мы только что сделали:&lt;br&gt;
&lt;br&gt;
&lt;img src="<text:a xlink:type="simple" xlink:href="http://habrastorage.org/storage/53bf82a1/b62b1a9f/ee8752b7/398d919f.png" text:style-name="Internet_20_link" text:visited-style-name="Visited_20_Internet_20_Link">http://habrastorage.org/storage/53bf82a1/b62b1a9f/ee8752b7/398d919f.png</text:a>"&gt;&lt;br&gt;
&lt;br&gt;
И если вы можете понять, что нарисовано на &lt;i&gt;этой&lt;/i&gt; безумной картинке, то с пониманием Mercurial у вас больше проблем не будет. Суть в том, что в репозиторий &lt;b&gt;stable&lt;/b&gt; попадают только исправления ошибок, а в репозитории &lt;b&gt;dev&lt;/b&gt; хранится новый код и проводятся слияния с исправлениями ошибок.&lt;br&gt;
&lt;br&gt;
Есть и другие применения нескольким репозиториям.&lt;br&gt;
&lt;br&gt;
&lt;ul&gt;
&lt;li&gt; Вы можете настроить командные репозитории, в которых несколько человек вместе работают над каким-то новым функционалом. Когда они закончат и все сделанное будет работать правильно, вы протолкнете изменения из командного репозитория в главный репозиторий, и все увидят эти изменения.&lt;br&gt;
 &lt;/li&gt;
&lt;li&gt; Вы можете настроить репозиторий для тестеров. Вместо того чтобы сразу проталкивать изменения в главный репозиторий, вы будете проталкивать изменения в репозиторий тестеров. Тестеры проверят изменения и когда (и если) изменения будут одобрены, вы сможете протолкнуть изменения из репозитория тестеров в главный репозиторий. При таком подходе главный репозиторий всегда будет содержать протестированный код.&lt;br&gt;
 &lt;/li&gt;
&lt;li&gt; Так как у каждого разработчика свой репозиторий, то вы можете вытягивать на пробу экспериментальные изменения из репозитория товарища, не влияя на работу остальной команды.&lt;br&gt;
 &lt;/li&gt;
&lt;/ul&gt;&lt;br&gt;
&lt;br&gt;
В больших сложно устроенных организациях вы можете комбинировать эти техники и настраивать цепочки репозиториев, вытягивающих изменения друг из друга. По мере того, как какой-то функционал проходит этапы тестирования и интеграции, он втягивается в репозитории по цепочке до тех пор, пока, наконец, не окажется в главном репозитории, хранящем код, который получают клиенты:&lt;br&gt;
&lt;br&gt;
&lt;img src="<text:a xlink:type="simple" xlink:href="http://habrastorage.org/storage/aa0f38ff/e5a593c6/0470c7bd/89c7c3d4.png" text:style-name="Internet_20_link" text:visited-style-name="Visited_20_Internet_20_Link">http://habrastorage.org/storage/aa0f38ff/e5a593c6/0470c7bd/89c7c3d4.png</text:a>"&gt;&lt;br&gt;
&lt;br&gt;
&lt;h5&gt;Проверь себя&lt;/h5&gt;&lt;br&gt;
&lt;br&gt;
Вот то, что вы должны уметь делать после прочтения данной части:&lt;br&gt;
&lt;ol&gt;
&lt;li&gt;Помечать старые версии и возвращаться к ним.&lt;/li&gt;
&lt;li&gt;Организовывать работу команды с двумя репозиториями (stable и dev).&lt;/li&gt;
&lt;/ol&gt;&lt;br&gt;
&lt;br&gt;
Что ж, так получилось, что мы дошли до конца пособия. Я даже &lt;i&gt;близко не подобрался&lt;/i&gt; к тому, чтобы описать все возможности Mercurial, но есть достаточное число материалов для углубленного изучения. Есть &lt;a href="<text:a xlink:type="simple" xlink:href="http://hgbook.red-bean.com/" text:style-name="Internet_20_link" text:visited-style-name="Visited_20_Internet_20_Link">http://hgbook.red-bean.com/</text:a>"&gt;книга&lt;/a&gt;, которая описывает все крайне подробно. И если у вас есть какие-либо вопросы, то я приглашаю вас на сайт &lt;a href="<text:a xlink:type="simple" xlink:href="http://kiln.stackexchange.com/" text:style-name="Internet_20_link" text:visited-style-name="Visited_20_Internet_20_Link">http://kiln.stackexchange.com/</text:a>"&gt;Kiln Knowledge Exchange&lt;/a&gt; (это как &lt;a href="<text:a xlink:type="simple" xlink:href="http://stackoverflow.com/" text:style-name="Internet_20_link" text:visited-style-name="Visited_20_Internet_20_Link">http://stackoverflow.com/</text:a>"&gt;StackOverflow&lt;/a&gt;, только для Kiln, и вопросы про Mercurial более чем приветствуются на этом сайте).&lt;b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42</meta:creation-date>
    <dc:creator>Generated</dc:creator>
    <dc:date>2026-07-17T09::10:42</dc:date>
    <dc:language>en-US</dc:language>
    <meta:editing-cycles>1</meta:editing-cycles>
    <meta:editing-duration>PT0S</meta:editing-duration>
    <dc:title>hg_init:часть_6._архитектура_репозиториев</dc:title>
  </office:meta>
</office:document-meta>
</file>