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_init:часть_4._исправляем_ошибки"/><text:bookmark-start text:name="__RefHeading___hg_initисправляем_ошибки._часть_4_1"/><text:bookmark-start text:name="hg_initисправляем_ошибки._часть_4"/>Hg Init: Исправляем ошибки. Часть 4.<text:bookmark-end text:name="__RefHeading___hg_initисправляем_ошибки._часть_4_1"/><text:bookmark-end text:name="hg_initисправляем_ошибки._часть_4"/></text:h>
      <text:p text:style-name="Text_20_body">&lt;html&gt;
&lt;div class="content"&gt;</text:p>
      <text:p text:style-name="Preformatted_20_Text"><text:s text:c="4"/>&lt;img src="http://habrastorage.org/storage/eebea7f1/5482efc4/01467053/55589e0f.png" align="left"&gt;Это четвертая часть из серии &lt;b&gt;Hg Init: Учебное пособие по Mercurial&lt;/b&gt; от Джоэля Спольски (&lt;a href="http://www.joelonsoftware.com/"&gt;Joel Spolsky&lt;/a&gt;). Предыдущие части:&lt;br&gt;</text:p>
      <text:p text:style-name="Text_20_body">&lt;ul&gt;
&lt;li&gt;&lt;a href="<text:a xlink:type="simple" xlink:href="http://docs.mirocow.com/doku.php?id=hg_init:%D1%87%D0%B0%D1%81%D1%82%D1%8C_1._%D0%BF%D0%B5%D1%80%D0%B5%D0%BE%D0%B1%D1%83%D1%87%D0%B5%D0%BD%D0%B8%D0%B5_%D0%B4%D0%BB%D1%8F_%D0%BF%D0%BE%D0%BB%D1%8C%D0%B7%D0%BE%D0%B2%D0%B0%D1%82%D0%B5%D0%BB%D0%B5%D0%B9_subversion" text:style-name="Internet_20_link" text:visited-style-name="Visited_20_Internet_20_Link">http://docs.mirocow.com/doku.php?id=hg_init:%D1%87%D0%B0%D1%81%D1%82%D1%8C_1._%D0%BF%D0%B5%D1%80%D0%B5%D0%BE%D0%B1%D1%83%D1%87%D0%B5%D0%BD%D0%B8%D0%B5_%D0%B4%D0%BB%D1%8F_%D0%BF%D0%BE%D0%BB%D1%8C%D0%B7%D0%BE%D0%B2%D0%B0%D1%82%D0%B5%D0%BB%D0%B5%D0%B9_subversion</text:a>"&gt;«Переобучение для пользователей Subversion»&lt;/a&gt;&lt;/li&gt;
&lt;li&gt;&lt;a href="<text:a xlink:type="simple" xlink:href="http://docs.mirocow.com/doku.php?id=hg_init:%D1%87%D0%B0%D1%81%D1%82%D1%8C_2._%D0%BE%D1%81%D0%BD%D0%BE%D0%B2%D1%8B_mercurial" text:style-name="Internet_20_link" text:visited-style-name="Visited_20_Internet_20_Link">http://docs.mirocow.com/doku.php?id=hg_init:%D1%87%D0%B0%D1%81%D1%82%D1%8C_2._%D0%BE%D1%81%D0%BD%D0%BE%D0%B2%D1%8B_mercurial</text:a>"&gt;«Основы Mercurial»&lt;/a&gt;&lt;/li&gt;
&lt;li&gt;&lt;a href="<text:a xlink:type="simple" xlink:href="http://docs.mirocow.com/doku.php?id=hg_init:%D1%87%D0%B0%D1%81%D1%82%D1%8C_3._%D0%BE%D1%81%D0%BD%D0%BE%D0%B2%D1%8B_mercurial" text:style-name="Internet_20_link" text:visited-style-name="Visited_20_Internet_20_Link">http://docs.mirocow.com/doku.php?id=hg_init:%D1%87%D0%B0%D1%81%D1%82%D1%8C_3._%D0%BE%D1%81%D0%BD%D0%BE%D0%B2%D1%8B_mercurial</text:a>"&gt;«Привыкаем работать в команде»&lt;/a&gt;&lt;/li&gt;
&lt;/ul&gt;&lt;br&gt;
&lt;br&gt;
Одно из главных преимуществ Mercurial состоит в том, что вы можете использовать личные клоны репозитория для экспериментов и разработки новых возможностей. Если что-то пошло не так, можно все исправить за мгновение.&lt;br&gt;
&lt;br&gt;
&lt;h4&gt;Часть 4. Исправляем ошибки&lt;/h4&gt;&lt;br&gt;
&lt;br&gt;
&lt;img src="<text:a xlink:type="simple" xlink:href="http://habrastorage.org/storage/6fd42c43/97dcbec7/981c68fc/c68c9abb.png" text:style-name="Internet_20_link" text:visited-style-name="Visited_20_Internet_20_Link">http://habrastorage.org/storage/6fd42c43/97dcbec7/981c68fc/c68c9abb.png</text:a>" align="left"&gt;&lt;br&gt;
Mercurial позволяет свободно экспериментировать. Представьте, что во время работы вы что-то не то сделали в редакторе, и случилось нечто ужасное:&lt;br&gt;
&lt;br&gt;
&lt;a name="habracut"&gt;&lt;/a&gt;&lt;br&gt;
&lt;br&gt;
&lt;img src="<text:a xlink:type="simple" xlink:href="http://habrastorage.org/storage/ca13ab4d/255dd0bc/0bb0ae94/924be9f7.png" text:style-name="Internet_20_link" text:visited-style-name="Visited_20_Internet_20_Link">http://habrastorage.org/storage/ca13ab4d/255dd0bc/0bb0ae94/924be9f7.png</text:a>"&gt;&lt;br&gt;
&lt;br&gt;
Emacs, как же я тебя люблю. Как бы то ни было, все можно исправить. Наиболее распространённым способом справиться с такими проблемами является использование команды </text:p>
      <text:p text:style-name="Preformatted_20_Text">hg revert</text:p>
      <text:p text:style-name="Text_20_body">:&lt;br&gt;
&lt;br&gt;
&lt;img src="<text:a xlink:type="simple" xlink:href="http://habrastorage.org/storage/64abc0c1/6b548170/8fb06654/8d15fb91.png" text:style-name="Internet_20_link" text:visited-style-name="Visited_20_Internet_20_Link">http://habrastorage.org/storage/64abc0c1/6b548170/8fb06654/8d15fb91.png</text:a>"&gt;&lt;br&gt;
&lt;br&gt;
&lt;blockquote&gt;</text:p>
      <text:p text:style-name="Preformatted_20_Text">hg revert</text:p>
      <text:p text:style-name="Text_20_body">&lt;br&gt;
возвращает файлы к состоянию, зафиксированному в репозитории.&lt;br&gt;
&lt;/blockquote&gt;&lt;br&gt;
&lt;br&gt;
Эта команда вернет файлы в именно то состояние, что было у них в момент последнего коммита. Mercurial не любит что-либо удалять, так что вместо того чтобы затереть рецепт на &lt;a href="<text:a xlink:type="simple" xlink:href="http://ru.wikipedia.org/wiki/%D0%9F%D0%BE%D1%80%D0%BE%D1%81%D1%8F%D1%87%D1%8C%D1%8F_%D0%BB%D0%B0%D1%82%D1%8B%D0%BD%D1%8C" text:style-name="Internet_20_link" text:visited-style-name="Visited_20_Internet_20_Link">http://ru.wikipedia.org/wiki/%D0%9F%D0%BE%D1%80%D0%BE%D1%81%D1%8F%D1%87%D1%8C%D1%8F_%D0%BB%D0%B0%D1%82%D1%8B%D0%BD%D1%8C</text:a>"&gt;свинском латинском&lt;/a&gt;, он переименовал файл:&lt;br&gt;
&lt;br&gt;
&lt;img src="<text:a xlink:type="simple" xlink:href="http://habrastorage.org/storage/6bd1f78e/ff44c2ff/2af58601/3d594470.png" text:style-name="Internet_20_link" text:visited-style-name="Visited_20_Internet_20_Link">http://habrastorage.org/storage/6bd1f78e/ff44c2ff/2af58601/3d594470.png</text:a>"&gt;&lt;br&gt;
&lt;br&gt;
А что если все зашло слишком далеко и вы уже закоммитили?&lt;br&gt;
&lt;br&gt;
&lt;img src="<text:a xlink:type="simple" xlink:href="http://habrastorage.org/storage/9de936e9/28f4c3ef/539275c3/d981bd2d.png" text:style-name="Internet_20_link" text:visited-style-name="Visited_20_Internet_20_Link">http://habrastorage.org/storage/9de936e9/28f4c3ef/539275c3/d981bd2d.png</text:a>"&gt;&lt;br&gt;
&lt;br&gt;
Есть команда </text:p>
      <text:p text:style-name="Preformatted_20_Text">hg rollback</text:p>
      <text:p text:style-name="Text_20_body">, которая спасет вашу шкуру, но только если вы еще не протолкнули (push) ошибочный коммит в другой репозиторий. Эта команда отменяет &lt;i&gt;один&lt;/i&gt; коммит.&lt;br&gt;
&lt;br&gt;
&lt;img src="<text:a xlink:type="simple" xlink:href="http://habrastorage.org/storage/25fdbb00/217ac772/0e6e63d8/beaa92be.png" text:style-name="Internet_20_link" text:visited-style-name="Visited_20_Internet_20_Link">http://habrastorage.org/storage/25fdbb00/217ac772/0e6e63d8/beaa92be.png</text:a>"&gt;&lt;br&gt;
&lt;br&gt;
&lt;blockquote&gt;</text:p>
      <text:p text:style-name="Preformatted_20_Text">hg rollback</text:p>
      <text:p text:style-name="Text_20_body">&lt;br&gt;
отменяет один коммит, при условии, что вы не протолкнули его в другой репозиторий.&lt;br&gt;
&lt;/blockquote&gt;&lt;br&gt;
&lt;br&gt;
Представьте, что вы хотите поставить большой эксперимент в свободное время. Ваш босс нанял нового дизайнера, Джима. С тех пор дизайны, которые вы получаете, стали просто абсурдны. В них кислотный зеленый текст, ничего не выровнено (на это есть «художественные» причины, ага) и юзабилити хромает. Вы хотите прийти на работу в выходной и все переделать, но боитесь коммитить свои изменения, так как не уверены на 100%, что ваши идеи лучше, чем у этого рехнувшегося дизайнера. Джим курит траву практически все время с момента пробуждения до момента отхода ко сну. Вы не хотите использовать это против него, да и все думают, что эта привычка никого не касается до тех пор, пока дизайны в порядке. Но всему есть предел. Так ведь? И дизайны у Джима не в порядке, и вообще он дерзкий какой-то.&lt;br&gt;
&lt;br&gt;
При работе с Mercurial вы можете просто создать клон всего репозитория:&lt;br&gt;
&lt;br&gt;
&lt;img src="<text:a xlink:type="simple" xlink:href="http://habrastorage.org/storage/68c027bf/7ef55f11/c341dc59/60dc90f0.png" text:style-name="Internet_20_link" text:visited-style-name="Visited_20_Internet_20_Link">http://habrastorage.org/storage/68c027bf/7ef55f11/c341dc59/60dc90f0.png</text:a>"&gt;&lt;br&gt;
&lt;br&gt;
Это не настолько расточительно, как может показаться. Так как в репозиториях &lt;b&gt;recipes&lt;/b&gt; и &lt;b&gt;recipes-experiment&lt;/b&gt; хранится одно и то же (пока), то Mercurial воспользуется "&lt;a href="<text:a xlink:type="simple" xlink:href="http://ru.wikipedia.org/wiki/%D0%96%D1%91%D1%81%D1%82%D0%BA%D0%B0%D1%8F_%D1%81%D1%81%D1%8B%D0%BB%D0%BA%D0%B0" text:style-name="Internet_20_link" text:visited-style-name="Visited_20_Internet_20_Link">http://ru.wikipedia.org/wiki/%D0%96%D1%91%D1%81%D1%82%D0%BA%D0%B0%D1%8F_%D1%81%D1%81%D1%8B%D0%BB%D0%BA%D0%B0</text:a>"&gt;жёсткими ссылками&lt;/a&gt;" (hard links). А значит, копия репозитория будет создана быстро и не займет много дополнительного места на диске.&lt;br&gt;
&lt;br&gt;
Теперь можно сделать ряд изменений в экспериментальной ветке:&lt;br&gt;
&lt;br&gt;
&lt;img src="<text:a xlink:type="simple" xlink:href="http://habrastorage.org/storage/96ad9731/6fd2c79f/d458d7b9/235b60bd.png" text:style-name="Internet_20_link" text:visited-style-name="Visited_20_Internet_20_Link">http://habrastorage.org/storage/96ad9731/6fd2c79f/d458d7b9/235b60bd.png</text:a>"&gt;&lt;br&gt;
&lt;br&gt;
Начинаем мой великий эксперимент над рецептом гуакамоле:&lt;br&gt;
&lt;br&gt;
&lt;img src="<text:a xlink:type="simple" xlink:href="http://habrastorage.org/storage/c49c10f0/cfdb23e3/4d84fb94/fa0ded5b.png" text:style-name="Internet_20_link" text:visited-style-name="Visited_20_Internet_20_Link">http://habrastorage.org/storage/c49c10f0/cfdb23e3/4d84fb94/fa0ded5b.png</text:a>"&gt;&lt;br&gt;
&lt;br&gt;
В экспериментальный репозиторий можно коммитить без опасений:&lt;br&gt;
&lt;br&gt;
&lt;img src="<text:a xlink:type="simple" xlink:href="http://habrastorage.org/storage/71deac19/a844b427/b4ed24c9/e60a80d9.png" text:style-name="Internet_20_link" text:visited-style-name="Visited_20_Internet_20_Link">http://habrastorage.org/storage/71deac19/a844b427/b4ed24c9/e60a80d9.png</text:a>"&gt;&lt;br&gt;
&lt;br&gt;
Вы можете смело вносить изменения, фиксируя результат когда захотите. Это дает вам всю мощь контроля версий даже для вашего безумного эксперимента, причем никто не пострадает.&lt;br&gt;
&lt;br&gt;
Если вы решите, что эксперимент не удался, то можете просто удалить весь каталог с экспериментальным репозиторием. Нет репозитория — нет проблемы.&lt;br&gt;
&lt;br&gt;
Но если все получилось, то вам нужно лишь протолкнуть ваши новые правки:&lt;br&gt;
&lt;br&gt;
&lt;img src="<text:a xlink:type="simple" xlink:href="http://habrastorage.org/storage/01fcf609/6a0e9029/b4787faa/73f02234.png" text:style-name="Internet_20_link" text:visited-style-name="Visited_20_Internet_20_Link">http://habrastorage.org/storage/01fcf609/6a0e9029/b4787faa/73f02234.png</text:a>"&gt;&lt;br&gt;
&lt;br&gt;
И куда же они протолкнулись?&lt;br&gt;
&lt;br&gt;
&lt;img src="<text:a xlink:type="simple" xlink:href="http://habrastorage.org/storage/5b52ac76/64573441/dfe23550/342d9ba9.png" text:style-name="Internet_20_link" text:visited-style-name="Visited_20_Internet_20_Link">http://habrastorage.org/storage/5b52ac76/64573441/dfe23550/342d9ba9.png</text:a>"&gt;&lt;br&gt;
&lt;br&gt;
&lt;blockquote&gt;</text:p>
      <text:p text:style-name="Preformatted_20_Text">hg paths</text:p>
      <text:p text:style-name="Text_20_body">&lt;br&gt;
отображает список известных удаленных (remote) репозиториев.&lt;br&gt;
&lt;/blockquote&gt;&lt;br&gt;
&lt;br&gt;
Строчка, начинающаяся с «default», содержит путь к репозиторию, в который </text:p>
      <text:p text:style-name="Preformatted_20_Text">hg push</text:p>
      <text:p text:style-name="Text_20_body"> проталкивает изменения если вы явно не укажете другой репозиторий. Обычно в этой строчке указан путь к репозиторию, с которого вы делали клон. В данном случае это локальный каталог, но в качестве пути может быть и URL. &lt;br&gt;
&lt;br&gt;
&lt;img src="<text:a xlink:type="simple" xlink:href="http://habrastorage.org/storage/f6f677ed/a911d2d6/f822cef7/33993dea.png" text:style-name="Internet_20_link" text:visited-style-name="Visited_20_Internet_20_Link">http://habrastorage.org/storage/f6f677ed/a911d2d6/f822cef7/33993dea.png</text:a>"&gt;&lt;br&gt;
&lt;br&gt;
Не забывайте, что проталкивание изменений в этот &lt;i&gt;репозиторий…&lt;/i&gt;&lt;br&gt;
&lt;br&gt;
&lt;img src="<text:a xlink:type="simple" xlink:href="http://habrastorage.org/storage/5b3e3e5b/cf6dbd5e/0f29418a/c0738e7e.png" text:style-name="Internet_20_link" text:visited-style-name="Visited_20_Internet_20_Link">http://habrastorage.org/storage/5b3e3e5b/cf6dbd5e/0f29418a/c0738e7e.png</text:a>"&gt;&lt;br&gt;
&lt;br&gt;
… не приводит к тому, что изменения появляются в рабочем каталоге.&lt;br&gt;
&lt;br&gt;
&lt;img src="<text:a xlink:type="simple" xlink:href="http://habrastorage.org/storage/742d905e/607cbf55/51688a01/bb5b1f96.png" text:style-name="Internet_20_link" text:visited-style-name="Visited_20_Internet_20_Link">http://habrastorage.org/storage/742d905e/607cbf55/51688a01/bb5b1f96.png</text:a>"&gt;&lt;br&gt;
&lt;br&gt;
&lt;blockquote&gt;</text:p>
      <text:p text:style-name="Preformatted_20_Text">hg parent</text:p>
      <text:p text:style-name="Text_20_body">&lt;br&gt;
отображает набор изменений, находящийся в рабочем каталоге.&lt;br&gt;
&lt;/blockquote&gt;&lt;br&gt;
&lt;br&gt;
Видите? Правки про «Queso» в пятом наборе изменений. Но в моем основном репозитории работа остановилась на четвертом наборе изменений. От того, что кто-то протолкнул изменения в &lt;i&gt;репозиторий&lt;/i&gt;, рабочий каталог не обновился, и пятый набор изменений в нем не появился. Так что я по-прежнему работаю с четвертым набором изменений.&lt;br&gt;
&lt;br&gt;
&lt;img src="<text:a xlink:type="simple" xlink:href="http://habrastorage.org/storage/81287b1f/9096f4a3/eae68e64/5fe130a5.png" text:style-name="Internet_20_link" text:visited-style-name="Visited_20_Internet_20_Link">http://habrastorage.org/storage/81287b1f/9096f4a3/eae68e64/5fe130a5.png</text:a>"&gt;&lt;br&gt;
&lt;br&gt;
Если я захочу узнать, что в пятом наборе изменений, то мне нужно будет использовать команду </text:p>
      <text:p text:style-name="Preformatted_20_Text">hg update</text:p>
      <text:p text:style-name="Text_20_body">:&lt;br&gt;
&lt;br&gt;
&lt;img src="<text:a xlink:type="simple" xlink:href="http://habrastorage.org/storage/023fc2aa/41243289/e94f5f67/35276977.png" text:style-name="Internet_20_link" text:visited-style-name="Visited_20_Internet_20_Link">http://habrastorage.org/storage/023fc2aa/41243289/e94f5f67/35276977.png</text:a>"&gt;&lt;br&gt;
&lt;br&gt;
Видите, что произошло? Изменения были получены, но они были после той версии, с которой я работал. Команды </text:p>
      <text:p text:style-name="Preformatted_20_Text">push</text:p>
      <text:p text:style-name="Text_20_body"> и </text:p>
      <text:p text:style-name="Preformatted_20_Text">pull</text:p>
      <text:p text:style-name="Text_20_body"> просто пересылают изменения между репозиториями. Эти команды не влияют на то, с чем я работаю в данный момент.&lt;br&gt;
&lt;br&gt;
Сейчас репозитории выглядят так:&lt;br&gt;
&lt;br&gt;
&lt;img src="<text:a xlink:type="simple" xlink:href="http://habrastorage.org/storage/6ebe8da2/5fac7827/7dd53ab1/5a118ca1.png" text:style-name="Internet_20_link" text:visited-style-name="Visited_20_Internet_20_Link">http://habrastorage.org/storage/6ebe8da2/5fac7827/7dd53ab1/5a118ca1.png</text:a>"&gt;&lt;br&gt;
&lt;br&gt;
Mercurial гибок в вопросах пересылки изменений из репозитория в репозиторий. Можно протолкнуть изменения прямо из экспериментального в центральный репозиторий:&lt;br&gt;
&lt;br&gt;
&lt;img src="<text:a xlink:type="simple" xlink:href="http://habrastorage.org/storage/5b5c8de5/3a4fa941/a7e099f2/bc357932.png" text:style-name="Internet_20_link" text:visited-style-name="Visited_20_Internet_20_Link">http://habrastorage.org/storage/5b5c8de5/3a4fa941/a7e099f2/bc357932.png</text:a>"&gt;&lt;br&gt;
&lt;br&gt;
Так пятый набор изменений был отправлен из экспериментального прямиком в центральный репозиторий. Теперь, если я вернусь в свой основной репозиторий, то увижу, что в нем больше нечего проталкивать!&lt;br&gt;
&lt;br&gt;
&lt;img src="<text:a xlink:type="simple" xlink:href="http://habrastorage.org/storage/bbd0ef75/4601b945/c3774a27/4df5c17c.png" text:style-name="Internet_20_link" text:visited-style-name="Visited_20_Internet_20_Link">http://habrastorage.org/storage/bbd0ef75/4601b945/c3774a27/4df5c17c.png</text:a>"&gt;&lt;br&gt;
&lt;br&gt;
Это потому, что Mercurial знает, что в центральном репозитории этот (пятый) набор изменений уже откуда-то есть. Это по-настоящему полезно, потому как иначе Mercurial мог бы попытаться применить изменения заново и серьезно запутаться.&lt;br&gt;
&lt;br&gt;
Дизайнер Джим, после того как ему предложили работу, пообещал приступить к делам сразу же. Однако он не появлялся на работе еще два месяца. Почти все уже забыли и о нем, и о том, что предлагали ему работу, так что когда он весь такой загорелый впервые появился в офисе, честно сказать, никто толком не мог понять, кто он и что вообще происходит. Это было достаточно забавно. Внешность у него типическая. В конце концов, во всем разобрались, но так как он был новеньким, все постеснялись спросить у него, что, черт побери, произошло. И про шрамы и синяки на лице тоже не спросили. Неважно. Просто мы ненавидим этого парня.&lt;br&gt;
&lt;br&gt;
Иногда случается, что спустя месяцы, вы обнаруживаете, что сделали ошибку.&lt;br&gt;
&lt;br&gt;
&lt;img src="<text:a xlink:type="simple" xlink:href="http://habrastorage.org/storage/deaea912/fe92dd6c/ec887aaa/889f199f.png" text:style-name="Internet_20_link" text:visited-style-name="Visited_20_Internet_20_Link">http://habrastorage.org/storage/deaea912/fe92dd6c/ec887aaa/889f199f.png</text:a>"&gt;&lt;br&gt;
&lt;br&gt;
Картофельные чипсы? Чё за..?!&lt;br&gt;
&lt;br&gt;
Mercurial может изъять старый набор изменений из истории. Mercurial смотрит на набор изменений, определяет обратные действия и изменяет текущий рабочий каталог. Давайте попробуем изъять ту старую ревизию номер 2.&lt;br&gt;
&lt;br&gt;
&lt;img src="<text:a xlink:type="simple" xlink:href="http://habrastorage.org/storage/4667451a/25bdb499/f632481c/2a066f45.png" text:style-name="Internet_20_link" text:visited-style-name="Visited_20_Internet_20_Link">http://habrastorage.org/storage/4667451a/25bdb499/f632481c/2a066f45.png</text:a>"&gt;&lt;br&gt;
&lt;br&gt;
Матерь божья, что это было?&lt;br&gt;
&lt;br&gt;
&lt;img src="<text:a xlink:type="simple" xlink:href="http://habrastorage.org/storage/fd39bd64/6a0afc42/b16be42c/96ff7f13.png" text:style-name="Internet_20_link" text:visited-style-name="Visited_20_Internet_20_Link">http://habrastorage.org/storage/fd39bd64/6a0afc42/b16be42c/96ff7f13.png</text:a>"&gt;&lt;br&gt;
&lt;br&gt;
Вообще говоря, времени могло пройти много. Чипсы вообще могли исчезнуть из рецепта. Много всего жуткого могло произойти. А значит, иногда после изъятия ревизии объединить изменения невозможно. В таких случаях вы получите конфликты слияния (merge conflicts), которые вам нужно как-то разрешить. Вот об этом и поговорим в следующей части.&lt;br&gt;
&lt;br&gt;
&lt;h5&gt;Проверь себя&lt;/h5&gt;&lt;br&gt;
&lt;br&gt;
Вот то, что вы должны уметь делать после прочтения данной части:&lt;br&gt;
&lt;ol&gt;
&lt;li&gt;Откатить случайные изменения. До того, как они зафиксированы в репозитории, и после.&lt;/li&gt;
&lt;li&gt;Локально склонировать репозиторий для экспериментов.&lt;/li&gt;
&lt;li&gt;Проталкивать изменения в разные репозитории.&lt;/li&gt;
&lt;li&gt;Откатить старую ошибку, которая давным-давно была зафиксирована в репозитории.&lt;/li&gt;
&lt;/ol&gt;&lt;br&gt;
&lt;/html&gt;</text:p>
      <text:p text:style-name="Text_20_body"><text:span text:style-name="Strong_20_Emphasis">Продолжение здесь:</text:span>
<text:a xlink:type="simple" xlink:href="http://178.140.10.58:8080/doku.php?id=hg_init:%D1%87%D0%B0%D1%81%D1%82%D1%8C_5._%D0%BF%D1%80%D0%BE%D1%86%D0%B5%D1%81%D1%81_%D1%81%D0%BB%D0%B8%D1%8F%D0%BD%D0%B8%D1%8F" text:style-name="Internet_20_link" text:visited-style-name="Visited_20_Internet_20_Link">Часть 5. Процесс слия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23</meta:creation-date>
    <dc:creator>Generated</dc:creator>
    <dc:date>2026-07-17T09::10:23</dc:date>
    <dc:language>en-US</dc:language>
    <meta:editing-cycles>1</meta:editing-cycles>
    <meta:editing-duration>PT0S</meta:editing-duration>
    <dc:title>hg_init:часть_4._исправляем_ошибки</dc:title>
  </office:meta>
</office:document-meta>
</file>