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g_init:часть_2._основы_mercurial"/><text:bookmark-start text:name="__RefHeading___часть_2._основы_mercurial_1"/><text:bookmark-start text:name="часть_2._основы_mercurial"/>Часть 2. Основы Mercurial<text:bookmark-end text:name="__RefHeading___часть_2._основы_mercurial_1"/><text:bookmark-end text:name="часть_2._основы_mercurial"/></text:h>
      <text:p text:style-name="Text_20_body">&lt;html&gt;
&lt;div class="content"&gt;</text:p>
      <text:p text:style-name="Preformatted_20_Text"><text:s text:c="4"/>&lt;img src="http://habrastorage.org/storage/eebea7f1/5482efc4/01467053/55589e0f.png" align="left"&gt;Это вторая часть из серии &lt;b&gt;Hg Init: Учебное пособие по Mercurial&lt;/b&gt; от Джоэля Спольски (&lt;a href="http://www.joelonsoftware.com/"&gt;Joel Spolsky&lt;/a&gt;). Возможно, вы захотите прочитать и первую часть &lt;a href="http://docs.mirocow.com/doku.php?id=hg_init:%D1%87%D0%B0%D1%81%D1%82%D1%8C_1._%D0%BF%D0%B5%D1%80%D0%B5%D0%BE%D0%B1%D1%83%D1%87%D0%B5%D0%BD%D0%B8%D0%B5_%D0%B4%D0%BB%D1%8F_%D0%BF%D0%BE%D0%BB%D1%8C%D0%B7%D0%BE%D0%B2%D0%B0%D1%82%D0%B5%D0%BB%D0%B5%D0%B9_subversion"&gt;«Переобучение для пользователей Subversion»&lt;/a&gt;.&lt;br&gt;</text:p>
      <text:p text:style-name="Text_20_body">&lt;br&gt;
Даже если вы работаете в одиночку, то вам стоит использовать Mercurial. Так вы сможете получить все прелести контроля версий. Эта часть покажет насколько просто добавить каталог в Mercurial, чтобы с легкостью отслеживать предыдущие версии.&lt;br&gt;
&lt;br&gt;
&lt;h4&gt;Часть 2. Основы Mercurial&lt;/h4&gt;&lt;br&gt;
&lt;br&gt;
&lt;img src="<text:a xlink:type="simple" xlink:href="http://habrastorage.org/storage/a2dc0ced/1ebe349c/adafba84/cf7127dd.png" text:style-name="Internet_20_link" text:visited-style-name="Visited_20_Internet_20_Link">http://habrastorage.org/storage/a2dc0ced/1ebe349c/adafba84/cf7127dd.png</text:a>" align="left"&gt;Mercurial — это &lt;i&gt;система контроля версий&lt;/i&gt;. Разработчики используют ее для администрирования исходного кода. У нее два основных назначения:&lt;br&gt;
&lt;ol&gt;
&lt;li&gt;Она хранит все предыдущие версии каждого файла&lt;/li&gt;
&lt;li&gt;Она может объединить разные версии вашего кода, то есть сотрудники могут независимо работать над кодом и затем объединять свои изменения&lt;/li&gt;
&lt;/ol&gt;&lt;br&gt;
&lt;br&gt;
&lt;a name="habracut"&gt;&lt;/a&gt;&lt;br&gt;
&lt;br&gt;
Без Mercurial вы могли бы попытаться сохранить предыдущие версии, просто создавая много копий каталога с кодом:&lt;br&gt;
&lt;br&gt;
&lt;img src="<text:a xlink:type="simple" xlink:href="http://habrastorage.org/storage/c204c8c2/8cbde270/f057de30/d4010d6d.png" text:style-name="Internet_20_link" text:visited-style-name="Visited_20_Internet_20_Link">http://habrastorage.org/storage/c204c8c2/8cbde270/f057de30/d4010d6d.png</text:a>"&gt;&lt;br&gt;
&lt;br&gt;
Это муторно, требует много места на диске и создает путаницу. Лучше использовать систему контроля версий.&lt;br&gt;
&lt;br&gt;
Большинство людей работают с Mercurial через интерфейс командной строки. Так можно работать в Windows, Unix, и Mac. Команда для Mercurial — это </text:p>
      <text:p text:style-name="Preformatted_20_Text">hg</text:p>
      <text:p text:style-name="Text_20_body">:&lt;br&gt;
&lt;br&gt;
&lt;img src="<text:a xlink:type="simple" xlink:href="http://habrastorage.org/storage/d1a7ded2/0e111d9f/ff11aa6a/06d714d8.png" text:style-name="Internet_20_link" text:visited-style-name="Visited_20_Internet_20_Link">http://habrastorage.org/storage/d1a7ded2/0e111d9f/ff11aa6a/06d714d8.png</text:a>"&gt;&lt;br&gt;
&lt;br&gt;
Если выполнить </text:p>
      <text:p text:style-name="Preformatted_20_Text">hg</text:p>
      <text:p text:style-name="Text_20_body"> без параметров, то вы получите список наиболее часто используемых команд. Вы можете также попробовать выполнить </text:p>
      <text:p text:style-name="Preformatted_20_Text">hg help</text:p>
      <text:p text:style-name="Text_20_body"> для получения полного списка команд.&lt;br&gt;
&lt;br&gt;
Для того чтобы воспользоваться преимуществами контроля версий, вам нужен &lt;i&gt;репозиторий&lt;/i&gt;. Репозиторий хранит все предыдущие версии всех ваших файлов. На самом деле, для экономии места на диске, все предыдущие версии не будут храниться — будет храниться только компактный список изменений.&lt;br&gt;
&lt;br&gt;
В старые времена заиметь репозиторий было большим делом. Вам было необходимо иметь центральный сервер и нужно было установить на него программное обеспечение. Mercurial — &lt;i&gt;распределенная&lt;/i&gt; система, так что вы можете использовать ее без модного центрального сервера. Вы можете пользоваться Mercurial, используя один только свой компьютер. А заполучить репозиторий супер просто: вы просто идете в каталог с вашим кодом…&lt;br&gt;
&lt;br&gt;
&lt;img src="<text:a xlink:type="simple" xlink:href="http://habrastorage.org/storage/df024955/0a7c68ad/4d8a48b9/032e8174.png" text:style-name="Internet_20_link" text:visited-style-name="Visited_20_Internet_20_Link">http://habrastorage.org/storage/df024955/0a7c68ad/4d8a48b9/032e8174.png</text:a>"&gt;&lt;br&gt;
&lt;br&gt;
… и выполняете команду </text:p>
      <text:p text:style-name="Preformatted_20_Text">hg init</text:p>
      <text:p text:style-name="Text_20_body">:&lt;br&gt;
&lt;br&gt;
&lt;img src="<text:a xlink:type="simple" xlink:href="http://habrastorage.org/storage/6d17bad7/1023e58b/cbf778f1/de0f8775.png" text:style-name="Internet_20_link" text:visited-style-name="Visited_20_Internet_20_Link">http://habrastorage.org/storage/6d17bad7/1023e58b/cbf778f1/de0f8775.png</text:a>"&gt;&lt;br&gt;
&lt;br&gt;
&lt;blockquote&gt;</text:p>
      <text:p text:style-name="Preformatted_20_Text">hg init</text:p>
      <text:p text:style-name="Text_20_body">&lt;br&gt;
создает репозиторий.&lt;br&gt;
&lt;/blockquote&gt;&lt;br&gt;
&lt;br&gt;
Минуточку, а разве что-то произошло? Выглядит так, словно ничего не поменялось. Нет, если вы присмотритесь получше, то увидите, что появился новый каталог </text:p>
      <text:p text:style-name="Preformatted_20_Text">.hg</text:p>
      <text:p text:style-name="Text_20_body">:&lt;br&gt;
&lt;br&gt;
&lt;img src="<text:a xlink:type="simple" xlink:href="http://habrastorage.org/storage/8f6b4eec/b4aa6daf/c822a60f/ea555032.png" text:style-name="Internet_20_link" text:visited-style-name="Visited_20_Internet_20_Link">http://habrastorage.org/storage/8f6b4eec/b4aa6daf/c822a60f/ea555032.png</text:a>"&gt;&lt;br&gt;
&lt;br&gt;
Это и есть репозиторий! Это каталог со всем, что нужно Mercurial для работы. Настройки, предыдущие версии файлов, теги, лишняя пара носков на случай дождя, и прочее. &lt;i&gt;Не лазьте туда.&lt;/i&gt; Вам почти всегда не стоит возиться с этим каталогом самостоятельно.&lt;br&gt;
&lt;br&gt;
Ну хорошо, раз у нас теперь есть свежеиспеченный репозиторий, то мы захотим добавить в него все исходные файлы. Это тоже просто: нужно лишь выполнить </text:p>
      <text:p text:style-name="Preformatted_20_Text">hg add</text:p>
      <text:p text:style-name="Text_20_body">.&lt;br&gt;
&lt;br&gt;
&lt;img src="<text:a xlink:type="simple" xlink:href="http://habrastorage.org/storage/0deb8fc5/d3543931/6114cd9a/f166b892.png" text:style-name="Internet_20_link" text:visited-style-name="Visited_20_Internet_20_Link">http://habrastorage.org/storage/0deb8fc5/d3543931/6114cd9a/f166b892.png</text:a>"&gt;&lt;br&gt;
&lt;br&gt;
&lt;blockquote&gt;</text:p>
      <text:p text:style-name="Preformatted_20_Text">hg add</text:p>
      <text:p text:style-name="Text_20_body">&lt;br&gt;
помечает файлы как запланированные для добавления в репозиторий. Файлы на самом деле не будут добавлены до тех пор, пока вы не зафиксируете изменения.&lt;br&gt;
&lt;/blockquote&gt;&lt;br&gt;
&lt;br&gt;
Остался еще один шаг… вам нужно &lt;i&gt;зафиксировать ваши изменения&lt;/i&gt;. Какие изменения? Факт добавления всех этих файлов.&lt;br&gt;
&lt;br&gt;
Почему вы вынуждены фиксировать изменения? При работе с Mercurial фиксирование изменений означает: «Эй, вот как файлы сейчас выглядят, так их и запомни, пожалуйста». Это как создание копии всего каталога… каждый раз, когда у вас есть что-то измененное, и оно вам типа нравится, то вы фиксируете изменения.&lt;br&gt;
&lt;br&gt;
&lt;blockquote&gt;</text:p>
      <text:p text:style-name="Preformatted_20_Text">hg commit</text:p>
      <text:p text:style-name="Text_20_body">&lt;br&gt;
сохраняет текущее состояние всех файлов в репозиторий.&lt;br&gt;
&lt;/blockquote&gt;&lt;br&gt;
&lt;br&gt;
&lt;img src="<text:a xlink:type="simple" xlink:href="http://habrastorage.org/storage/1b0b9bd3/265a2c06/84473f38/64028691.png" text:style-name="Internet_20_link" text:visited-style-name="Visited_20_Internet_20_Link">http://habrastorage.org/storage/1b0b9bd3/265a2c06/84473f38/64028691.png</text:a>"&gt;&lt;br&gt;
&lt;br&gt;
Mercurial запустит редактор для того, чтобы вы могли напечатать комментарий к изменениям. Вам нужно просто написать что-нибудь, что напомнит вам о сделанных изменениях.&lt;br&gt;
&lt;br&gt;
&lt;img src="<text:a xlink:type="simple" xlink:href="http://habrastorage.org/storage/d47213d9/eab868b9/894d01ae/68290364.png" text:style-name="Internet_20_link" text:visited-style-name="Visited_20_Internet_20_Link">http://habrastorage.org/storage/d47213d9/eab868b9/894d01ae/68290364.png</text:a>"&gt;&lt;br&gt;
&lt;br&gt;
После сохранения и выхода из редактора ваши изменения будут зафиксированы.&lt;br&gt;
&lt;br&gt;
Вы можете выполнить </text:p>
      <text:p text:style-name="Preformatted_20_Text">hg log</text:p>
      <text:p text:style-name="Text_20_body"> для просмотра истории изменений. Это как блог для вашего репозитория:&lt;br&gt;
&lt;br&gt;
&lt;img src="<text:a xlink:type="simple" xlink:href="http://habrastorage.org/storage/63c37c68/7c4b9074/79365c85/9158e135.png" text:style-name="Internet_20_link" text:visited-style-name="Visited_20_Internet_20_Link">http://habrastorage.org/storage/63c37c68/7c4b9074/79365c85/9158e135.png</text:a>"&gt;&lt;br&gt;
&lt;br&gt;
&lt;blockquote&gt;</text:p>
      <text:p text:style-name="Preformatted_20_Text">hg log</text:p>
      <text:p text:style-name="Text_20_body">&lt;br&gt;
отображает историю изменений, зафиксированных в репозитории.&lt;br&gt;
&lt;/blockquote&gt;&lt;br&gt;
&lt;br&gt;
Давайте изменим файл и посмотрим, что получится.&lt;br&gt;
&lt;br&gt;
&lt;img src="<text:a xlink:type="simple" xlink:href="http://habrastorage.org/storage/a4976b63/e1120125/f2d75af8/175793cf.png" text:style-name="Internet_20_link" text:visited-style-name="Visited_20_Internet_20_Link">http://habrastorage.org/storage/a4976b63/e1120125/f2d75af8/175793cf.png</text:a>"&gt;&lt;br&gt;
&lt;br&gt;
Так как мы сделали изменение, то можем его зафиксировать при помощи </text:p>
      <text:p text:style-name="Preformatted_20_Text">hg commit</text:p>
      <text:p text:style-name="Text_20_body">:&lt;br&gt;
&lt;br&gt;
&lt;img src="<text:a xlink:type="simple" xlink:href="http://habrastorage.org/storage/1b0b9bd3/265a2c06/84473f38/64028691.png" text:style-name="Internet_20_link" text:visited-style-name="Visited_20_Internet_20_Link">http://habrastorage.org/storage/1b0b9bd3/265a2c06/84473f38/64028691.png</text:a>"&gt;&lt;br&gt;
&lt;br&gt;
Обратите внимание, что Mercurial догадался, что только один файл, a.txt, изменен:&lt;br&gt;
&lt;br&gt;
&lt;img src="<text:a xlink:type="simple" xlink:href="http://habrastorage.org/storage/7e7e4f7c/44a2a982/429514a6/ea1f8d40.png" text:style-name="Internet_20_link" text:visited-style-name="Visited_20_Internet_20_Link">http://habrastorage.org/storage/7e7e4f7c/44a2a982/429514a6/ea1f8d40.png</text:a>"&gt;&lt;br&gt;
&lt;br&gt;
А теперь, после того как я закоммитил (зафиксировал изменения), давайте посмотрим на историю:&lt;br&gt;
&lt;br&gt;
&lt;img src="<text:a xlink:type="simple" xlink:href="http://habrastorage.org/storage/30655b31/b8a4769b/cabb993c/cd4bad09.png" text:style-name="Internet_20_link" text:visited-style-name="Visited_20_Internet_20_Link">http://habrastorage.org/storage/30655b31/b8a4769b/cabb993c/cd4bad09.png</text:a>"&gt;&lt;br&gt;
&lt;br&gt;
Как любой нынешний блоггер, Mercurial помещает самое новое в начало.&lt;br&gt;
&lt;br&gt;
Я собираюсь сделать еще одно изменение, просто чтобы потешить себя.&lt;br&gt;
&lt;br&gt;
&lt;img src="<text:a xlink:type="simple" xlink:href="http://habrastorage.org/storage/ce916884/653f2957/8d61c6eb/daeab3db.png" text:style-name="Internet_20_link" text:visited-style-name="Visited_20_Internet_20_Link">http://habrastorage.org/storage/ce916884/653f2957/8d61c6eb/daeab3db.png</text:a>"&gt;&lt;br&gt;
&lt;br&gt;
Коммичу (фиксирую изменения):&lt;br&gt;
&lt;br&gt;
&lt;img src="<text:a xlink:type="simple" xlink:href="http://habrastorage.org/storage/1b0b9bd3/265a2c06/84473f38/64028691.png" text:style-name="Internet_20_link" text:visited-style-name="Visited_20_Internet_20_Link">http://habrastorage.org/storage/1b0b9bd3/265a2c06/84473f38/64028691.png</text:a>"&gt;&lt;br&gt;
&lt;br&gt;
Мое сообщение к коммиту:&lt;br&gt;
&lt;br&gt;
&lt;img src="<text:a xlink:type="simple" xlink:href="http://habrastorage.org/storage/64909d63/4d121c11/5243ddb9/f16bd56c.png" text:style-name="Internet_20_link" text:visited-style-name="Visited_20_Internet_20_Link">http://habrastorage.org/storage/64909d63/4d121c11/5243ddb9/f16bd56c.png</text:a>"&gt;&lt;br&gt;
&lt;br&gt;
А что у нас теперь в истории?&lt;br&gt;
&lt;br&gt;
&lt;img src="<text:a xlink:type="simple" xlink:href="http://habrastorage.org/storage/f8759acb/815f0236/1614fff7/7b5449b8.png" text:style-name="Internet_20_link" text:visited-style-name="Visited_20_Internet_20_Link">http://habrastorage.org/storage/f8759acb/815f0236/1614fff7/7b5449b8.png</text:a>"&gt;&lt;br&gt;
&lt;br&gt;
Хорошо, это было весело. Я сделал несколько изменений и каждый раз, сделав значимое изменение, я фиксировал его в репозитории.&lt;br&gt;
&lt;br&gt;
Я знаю, вы сейчас думаете: «ДЖОЭЛЬ, ВСЕ ЭТО ВЫГЛЯДИТ ПУСТОЙ ТРАТОЙ ВРЕМЕНИ». К чему вся эта катавасия с коммитами?&lt;br&gt;
&lt;br&gt;
Терпение, мой юный друг. Ты вот-вот узнаешь, как извлечь выгоду из всего этого.&lt;br&gt;
&lt;br&gt;
Для начала: скажем, вы сделали большую ошибку в процессе редактирования.&lt;br&gt;
&lt;br&gt;
&lt;img src="<text:a xlink:type="simple" xlink:href="http://habrastorage.org/storage/1e32f444/b934daf5/5dab5b35/d90f3dec.png" text:style-name="Internet_20_link" text:visited-style-name="Visited_20_Internet_20_Link">http://habrastorage.org/storage/1e32f444/b934daf5/5dab5b35/d90f3dec.png</text:a>"&gt;&lt;br&gt;
&lt;br&gt;
А затем, боже ж мой, в дополнение ко всему вы удалили пару очень важных файлов.&lt;br&gt;
&lt;br&gt;
&lt;img src="<text:a xlink:type="simple" xlink:href="http://habrastorage.org/storage/74f57309/93aecdca/9cb11413/afb87796.png" text:style-name="Internet_20_link" text:visited-style-name="Visited_20_Internet_20_Link">http://habrastorage.org/storage/74f57309/93aecdca/9cb11413/afb87796.png</text:a>"&gt;&lt;br&gt;
&lt;br&gt;
Во времена, когда не было Mercurial, это все могло бы стать неплохим поводом для похода к системному администратору. Там, со слезами на глазах, вы бы задали ему пронзительно грустный вопрос: «Почему система резервного копирования „временно“ не работает все последние восемь месяцев».&lt;br&gt;
&lt;br&gt;
Системный администратор, которого все зовут &lt;a href="<text:a xlink:type="simple" xlink:href="http://ru.wikipedia.org/wiki/%D0%A2%D0%B0%D0%BA%D0%BE" text:style-name="Internet_20_link" text:visited-style-name="Visited_20_Internet_20_Link">http://ru.wikipedia.org/wiki/%D0%A2%D0%B0%D0%BA%D0%BE</text:a>"&gt;Тако&lt;/a&gt;, слишком скромен и не обедает с остальной командой. В тех редких случаях, когда он не сидит в своем кресле на колесиках, можно увидеть треугольное пятно цвета &lt;a href="<text:a xlink:type="simple" xlink:href="http://ru.wikipedia.org/wiki/%D0%A1%D0%B0%D0%BB%D1%8C%D1%81%D0%B0_" text:style-name="Internet_20_link" text:visited-style-name="Visited_20_Internet_20_Link">http://ru.wikipedia.org/wiki/%D0%A1%D0%B0%D0%BB%D1%8C%D1%81%D0%B0_</text:a>(%D1%81%D0%BE%D1%83%D1%81)"&gt;сальсы&lt;/a&gt; там, где падали, пролетев между ног, капли от его мексиканских закусок. Эти капли гарантируют, что никто не возьмет его кресло, хотя это &lt;a href="<text:a xlink:type="simple" xlink:href="http://hermanmiller.com/Products/Aeron-Chairs" text:style-name="Internet_20_link" text:visited-style-name="Visited_20_Internet_20_Link">http://hermanmiller.com/Products/Aeron-Chairs</text:a>"&gt;одно из превосходных кресел от Herman Miller&lt;/a&gt;, купленных учредителями компании для себя любимых, а не обычное бюджетное офисное нечто, из-за которого у всех болят спины.&lt;br&gt;
&lt;br&gt;
В любом случае, резервной копии нет, ага.&lt;br&gt;
&lt;br&gt;
Благодаря Mercurial, если вам не нравится то, что вы сделали, вы можете выполнить удобную команду </text:p>
      <text:p text:style-name="Preformatted_20_Text">hg revert</text:p>
      <text:p text:style-name="Text_20_body">, которая немедленно вернет ваш каталог к виду, в котором он был в момент последнего коммита.&lt;br&gt;
&lt;br&gt;
&lt;img src="<text:a xlink:type="simple" xlink:href="http://habrastorage.org/storage/faad2087/64fce902/eb83246d/28a37ffa.png" text:style-name="Internet_20_link" text:visited-style-name="Visited_20_Internet_20_Link">http://habrastorage.org/storage/faad2087/64fce902/eb83246d/28a37ffa.png</text:a>"&gt;&lt;br&gt;
&lt;br&gt;
&lt;blockquote&gt;</text:p>
      <text:p text:style-name="Preformatted_20_Text">hg revert</text:p>
      <text:p text:style-name="Text_20_body">&lt;br&gt;
возвращает измененные файлы к зафиксированному в репозитории виду.&lt;br&gt;
&lt;/blockquote&gt;&lt;br&gt;
&lt;br&gt;
Я использовал аргумент </text:p>
      <text:p text:style-name="Preformatted_20_Text">--all</text:p>
      <text:p text:style-name="Text_20_body">, потому что хотел вернуть &lt;i&gt;все&lt;/i&gt; файлы к прежнему состоянию.&lt;br&gt;
&lt;br&gt;
Таким образом, когда вы работаете над исходным кодом, используя Mercurial, вы:&lt;br&gt;
&lt;ol&gt;
&lt;li&gt;Делаете изменения&lt;/li&gt;
&lt;li&gt;Оцениваете, подходят ли они&lt;/li&gt;
&lt;li&gt;Если подходят, то выполняете </text:p>
      <text:p text:style-name="Preformatted_20_Text">commit</text:p>
      <text:p text:style-name="Text_20_body">&lt;/li&gt;
&lt;li&gt;Если не подходят, то выполняете </text:p>
      <text:p text:style-name="Preformatted_20_Text">revert</text:p>
      <text:p text:style-name="Text_20_body">&lt;/li&gt;
&lt;li&gt;GOTO 1&lt;/li&gt;
&lt;/ol&gt;&lt;br&gt;
&lt;br&gt;
(Я знаю. Пользуюсь командной строкой, в Windows, да еще и оператором GOTO — я &lt;i&gt;самый стрёмный программер&lt;/i&gt; из всех, когда-либо живших.)&lt;br&gt;
&lt;br&gt;
Со временем вы можете забыть, на чем остановились и что поменяли с момента прошлого коммита. Mercurial отслеживает все это для вас. Все что вам нужно, это выполнить </text:p>
      <text:p text:style-name="Preformatted_20_Text">hg status</text:p>
      <text:p text:style-name="Text_20_body"> и Mercurial даст вам список измененных файлов.&lt;br&gt;
&lt;br&gt;
&lt;blockquote&gt;</text:p>
      <text:p text:style-name="Preformatted_20_Text">hg status</text:p>
      <text:p text:style-name="Text_20_body">&lt;br&gt;
отображает список измененных файлов.&lt;br&gt;
&lt;/blockquote&gt;&lt;br&gt;
&lt;br&gt;
Предположим, я создал один файл, отредактировал другой и удалил третий.&lt;br&gt;
&lt;br&gt;
&lt;img src="<text:a xlink:type="simple" xlink:href="http://habrastorage.org/storage/3e908ca1/4cb8b4cf/daa03ab7/07f0f673.png" text:style-name="Internet_20_link" text:visited-style-name="Visited_20_Internet_20_Link">http://habrastorage.org/storage/3e908ca1/4cb8b4cf/daa03ab7/07f0f673.png</text:a>"&gt;&lt;br&gt;
&lt;br&gt;</text:p>
      <text:p text:style-name="Preformatted_20_Text">hg status</text:p>
      <text:p text:style-name="Text_20_body"> отображает список измененных файлов, добавляя значок в начале каждой строки. Этот значок сообщает о том, что же произошло. «M» означаете «Modified» — файл был изменен. "!" означает отсутствие — файл должен быть здесь, но куда-то делся. "?" означает что, состояние не определено — Mercurial ничего не знает про этот файл. Пока не знает.&lt;br&gt;
&lt;br&gt;
Давайте разбираться с изменениями поочередно. Вот что поменялось в файле &lt;b&gt;a.txt&lt;/b&gt;? Вы ведь можете забыть, что изменили. Чёрт, да я едва помню что я обычно ем на завтрак. А особенно внушает опасения то, что это всегда хрустящие колечки &lt;a href="<text:a xlink:type="simple" xlink:href="http://www.nestle.ru/products/breakfast/forchildren/cheerios/default.aspx" text:style-name="Internet_20_link" text:visited-style-name="Visited_20_Internet_20_Link">http://www.nestle.ru/products/breakfast/forchildren/cheerios/default.aspx</text:a>"&gt;CHEERIOS&lt;/a&gt;. В любом случае, a.txt изменен. Что поменялось?&lt;br&gt;
&lt;br&gt;
А есть команда для этого: </text:p>
      <text:p text:style-name="Preformatted_20_Text">hg diff</text:p>
      <text:p text:style-name="Text_20_body"> сообщит вам в точности, что произошло с файлом с прошлого коммита.&lt;br&gt;
&lt;br&gt;
&lt;blockquote&gt;</text:p>
      <text:p text:style-name="Preformatted_20_Text">hg diff</text:p>
      <text:p text:style-name="Text_20_body">&lt;br&gt;
показывает, что изменилось в файле.&lt;br&gt;
&lt;/blockquote&gt;&lt;br&gt;
&lt;br&gt;
&lt;img src="<text:a xlink:type="simple" xlink:href="http://habrastorage.org/storage/cadb3342/3816d012/1d850a8a/8548d3b2.png" text:style-name="Internet_20_link" text:visited-style-name="Visited_20_Internet_20_Link">http://habrastorage.org/storage/cadb3342/3816d012/1d850a8a/8548d3b2.png</text:a>"&gt;&lt;br&gt;
&lt;br&gt;
Формат результата немного непонятный, но самое важное, что вы можете видеть строки, начинающиеся с минуса (это то, что было удалено), и строки, начинающиеся с плюса (это то, что добавлено). Таким образом, вы можете видеть, что «Normal people» было заменено на «Civilians».&lt;br&gt;
&lt;br&gt;
Теперь про тот пропавший файл &lt;b&gt;favicon.ico&lt;/b&gt;. Как уже было сказано, если вы на самом деле не планировали его удалять, то можете выполнить команду </text:p>
      <text:p text:style-name="Preformatted_20_Text">hg revert</text:p>
      <text:p text:style-name="Text_20_body"> для восстановления. Но, предположим, что вы на самом деле хотели его удалить. При каждом удалении (или добавлении) файла вы обязаны сообщить об этом событии Mercurial.&lt;br&gt;
&lt;br&gt;
&lt;blockquote&gt;</text:p>
      <text:p text:style-name="Preformatted_20_Text">hg remove</text:p>
      <text:p text:style-name="Text_20_body">&lt;br&gt;
помечает файлы как запланированные для удаления из репозитория. Файлы на диске не будут удалены до тех пор, пока вы не зафиксируете изменения.&lt;br&gt;
&lt;/blockquote&gt;&lt;br&gt;
&lt;br&gt;
&lt;img src="<text:a xlink:type="simple" xlink:href="http://habrastorage.org/storage/1adbcbec/9083b063/0f042dfc/a90411e4.png" text:style-name="Internet_20_link" text:visited-style-name="Visited_20_Internet_20_Link">http://habrastorage.org/storage/1adbcbec/9083b063/0f042dfc/a90411e4.png</text:a>"&gt;&lt;br&gt;
&lt;br&gt;
«R» означает «Removed», то есть, помечен для удаления. Во время следующего коммита Mercurial удалит этот файл. (&lt;i&gt;История&lt;/i&gt; для этого файла сохранится в репозитории, так что, конечно, мы всегда сможем получить его назад.) И, наконец, нужно добавить этот новый файл &lt;b&gt;b.txt&lt;/b&gt;:&lt;br&gt;
&lt;br&gt;
&lt;img src="<text:a xlink:type="simple" xlink:href="http://habrastorage.org/storage/c5e7f2af/f381ca0f/f30fd73b/48e0a4ff.png" text:style-name="Internet_20_link" text:visited-style-name="Visited_20_Internet_20_Link">http://habrastorage.org/storage/c5e7f2af/f381ca0f/f30fd73b/48e0a4ff.png</text:a>"&gt;&lt;br&gt;
&lt;br&gt;
«A» означает «Added», то есть, помечен для добавления. Заметили, что я разленился писать </text:p>
      <text:p text:style-name="Preformatted_20_Text">hg status</text:p>
      <text:p text:style-name="Text_20_body"> каждый раз? Для Mercurial достаточно минимального набора букв, однозначно определяющего команду, а на </text:p>
      <text:p text:style-name="Preformatted_20_Text">st</text:p>
      <text:p text:style-name="Text_20_body"> начинается только одна команда.&lt;br&gt;
&lt;br&gt;
Разобравшись с вопросиками и восклицательными знаками, я могу продолжить и внести изменения:&lt;br&gt;
&lt;br&gt;
&lt;img src="<text:a xlink:type="simple" xlink:href="http://habrastorage.org/storage/3304169d/c5c0285c/c62c0461/b51d2474.png" text:style-name="Internet_20_link" text:visited-style-name="Visited_20_Internet_20_Link">http://habrastorage.org/storage/3304169d/c5c0285c/c62c0461/b51d2474.png</text:a>"&gt;&lt;br&gt;
&lt;br&gt;
На что еще стоит обратить внимание в выводе </text:p>
      <text:p text:style-name="Preformatted_20_Text">hg log</text:p>
      <text:p text:style-name="Text_20_body">: строка &lt;i&gt;changeset&lt;/i&gt; отображает номер каждого коммита. На самом деле даже два номера: короткий удобный вроде «0» для первой ревизии и длинный непонятный шестнадцатеричный, на который вы можете пока не обращать внимания.&lt;br&gt;
&lt;br&gt;
Запомните, что Mercurial хранит в репозитории достаточно информации для воссоздания любой версии любого файла.&lt;br&gt;
&lt;br&gt;
Прежде всего, при помощи простой команды </text:p>
      <text:p text:style-name="Preformatted_20_Text">hg cat</text:p>
      <text:p text:style-name="Text_20_body"> вы можете вывести содержимое любой версии любого файла в консоль. К примеру, вот как увидеть, что сейчас находится в файле a.txt:&lt;br&gt;
&lt;br&gt;
&lt;img src="<text:a xlink:type="simple" xlink:href="http://habrastorage.org/storage/765630ca/414f3878/ec7f20ab/3bc776b0.png" text:style-name="Internet_20_link" text:visited-style-name="Visited_20_Internet_20_Link">http://habrastorage.org/storage/765630ca/414f3878/ec7f20ab/3bc776b0.png</text:a>"&gt;&lt;br&gt;
&lt;br&gt;
&lt;blockquote&gt;</text:p>
      <text:p text:style-name="Preformatted_20_Text">hg cat</text:p>
      <text:p text:style-name="Text_20_body">&lt;br&gt;
отображает содержимое любого файла для любой ревизии.&lt;br&gt;
&lt;/blockquote&gt;&lt;br&gt;
&lt;br&gt;
Для того чтобы увидеть как файл выглядел раньше, я могу просто указать нужный номер набора изменений (changeset из лога) при помощи аргумента </text:p>
      <text:p text:style-name="Preformatted_20_Text">-r</text:p>
      <text:p text:style-name="Text_20_body"> («revision», то есть ревизия):&lt;br&gt;
&lt;br&gt;
&lt;img src="<text:a xlink:type="simple" xlink:href="http://habrastorage.org/storage/c268d14f/b5655b3d/3b7bf975/f3251569.png" text:style-name="Internet_20_link" text:visited-style-name="Visited_20_Internet_20_Link">http://habrastorage.org/storage/c268d14f/b5655b3d/3b7bf975/f3251569.png</text:a>"&gt;&lt;br&gt;
&lt;br&gt;
Если у файла сложное содержимое или большая длина, а изменился он лишь немного, то я могу использовать команду </text:p>
      <text:p text:style-name="Preformatted_20_Text">hg diff</text:p>
      <text:p text:style-name="Text_20_body"> с аргументом </text:p>
      <text:p text:style-name="Preformatted_20_Text">r</text:p>
      <text:p text:style-name="Text_20_body"> для вывода разницы между двумя ревизиями. К примеру, вот как посмотреть разницу между ревизиями 0 и 1:&lt;br&gt;
&lt;br&gt;
&lt;img src="<text:a xlink:type="simple" xlink:href="http://habrastorage.org/storage/206febdc/576f891d/25c37414/7901a60f.png" text:style-name="Internet_20_link" text:visited-style-name="Visited_20_Internet_20_Link">http://habrastorage.org/storage/206febdc/576f891d/25c37414/7901a60f.png</text:a>"&gt;&lt;br&gt;
&lt;br&gt;
И наконец,- надеюсь, что вы еще не свалились от усталости,- прежде чем закончить эту часть, я хочу показать вам еще &lt;i&gt;одну маленькую фишку&lt;/i&gt;: при помощи команды </text:p>
      <text:p text:style-name="Preformatted_20_Text">hg update</text:p>
      <text:p text:style-name="Text_20_body"> вы можете перемещаться вперед и назад ко времени создания любой ревизии. Ну, &lt;i&gt;по сути&lt;/i&gt; в будущее вы перемещаться не сможете, хотя это было бы супер круто, да. Вы, имея всего четыре ревизии, смогли бы выполнить </text:p>
      <text:p text:style-name="Preformatted_20_Text">hg update -r 103994</text:p>
      <text:p text:style-name="Text_20_body"> и получить реально крутую версию ваших исходников. С гравицапой и прочими футуристическими штучками. Но, конечно, это невозможно.&lt;br&gt;
&lt;br&gt;
Что на самом деле возможно, так это вернуться к любой ревизии. Следите за руками:&lt;br&gt;
&lt;br&gt;
&lt;img src="<text:a xlink:type="simple" xlink:href="http://habrastorage.org/storage/0c666f35/3ec21ad5/a99e8dc1/86a101c4.png" text:style-name="Internet_20_link" text:visited-style-name="Visited_20_Internet_20_Link">http://habrastorage.org/storage/0c666f35/3ec21ad5/a99e8dc1/86a101c4.png</text:a>"&gt;&lt;br&gt;
&lt;br&gt;
&lt;blockquote&gt;</text:p>
      <text:p text:style-name="Preformatted_20_Text">hg update</text:p>
      <text:p text:style-name="Text_20_body">&lt;br&gt;
приводит рабочий каталог к состоянию, как у заданной ревизии.&lt;br&gt;
&lt;/blockquote&gt;&lt;br&gt;
&lt;br&gt;
Фактически, для перемещении вперед и назад между ревизиями </text:p>
      <text:p text:style-name="Preformatted_20_Text">hg update</text:p>
      <text:p text:style-name="Text_20_body"> вносит в файлы запомненные изменения. Если файл был добавлен или удален, то эта команда добавляет или удаляет его на диске. Выполнение </text:p>
      <text:p text:style-name="Preformatted_20_Text">hg update</text:p>
      <text:p text:style-name="Text_20_body"> без дополнительных параметров приводит рабочий каталог к состоянию как у самой свежей ревизии.&lt;br&gt;
&lt;br&gt;
&lt;h5&gt;Проверь себя&lt;/h5&gt;&lt;br&gt;
&lt;br&gt;
Отлично! Эта часть закончена. Вот все, что вы должны уметь делать на данный момент:&lt;br&gt;
&lt;ol&gt;
&lt;li&gt;Создать репозиторий&lt;/li&gt;
&lt;li&gt;Добавить или удалить файлы из репозитория&lt;/li&gt;
&lt;li&gt;После внесения изменений просмотреть, что было сделано, а затем&lt;/li&gt;
&lt;li&gt;… зафиксировать изменения, если они вам нравятся&lt;/li&gt;
&lt;li&gt;… или откатить изменения, если не нравятся&lt;/li&gt;
&lt;li&gt;Просмотреть предыдущие версии файлов или привести рабочий каталог к состоянию как у некоторой ревизии.&lt;/li&gt;
&lt;/ol&gt;&lt;br&gt;
&lt;/html&gt;</text:p>
      <text:p text:style-name="Text_20_body"><text:span text:style-name="Strong_20_Emphasis">Продолжение здесь:</text:span>
<text:a xlink:type="simple" xlink:href="http://178.140.10.58:8080/doku.php?id=hg_init:%D1%87%D0%B0%D1%81%D1%82%D1%8C_3._%D0%BF%D1%80%D0%B8%D0%B2%D1%8B%D0%BA%D0%B0%D0%B5%D0%BC_%D1%80%D0%B0%D0%B1%D0%BE%D1%82%D0%B0%D1%82%D1%8C_%D0%B2_%D0%BA%D0%BE%D0%BC%D0%B0%D0%BD%D0%B4%D0%B5" text:style-name="Internet_20_link" text:visited-style-name="Visited_20_Internet_20_Link">Hg Init: Часть 3. Привыкаем работать в команд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12:07</meta:creation-date>
    <dc:creator>Generated</dc:creator>
    <dc:date>2026-07-17T11::12:07</dc:date>
    <dc:language>en-US</dc:language>
    <meta:editing-cycles>1</meta:editing-cycles>
    <meta:editing-duration>PT0S</meta:editing-duration>
    <dc:title>hg_init:часть_2._основы_mercurial</dc:title>
  </office:meta>
</office:document-meta>
</file>