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g_init:часть_1._переобучение_для_пользователей_subversion"/><text:bookmark-start text:name="__RefHeading___hg_initпереобучение_для_пользователей_subversion._часть_1_1"/><text:bookmark-start text:name="hg_initпереобучение_для_пользователей_subversion._часть_1"/>Hg Init: Переобучение для пользователей Subversion. Часть 1.<text:bookmark-end text:name="__RefHeading___hg_initпереобучение_для_пользователей_subversion._часть_1_1"/><text:bookmark-end text:name="hg_initпереобучение_для_пользователей_subversion._часть_1"/></text:h>
      <text:p text:style-name="Text_20_body">&lt;html&gt;
&lt;div class="content"&gt;</text:p>
      <text:p text:style-name="Preformatted_20_Text"><text:s text:c="4"/>&lt;h5&gt;Hg Init: Учебное пособие по Mercurial.&lt;/h5&gt;&lt;br&gt;</text:p>
      <text:p text:style-name="Text_20_body">&lt;br&gt;
&lt;img src="<text:a xlink:type="simple" xlink:href="http://habrastorage.org/storage/eebea7f1/5482efc4/01467053/55589e0f.png" text:style-name="Internet_20_link" text:visited-style-name="Visited_20_Internet_20_Link">http://habrastorage.org/storage/eebea7f1/5482efc4/01467053/55589e0f.png</text:a>" align="left"&gt;Mercurial — это современная распределенная система контроля версий с открытым кодом. Эта система — заманчивая замена для более ранних систем вроде Subversion. В этом простом учебном пособии в шести частях Джоэль Спольски (&lt;a href="<text:a xlink:type="simple" xlink:href="http://www.joelonsoftware.com/" text:style-name="Internet_20_link" text:visited-style-name="Visited_20_Internet_20_Link">http://www.joelonsoftware.com/</text:a>"&gt;Joel Spolsky&lt;/a&gt;) рассказывает о ключевых принципах Mercurial.&lt;br&gt;
&lt;br&gt;
Если вы использовали Subversion, то Mercurial будет непонятным. Эта часть рассказывает о главных отличиях при работе с Mercurial. Если вы никогда не использовали Subversion, то можете просто &lt;a href="<text:a xlink:type="simple" xlink:href="http://habrahabr.ru/blogs/development_tools/108658/" text:style-name="Internet_20_link" text:visited-style-name="Visited_20_Internet_20_Link">http://habrahabr.ru/blogs/development_tools/108658/</text:a>"&gt;пропустить эту часть&lt;/a&gt;.&lt;br&gt;
&lt;br&gt;
&lt;h4&gt;Часть 1. Переобучение для пользователей Subversion&lt;/h4&gt;&lt;br&gt;
В каком же я был смятении, когда программисты в моей компании решили сменить Subversion на Mercurial!&lt;br&gt;
&lt;br&gt;
&lt;img src="<text:a xlink:type="simple" xlink:href="http://habrastorage.org/storage/33c920fc/5fefe056/7d9c727b/7761db50.png" text:style-name="Internet_20_link" text:visited-style-name="Visited_20_Internet_20_Link">http://habrastorage.org/storage/33c920fc/5fefe056/7d9c727b/7761db50.png</text:a>" align="left"&gt;Для начала, я начал приводить всевозможные тупые причины, по которым нам не надо ничего менять. «Мы должны хранить репозиторий на центральном сервере, так безопаснее», — сказал я. Знаете что? Я был неправ. При работе с Mercurial у каждого разработчика на жестком диске хранится полная копия репозитория. Это, на самом деле, &lt;i&gt;безопаснее&lt;/i&gt;. В любом случае, почти в каждой команде, использующей Mercurial, центральный репозиторий тоже существует. И вы можете делать резервное копирование этого репозитория со всей необходимой одержимостью. А еще можете устроить трехступенчатую защиту с &lt;a href="<text:a xlink:type="simple" xlink:href="http://ru.wikipedia.org/wiki/%D0%A1%D0%B0%D0%B9%D0%BB%D0%BE%D0%BD%D1%8B" text:style-name="Internet_20_link" text:visited-style-name="Visited_20_Internet_20_Link">http://ru.wikipedia.org/wiki/%D0%A1%D0%B0%D0%B9%D0%BB%D0%BE%D0%BD%D1%8B</text:a>"&gt;Сайлонами&lt;/a&gt;, Штурмовиками и прелестными &lt;a href="<text:a xlink:type="simple" xlink:href="http://en.wikipedia.org/wiki/Labradoodle" text:style-name="Internet_20_link" text:visited-style-name="Visited_20_Internet_20_Link">http://en.wikipedia.org/wiki/Labradoodle</text:a>"&gt;лабрадудлами&lt;/a&gt; или что там требует ваш IT-отдел.&lt;br&gt;
&lt;br&gt;
&lt;a name="habracut"&gt;&lt;/a&gt;&lt;br&gt;
&lt;br&gt;
«Проблема с распределенными системами контроля версий в том, что они позволяют слишком легко делать ветки (branch)», — сказал я. «А ветки всегда приносят проблемы». Получается, что тут я тоже был неправ. Волна такая пошла. Ветки несут проблемы &lt;i&gt;при работе с Subversion&lt;/i&gt;, потому что &lt;i&gt;Subversion&lt;/i&gt; не хранит достаточно информации для того, чтобы &lt;i&gt;слияние&lt;/i&gt; (merge) нормально работало. В Mercurial слияние безболезненно и легко, а потому ветвление распространено и безвредно.&lt;br&gt;
&lt;br&gt;
Потом я сказал: «Хорошо, я буду использовать эту систему, но не ждите, что я смогу в ней разобраться». И я попросил Джейкоба сделать для меня шпаргалку, в которой будет все, что я обычно делал в Subversion, с указанием аналогов в Mercurial.&lt;br&gt;
&lt;br&gt;
Я могу показать вам эту шпаргалку, но не буду, потому что она несколько месяцев мешала моим мозгам перестроиться.&lt;br&gt;
&lt;br&gt;
Получается что, если вы использовали Subversion, то ваша голова немного… Э-э-э, как бы помягче сказать? Вы ранены во всю голову! Нет, не получилось. Вам нужно переобучение. Я ходил таким раненным полгода и думал, что Mercurial &lt;i&gt;более сложен&lt;/i&gt;, чем Subversion. Но это потому, что я не понимал, как новая система на самом деле работала. Как только я понял, как она работает, оказалось — опа! да это достаточно просто.&lt;br&gt;
&lt;br&gt;
Вот я и написал для вас это пособие, в котором очень старался &lt;i&gt;не&lt;/i&gt; объяснять все в терминах Subversion, потому что хватит уже раненных во всю голову. Их и так достаточно. Вместо этого, для тех, кто переходит на Mercurial с Subversion, я написал эту часть в начале пособия, которая постарается аннулировать как можно больше вреда, чтобы вы могли изучить Mercurial с чистого листа.&lt;br&gt;
&lt;br&gt;
&lt;b&gt;Если вы никогда не использовали Subversion, то можете перейти к следующей статье (&lt;a href="<text:a xlink:type="simple" xlink:href="http://habrahabr.ru/blogs/development_tools/108658/" text:style-name="Internet_20_link" text:visited-style-name="Visited_20_Internet_20_Link">http://habrahabr.ru/blogs/development_tools/108658/</text:a>"&gt;«Основы Mercurial»&lt;/a&gt;) и ничего не упустите.&lt;/b&gt;&lt;br&gt;
&lt;br&gt;
Готовы? Хорошо, начнем с короткого опроса.&lt;br&gt;
&lt;br&gt;
&lt;blockquote&gt;&lt;b&gt;Вопрос первый:&lt;/b&gt; Вы всегда с первого раза пишите идеальный код?&lt;/blockquote&gt;&lt;br&gt;
&lt;br&gt;
Если вы ответили «Да» на первый вопрос, то вы врун и жулик. Получите «банан» и приходите на пересдачу.&lt;br&gt;
&lt;br&gt;
Новый код глючен. Требуется время, чтобы он начал прилично работать. А пока этот код может повредить остальным разработчикам в команде.&lt;br&gt;
&lt;br&gt;
И вот, как работает Subversion:&lt;br&gt;
&lt;ul&gt;
&lt;li&gt;Когда вы вносите новый код в репозиторий, его получают все.&lt;/li&gt;
&lt;/ul&gt;&lt;br&gt;
&lt;br&gt;
Так как весь новый код, который вы пишите, содержит баги, то у вас есть выбор.&lt;br&gt;
&lt;ul&gt;
&lt;li&gt;Вы можете вносить глючный код и сводить людей с ума, или&lt;/li&gt;
&lt;li&gt;Вы можете придерживать новый код до тех пор, пока полностью его не отладите.&lt;/li&gt;
&lt;/ul&gt;&lt;br&gt;
&lt;br&gt;
Subversion постоянно ставит вас перед этим ужасным выбором. Или репозиторий полон глючного кода, потому что содержит новый код, который только что написан, &lt;i&gt;или&lt;/i&gt; новый код, что только что написан, не добавлен в репозиторий.&lt;br&gt;
&lt;br&gt;
Как пользователи Subversion, мы настолько привыкли к этой дилемме, что трудно представить себе систему, где эта дилемма не существует.&lt;br&gt;
&lt;br&gt;
Команда, использующая Subversion, часто днями или неделями ничего не добавляет в репозиторий. В таких командах новички боятся залить что-то в репозиторий из-за опасения поломать билд, или разозлить Майка, ведущего разработчика, или по сходным причинам. Майк однажды так рассердился из-за изменений, которые поломали билд, что ворвался к практиканту, смахнул все с его стола и проорал: «Это твой последний день!». Этот день не был последним, но бедный практикант практически намочил штаны.&lt;br&gt;
&lt;br&gt;
Все эти страхи и опасения означают, что люди пишут код неделя за неделей &lt;i&gt;не используя преимуществ системы контроля версий&lt;/i&gt;, а затем ищут кого-нибудь опытного, чтобы внести код в репозиторий. И для чего репозиторий, если им нельзя пользоваться?&lt;br&gt;
&lt;br&gt;
Вот простая иллюстрация жизни с Subversion:&lt;br&gt;
&lt;img src="<text:a xlink:type="simple" xlink:href="http://habrastorage.org/storage/d15885f7/9ebf875d/5d83d6f4/f6ea14f3.png" text:style-name="Internet_20_link" text:visited-style-name="Visited_20_Internet_20_Link">http://habrastorage.org/storage/d15885f7/9ebf875d/5d83d6f4/f6ea14f3.png</text:a>" align="center"&gt;&lt;br&gt;
&lt;br&gt;
При работе с Mercurial &lt;i&gt;у каждого разработчика свой собственный репозиторий, живущий у них на компьютере:&lt;/i&gt;&lt;br&gt;
&lt;img src="<text:a xlink:type="simple" xlink:href="http://habrastorage.org/storage/df9ce736/7f3b9699/aa8bb2bb/b5180086.png" text:style-name="Internet_20_link" text:visited-style-name="Visited_20_Internet_20_Link">http://habrastorage.org/storage/df9ce736/7f3b9699/aa8bb2bb/b5180086.png</text:a>" align="center"&gt;&lt;br&gt;
&lt;br&gt;
Так что вы можете вносить изменения в свой репозиторий и пользоваться всеми благами системы контроля версий, когда захотите. Каждый раз, чуть улучшив код, вы можете вносить его в репозиторий.&lt;br&gt;
&lt;br&gt;
Когда код надежен, и вы хотите дать другим его использовать, вы проталкиваете (push) ваши изменения из своего репозитория в центральный репозиторий. Из центрального репозитория каждый вытягивает (pull) общие изменения и рано или поздно все получат ваш новый код. Когда он готов.&lt;br&gt;
&lt;br&gt;
&lt;i&gt;Mercurial разделяет момент внесения кода в репозиторий и момент получения этого кода всеми остальными.&lt;/i&gt;&lt;br&gt;
&lt;br&gt;
И это означает, что вы можете коммитить (</text:p>
      <text:p text:style-name="Preformatted_20_Text">hg com</text:p>
      <text:p text:style-name="Text_20_body">), но все остальные не получат ваши изменения. Когда у вас накопятся изменения, которые вас устраивают, которые стабильны и все круто, вы проталкиваете (</text:p>
      <text:p text:style-name="Preformatted_20_Text">hg push</text:p>
      <text:p text:style-name="Text_20_body">) их в главный репозиторий.&lt;br&gt;
&lt;br&gt;
&lt;h5&gt;Еще одно большое концептуальное отличие&lt;/h5&gt;&lt;br&gt;
&lt;br&gt;
Вы знаете, что у каждой улицы есть название? &lt;br&gt;
&lt;br&gt;
&lt;img src="<text:a xlink:type="simple" xlink:href="http://habrastorage.org/storage/0a94d9a4/417a4639/b4495b24/db298b24.png" text:style-name="Internet_20_link" text:visited-style-name="Visited_20_Internet_20_Link">http://habrastorage.org/storage/0a94d9a4/417a4639/b4495b24/db298b24.png</text:a>" align="right"&gt;Ну, оказывается что в Японии это не совсем так. Японцы обычно просто &lt;a href="<text:a xlink:type="simple" xlink:href="http://sivers.org/jadr" text:style-name="Internet_20_link" text:visited-style-name="Visited_20_Internet_20_Link">http://sivers.org/jadr</text:a>"&gt;нумеруют кварталы&lt;/a&gt; между улицами и только очень, очень важные улицы имеют названия.&lt;br&gt;
&lt;br&gt;
У Subversion и Mercurial есть сходное различие.&lt;br&gt;
&lt;br&gt;
В Subversion мыслят &lt;i&gt;ревизиями&lt;/i&gt;. Ревизия — это то, как выглядит вся файловая система в определенный момент времени.&lt;br&gt;
&lt;br&gt;
В Mercurial вы мыслите &lt;i&gt;наборами изменений (changesets)&lt;/i&gt;. Набор изменений — это четкий список изменений между двумя соседними ревизиями.&lt;br&gt;
 &lt;br&gt;
Шесть того или полдюжины этого — в чем разница?&lt;br&gt;
&lt;br&gt;
Вот в чем разница. Представьте, что вы и я вместе работаем над каким-то кодом. И мы сделали ветки этого кода, и каждый пошел на свое место и сделал много-много независимых изменений в коде, так что ветки достаточно сильно разошлись в разные стороны.&lt;br&gt;
&lt;br&gt;
Когда нам нужно сделать слияние, Subversion смотрит на обе ревизии — мой измененный код и ваш измененный код — и пытается угадать, как слепить их вместе в один большой страшный бардак. Обычно Subversion это не удается, и получаются длинные списки конфликтов («merge conflicts»), которые на самом деле не конфликты, а просто места, в которых система не смогла разобраться в наших изменениях.&lt;br&gt;
&lt;br&gt;
Для сравнения, если мы независимо работали в Mercurial, то система сохраняла &lt;i&gt;серии изменений&lt;/i&gt;. Таким образом, когда мы хотим сделать слияние кода, у Mercurial на самом деле гораздо больше информации: система знает, &lt;i&gt;что каждый из нас изменил&lt;/i&gt;, и может &lt;i&gt;заново применить эти изменения&lt;/i&gt; вместо того, чтобы смотреть на конечный вариант и пытаться угадать, как все это собрать воедино.&lt;br&gt;
&lt;br&gt;
Если, для примера, я немного изменил какую-то функцию и перенес ее куда-то, то Subversion на самом деле не помнит этого. Так что когда дело дойдет до слияния, она просто может решить, что в коде из ниоткуда появилась новая функция. В то же время, Mercurial запомнит: функция изменилась, функция переместилась. Это значит, что если вы тоже поменяли эту функцию, то вероятность того, что Mercurial успешно проведет слияние наших изменений, гораздо больше.&lt;br&gt;
&lt;br&gt;
Так как Mercurial мыслит в терминах наборов изменений, вы можете делать интересные вещи с этими наборами изменений. Вы можете дать попробовать эти изменения другу вместо того, чтобы вносить эти изменения в центральный репозиторий и вынуждать всех ими пользоваться.&lt;br&gt;
&lt;br&gt;
Если все это кажется вам немного запутанным — не переживайте. По мере чтения этого пособия все обретет ясный смысл. В данный момент самое главное, что вам нужно знать: из-за того, что Mercurial оперирует наборами изменений, а не ревизиями, &lt;i&gt;слияние кода в Mercurial работает гораздо лучше, чем в Subversion&lt;/i&gt;.&lt;br&gt;
&lt;br&gt;
И это значит, что &lt;i&gt;вы можете свободно делать ветки&lt;/i&gt;, потому что слияние не будет кошмаром.&lt;br&gt;
&lt;br&gt;
Хотите узнать кое-что забавное? Почти у каждой команды, использующей Subversion, с членами которой я разговаривал, есть некий вариант одной и той же истории. История настолько часто встречается, что я просто назову ее «Главной историей про Subversion». Вот эта история: в определенный момент они попробовали сделать ветку в развитии кода. Обычно для того, чтобы версия, которую отдали клиентами, была отделена от версии, с которой возятся разработчики. И все рассказывали мне, что когда они попробовали сделать это, то все было отлично &lt;i&gt;до момента, когда им нужно было сделать слияние&lt;/i&gt;. И слияние было кошмаром. То, что должно было быть пятиминутным процессом, превратилось в шесть программистов вокруг одного компьютера, работавших две недели, пытаясь вручную внести каждый багфикс из стабильной ветки в ветку разработчиков.&lt;br&gt;
&lt;br&gt;
И почти в каждой команде мне сказали, что они поклялись «больше никогда» и отказались от веток. И теперь они делают так: каждая новая фича в большом </text:p>
      <text:p text:style-name="Preformatted_20_Text">#ifdef</text:p>
      <text:p text:style-name="Text_20_body"> блоке. Так они могут работать всегда в стволе репозитория, а клиенты никогда не получают новый код пока он не отлажен, и, откровенно говоря, это нелепо.&lt;br&gt;
&lt;br&gt;
Отделять стабильный и разрабатываемый код — &lt;i&gt;это именно то, что система контроля версий должна позволять вам делать&lt;/i&gt;.&lt;br&gt;
&lt;br&gt;
С переходом на Mercurial, вы можете даже не осознать этого, но ветвление снова станет возможным и вам не нужно будет ничего опасаться.&lt;br&gt;
&lt;br&gt;
Это означает, что у вас могут быть командные репозитории, где небольшая команда программистов работает над новой фичей, и, когда все готово, сливает свои изменения в главный репозиторий. И &lt;i&gt;это работает&lt;/i&gt;!&lt;br&gt;
&lt;br&gt;
Это означает, что у вас могут быть репозитории для службы тестирования, где команда тестеров пробует новый код. Если он работает, то служба тестирования вносит изменения в центральный репозиторий, что, в свою очередь, означает, что в центральном репозитории всегда надежный протестированный код. И &lt;i&gt;это работает&lt;/i&gt;!&lt;br&gt;
&lt;br&gt;
Это означает, что вы можете проводить эксперименты в отдельных репозиториях, и, если эксперименты удачны, сливать изменения в главный репозиторий, а если неудачны, то просто выбрасывать их. И &lt;i&gt;это работает&lt;/i&gt;!&lt;br&gt;
&lt;br&gt;
&lt;h5&gt;И последнее большое концептуальное отличие&lt;/h5&gt;&lt;br&gt;
&lt;br&gt;
Последнее важное концептуальное отличие между Subversion и Mercurial не такое уж и важное, но оно может поставить вас в неудобное положение, если вы не будете про него знать. Вот оно:&lt;br&gt;
&lt;br&gt;
Subversion, по сути, система контроля изменений для &lt;i&gt;файлов&lt;/i&gt;, а в Mercurial контроль изменений применяется ко всему каталогу, включая все подкаталоги.&lt;br&gt;
&lt;br&gt;
Главным образом, это проявляется так: в Subversion, если вы находитесь в подкаталоге и вносите свои изменения в репозиторий, то вносятся только изменения из этого подкаталога и всех его подкаталогов. Это может привести к тому, что вы забудете внести изменения из другого подкаталога. А в Mercurial все команды всегда применяются ко всему дереву каталогов. Если ваш код находится в &lt;b&gt;c:\code&lt;/b&gt;, то когда вы выполняете </text:p>
      <text:p text:style-name="Preformatted_20_Text">hg commit</text:p>
      <text:p text:style-name="Text_20_body">, то можете находиться в &lt;b&gt;c:\code&lt;/b&gt; или &lt;i&gt;в любом подкаталоге&lt;/i&gt; — результат будет одним и тем же.&lt;br&gt;
&lt;br&gt;
Это не так уж важно, но если вы привыкли иметь один гигантский репозиторий на всю компанию, в котором некоторые люди работают только с определенными подкаталогами, которые их касаются, то знайте, что это не самый лучший метод при работе с Mercurial. Вам лучше иметь много меньших по размеру репозиториев на каждый проект.&lt;br&gt;
&lt;br&gt;
&lt;h5&gt;И напоследок…&lt;/h5&gt;&lt;br&gt;
&lt;br&gt;
Теперь часть, где вы просто должны поверить мне на слово.&lt;br&gt;
&lt;br&gt;
Mercurial лучше, чем Subversion.&lt;br&gt;
&lt;br&gt;
Лучше, если работать над кодом в команде. Лучше, если работать над кодом в одиночку.&lt;br&gt;
&lt;br&gt;
Просто &lt;i&gt;лучше&lt;/i&gt;.&lt;br&gt;
&lt;br&gt;
И, попомните мои слова, если вы поймете как работает Mercurial, и будете работать так, как работает Mercurial, и не будете бороться с этой системой, и не будете пытаться делать с Mercurial все так же, как делали в Subversion, а вместо этого научитесь работать так, как от вас ожидает Mercurial, то будете счастливы, успешны, упитаны и всегда сможете найти пульт от телевизора.&lt;br&gt;
&lt;br&gt;
И поначалу вас будет искушать мысль — я знаю, будет, — бросить Mercurial и вернуться к Subversion. Потому что будет странно, словно вы живете в чужой стране, и вас будет тянуть на родину, и вы будете придумывать всевозможные оправдания вроде того, что будете заявлять, что в Mercurial рабочие копии занимают слишком много места, что есть туфта, так как на самом деле они занимают меньше места, чем в Subversion. Это правда!&lt;br&gt;
&lt;br&gt;
И затем вы вернетесь к Subversion, потому что вы пробовали делать ветки так же, как в Subversion, и запутались, и получилось не очень, потому что вы на самом деле должны были делать ветки как в Mercurial, клонируя репозитории, не пытаться делать так, как работало в Subversion, а научиться принятому в Mercurial способу, который, поверьте мне, &lt;i&gt;работает&lt;/i&gt;.&lt;br&gt;
&lt;br&gt;
И после этого вы попросите Джейкоба, или кто там у вас эквивалент Джейкоба в вашем офисе, дать вам шпаргалку «От Subversion к Mercurial», и вы потратите три месяца, думая, что </text:p>
      <text:p text:style-name="Preformatted_20_Text">hg fetch</text:p>
      <text:p text:style-name="Text_20_body"> это как </text:p>
      <text:p text:style-name="Preformatted_20_Text">svn up</text:p>
      <text:p text:style-name="Text_20_body">, не понимая, на самом деле, что делает </text:p>
      <text:p text:style-name="Preformatted_20_Text">hg fetch</text:p>
      <text:p text:style-name="Text_20_body">, и однажды все пойдет не так, и вы будете винить Mercurial, хотя вам стоило бы винить себя за непонимание того, как работает Mercurial.&lt;br&gt;
&lt;br&gt;
Я знаю, вы так и сделаете, потому что это то, что я сделал.&lt;br&gt;
&lt;br&gt;
Не делайте ту же ошибку. Изучите Mercurial, доверьтесь ему, разберитесь, как делать все в его стиле, и вы продвинетесь на целое поколение в области систем контроля версий. Пока ваши конкуренты тратят неделю на разрешение конфликтов, которые возникли после того, как поставщик обновил библиотеку, вы напечатаете </text:p>
      <text:p text:style-name="Preformatted_20_Text">hg merge</text:p>
      <text:p text:style-name="Text_20_body"> и скажете себе «О, боже, это круто, это просто сработало.» И Майк расслабится и поделится косячком с практикантами, и наступит весна, и молодежь из соседнего колледжа сменит пуховики на коротенькие надорванные футболки, и жизнь будет хороша.&lt;br&gt;
&lt;/html&gt;</text:p>
      <text:p text:style-name="Text_20_body"><text:span text:style-name="Strong_20_Emphasis">Продолжение здесь:</text:span>
<text:a xlink:type="simple" xlink:href="http://178.140.10.58:8080/doku.php?id=hg_init:%D1%87%D0%B0%D1%81%D1%82%D1%8C_2._%D0%BE%D1%81%D0%BD%D0%BE%D0%B2%D1%8B_mercurial" text:style-name="Internet_20_link" text:visited-style-name="Visited_20_Internet_20_Link">Hg Init: Часть 2. Основы Mercuri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10:45</meta:creation-date>
    <dc:creator>Generated</dc:creator>
    <dc:date>2026-07-17T09::10:45</dc:date>
    <dc:language>en-US</dc:language>
    <meta:editing-cycles>1</meta:editing-cycles>
    <meta:editing-duration>PT0S</meta:editing-duration>
    <dc:title>hg_init:часть_1._переобучение_для_пользователей_subversion</dc:title>
  </office:meta>
</office:document-meta>
</file>