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g:start"/><text:bookmark-start text:name="__RefHeading___mercurial_1"/><text:bookmark-start text:name="mercurial"/>Mercurial<text:bookmark-end text:name="__RefHeading___mercurial_1"/><text:bookmark-end text:name="mercurial"/></text:h>
      <text:list text:style-name="List_20_1" text:continue-numbering="false">
        <text:list-item>
          <text:p text:style-name="List_20_1_Content_First"> <text:a xlink:type="simple" xlink:href="http://178.140.10.58:8080/doku.php?id=hg:tips" text:style-name="Internet_20_link" text:visited-style-name="Visited_20_Internet_20_Link">TIPS</text:a></text:p>
        </text:list-item>
        <text:list-item>
          <text:p text:style-name="List_20_1_Content"> <text:a xlink:type="simple" xlink:href="http://178.140.10.58:8080/doku.php?id=hg:%D0%B4%D0%BE%D0%BA%D1%83%D0%BC%D0%B5%D0%BD%D1%82%D0%B0%D1%86%D0%B8%D1%8F" text:style-name="Internet_20_link" text:visited-style-name="Visited_20_Internet_20_Link">Документация</text:a></text:p>
        </text:list-item>
        <text:list-item>
          <text:p text:style-name="List_20_1_Content"> <text:a xlink:type="simple" xlink:href="http://178.140.10.58:8080/doku.php?id=hg:%D1%84%D0%B8%D0%BB%D1%8C%D1%82%D1%80%D0%B0%D1%86%D0%B8%D1%8F" text:style-name="Internet_20_link" text:visited-style-name="Visited_20_Internet_20_Link">Фильтрация</text:a></text:p>
        </text:list-item>
        <text:list-item>
          <text:p text:style-name="List_20_1_Content"> <text:a xlink:type="simple" xlink:href="http://178.140.10.58:8080/doku.php?id=hg:mercurial_ssp_public_key" text:style-name="Internet_20_link" text:visited-style-name="Visited_20_Internet_20_Link">Авторизация по ключу</text:a></text:p>
        </text:list-item>
        <text:list-item>
          <text:p text:style-name="List_20_1_Content"> <text:a xlink:type="simple" xlink:href="http://178.140.10.58:8080/doku.php?id=hg:mercurial_https" text:style-name="Internet_20_link" text:visited-style-name="Visited_20_Internet_20_Link">https</text:a></text:p>
        </text:list-item>
        <text:list-item>
          <text:p text:style-name="List_20_1_Content"> <text:a xlink:type="simple" xlink:href="http://178.140.10.58:8080/doku.php?id=hg:mercurial_automated_deployment" text:style-name="Internet_20_link" text:visited-style-name="Visited_20_Internet_20_Link">Mercurial automated deployment</text:a></text:p>
        </text:list-item>
        <text:list-item>
          <text:p text:style-name="List_20_1_Content"> <text:a xlink:type="simple" xlink:href="http://178.140.10.58:8080/doku.php?id=hg:hg-clients" text:style-name="Internet_20_link" text:visited-style-name="Visited_20_Internet_20_Link">Клиенты</text:a></text:p>
        </text:list-item>
        <text:list-item>
          <text:p text:style-name="List_20_1_Content"> <text:a xlink:type="simple" xlink:href="http://habrahabr.ru/blogs/webdev/114859" text:style-name="Internet_20_link" text:visited-style-name="Visited_20_Internet_20_Link">http://habrahabr.ru/blogs/webdev/114859</text:a></text:p>
        </text:list-item>
        <text:list-item>
          <text:p text:style-name="List_20_1_Content_Last"> <text:a xlink:type="simple" xlink:href="http://habrahabr.ru/post/140347/" text:style-name="Internet_20_link" text:visited-style-name="Visited_20_Internet_20_Link">http://habrahabr.ru/post/140347/</text:a></text:p>
        </text:list-item>
      </text:list>
      <text:line-break/>
      <text:h text:style-name="Heading_20_1" text:outline-level="1"><text:bookmark-start text:name="__RefHeading___server_2"/><text:bookmark-start text:name="server"/>Server<text:bookmark-end text:name="__RefHeading___server_2"/><text:bookmark-end text:name="server"/></text:h>
      <text:list text:style-name="List_20_1" text:continue-numbering="false">
        <text:list-item>
          <text:p text:style-name="List_20_1_Content_First"> <text:a xlink:type="simple" xlink:href="http://habrahabr.ru/post/164095/" text:style-name="Internet_20_link" text:visited-style-name="Visited_20_Internet_20_Link">http://habrahabr.ru/post/164095/</text:a></text:p>
        </text:list-item>
        <text:list-item>
          <text:p text:style-name="List_20_1_Content"> <text:a xlink:type="simple" xlink:href="http://runeleaf.wordpress.com/2010/05/05/mercurial-mercurial%E3%81%A7gitosis%E3%81%BF%E3%81%9F%E3%81%84%E3%81%AA%E3%81%93%E3%81%A8%E3%81%8C%E3%81%A7%E3%81%8D%E3%82%8Bmercurial-server%E3%82%92%E5%85%A5%E3%82%8C%E3%81%9F/" text:style-name="Internet_20_link" text:visited-style-name="Visited_20_Internet_20_Link">http://runeleaf.wordpress.com/2010/05/05/mercurial-mercurial%E3%81%A7gitosis%E3%81%BF%E3%81%9F%E3%81%84%E3%81%AA%E3%81%93%E3%81%A8%E3%81%8C%E3%81%A7%E3%81%8D%E3%82%8Bmercurial-server%E3%82%92%E5%85%A5%E3%82%8C%E3%81%9F/</text:a></text:p>
        </text:list-item>
        <text:list-item>
          <text:p text:style-name="List_20_1_Content_Last"> <text:a xlink:type="simple" xlink:href="http://kurtgrandis.com/blog/2010/03/20/gitosis-for-mercurial/" text:style-name="Internet_20_link" text:visited-style-name="Visited_20_Internet_20_Link">http://kurtgrandis.com/blog/2010/03/20/gitosis-for-mercurial/</text:a></text:p>
        </text:list-item>
      </text:list>
      <text:line-break/>
      <text:h text:style-name="Heading_20_1" text:outline-level="1"><text:bookmark-start text:name="__RefHeading___ссылки_3"/><text:bookmark-start text:name="ссылки"/>Ссылки<text:bookmark-end text:name="__RefHeading___ссылки_3"/><text:bookmark-end text:name="ссылки"/></text:h>
      <text:list text:style-name="List_20_1" text:continue-numbering="false">
        <text:list-item>
          <text:p text:style-name="LastListParagraph_List_20_1_Content_First"> <text:a xlink:type="simple" xlink:href="http://www.selenic.com/mercurial/hg.1.html" text:style-name="Internet_20_link" text:visited-style-name="Visited_20_Internet_20_Link">http://www.selenic.com/mercurial/hg.1.html</text:a></text:p>
        </text:list-item>
      </text:list>
      <text:line-break/>
      <text:list text:style-name="List_20_1" text:continue-numbering="false">
        <text:list-item>
          <text:p text:style-name="List_20_1_Content_First"> <text:a xlink:type="simple" xlink:href="http://habrahabr.ru/blogs/nix/126468" text:style-name="Internet_20_link" text:visited-style-name="Visited_20_Internet_20_Link">Bash + Apache + hg = удобная разработка сайтов и синхронизация с Mercurial. Часть 1</text:a> - <text:a xlink:type="simple" xlink:href="http://178.140.10.58:8080/doku.php?id=hg:scrip1" text:style-name="Internet_20_link" text:visited-style-name="Visited_20_Internet_20_Link">bash+hg+ap+script1</text:a></text:p>
        </text:list-item>
        <text:list-item>
          <text:p text:style-name="List_20_1_Content"> <text:a xlink:type="simple" xlink:href="http://habrahabr.ru/blogs/nix/126529" text:style-name="Internet_20_link" text:visited-style-name="Visited_20_Internet_20_Link">Bash + Apache + hg = удобная разработка сайтов и синхронизация с Mercurial. Часть 2</text:a> - <text:a xlink:type="simple" xlink:href="http://178.140.10.58:8080/doku.php?id=hg:scrip2" text:style-name="Internet_20_link" text:visited-style-name="Visited_20_Internet_20_Link">bash+hg+ap+script2</text:a></text:p>
        </text:list-item>
        <text:list-item>
          <text:p text:style-name="List_20_1_Content_Last"> <text:a xlink:type="simple" xlink:href="http://habrahabr.ru/blogs/nix/126649" text:style-name="Internet_20_link" text:visited-style-name="Visited_20_Internet_20_Link">Bash + Apache + hg = удобная разработка сайтов и синхронизация с Mercurial. Часть 3</text:a> - <text:a xlink:type="simple" xlink:href="http://178.140.10.58:8080/doku.php?id=hg:scrip3" text:style-name="Internet_20_link" text:visited-style-name="Visited_20_Internet_20_Link">bash+hg+ap+script3</text:a></text:p>
        </text:list-item>
      </text:list>
      <text:line-break/>
      <text:h text:style-name="Heading_20_1" text:outline-level="1"><text:bookmark-start text:name="__RefHeading___файл_конфигурации_4"/><text:bookmark-start text:name="файл_конфигурации"/>Файл конфигурации<text:bookmark-end text:name="__RefHeading___файл_конфигурации_4"/><text:bookmark-end text:name="файл_конфигурации"/></text:h>
      <text:p text:style-name="Text_20_body">Файл конфигурации имеет 2 расположения. Внутри репозитория и в домашней директории. Файл конфигурации называется <text:span text:style-name="Strong_20_Emphasis">hgrc</text:span>.</text:p>
      <text:h text:style-name="Heading_20_2" text:outline-level="2"><text:bookmark-start text:name="__RefHeading___репозиторий_5"/><text:bookmark-start text:name="репозиторий"/>Репозиторий<text:bookmark-end text:name="__RefHeading___репозиторий_5"/><text:bookmark-end text:name="репозиторий"/></text:h>
      <text:p text:style-name="Preformatted_20_Text">[paths]<text:line-break/>ssh = ssh://some-host/path<text:line-break/>fedor = https://some-host:81/path</text:p>
      <text:h text:style-name="Heading_20_2" text:outline-level="2"><text:bookmark-start text:name="__RefHeading___ssh_private_key_6"/><text:bookmark-start text:name="ssh_private_key"/>SSH + Private key<text:bookmark-end text:name="__RefHeading___ssh_private_key_6"/><text:bookmark-end text:name="ssh_private_key"/></text:h>
      <text:p text:style-name="Preformatted_20_Text">[ui]<text:line-break/>ssh = Plink.exe -i "path to private key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5:15</meta:creation-date>
    <dc:creator>Generated</dc:creator>
    <dc:date>2026-07-17T11::55:15</dc:date>
    <dc:language>en-US</dc:language>
    <meta:editing-cycles>1</meta:editing-cycles>
    <meta:editing-duration>PT0S</meta:editing-duration>
    <dc:title>hg:start</dc:title>
  </office:meta>
</office:document-meta>
</file>