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bin/bash<text:line-break/># Скрипт для работы с проектами<text:line-break/># Автор: Роман Коноплев (korodm@gmail.com)<text:line-break/><text:line-break/># Функция вывода справки<text:line-break/>function help() {<text:line-break/><text:s text:c="4"/>echo "Скрипт для работы с проектами"<text:line-break/><text:s text:c="4"/>echo<text:line-break/><text:s text:c="4"/>echo "Использование: `basename ${0}` -options project_name"<text:line-break/><text:s text:c="4"/>echo "Опции:"<text:line-break/><text:s text:c="4"/>echo " -c<text:s text:c="7"/>Создать проект"<text:line-break/><text:s text:c="4"/>echo " -r<text:s text:c="7"/>Удалить проект"<text:line-break/><text:s text:c="4"/>echo " -h<text:s text:c="7"/>Коммит проекта"<text:line-break/><text:s text:c="4"/>echo " -m<text:s text:c="7"/>Создание/удаление/коммит вместе с базой данных"<text:line-break/><text:s text:c="4"/>echo "<text:s text:c="10"/>(использовать с -c, -r или -h)"<text:line-break/><text:s text:c="4"/>echo<text:line-break/><text:s text:c="4"/>echo " -i<text:s text:c="7"/>Вывод этой справки"<text:line-break/><text:s text:c="4"/>echo<text:line-break/>}<text:line-break/><text:line-break/>################################################################################<text:line-break/>#<text:s text:c="26"/>Стандартные переменные<text:line-break/>################################################################################<text:line-break/><text:line-break/># Рабочий каталог<text:line-break/>WORK_DIR="/home/korodm/Documents/sites/"<text:line-break/><text:line-break/># Форматирование вывода<text:line-break/>END=$(tput hpa $(tput cols))$(tput cub 6)<text:line-break/>RED=$(tput setf 4)<text:line-break/>GREEN=$(tput setf 2)<text:line-break/>RESET=$(tput sgr0)<text:line-break/><text:line-break/>################################################################################<text:line-break/>#<text:s text:c="32"/>Проверки<text:line-break/>################################################################################<text:line-break/><text:line-break/># Проверка на наличие передаваемых параметров<text:line-break/>if ! [ -n "${2}" ]<text:line-break/>then<text:line-break/><text:s text:c="4"/>help<text:line-break/><text:s text:c="4"/>exit 1<text:line-break/>else<text:line-break/><text:s text:c="4"/>SITE=${2}<text:line-break/>fi<text:line-break/><text:line-break/># Проверка рабочего каталога<text:line-break/>while [[ ! -d ${WORK_DIR} ]]<text:line-break/>do<text:line-break/><text:s text:c="4"/>printf "path to work dir: "<text:line-break/><text:s text:c="4"/>read WORK_DIR<text:line-break/>done<text:line-break/><text:line-break/># Если рабочий каталог был указан без / вконце, добавим этот слэш<text:line-break/>if [[ "${WORK_DIR: -1}" != "/" ]]<text:line-break/>then<text:line-break/><text:s text:c="4"/>WORK_DIR=${WORK_DIR}''"/"<text:line-break/>fi<text:line-break/><text:line-break/>################################################################################<text:line-break/>#<text:s text:c="31"/>Блок функций<text:line-break/>################################################################################<text:line-break/><text:line-break/># Функция создания проекта<text:line-break/>function create() {<text:s text:c="4"/><text:line-break/><text:s text:c="4"/># Проверка на существование каталога для сайта в рабочем каталоге<text:line-break/><text:s text:c="4"/>while [[ -d "${WORK_DIR}${SITE}" ]]<text:line-break/><text:s text:c="4"/>do<text:line-break/><text:s text:c="8"/>printf "path to project dir: "<text:line-break/><text:s text:c="8"/>read SITE<text:line-break/><text:s text:c="4"/>done<text:line-break/><text:s text:c="4"/><text:line-break/><text:s text:c="4"/>mkdir ${WORK_DIR}${SITE}<text:line-break/><text:s text:c="4"/><text:line-break/><text:s text:c="4"/># Создание index.php<text:line-break/><text:s text:c="4"/>printf "&lt;h1&gt;Сайт %s работает!&lt;/h1&gt;<text:line-break/>&lt;h2&gt;%s%s/index.php&lt;/h2&gt;<text:line-break/>&lt;?php phpinfo(); ?&gt;" ${SITE} ${WORK_DIR} ${SITE} &gt; ${WORK_DIR}${SITE}/index.php<text:line-break/><text:line-break/><text:s text:c="4"/>echo "Создание сайта ${SITE}${END}${GREEN}[OK]${RESET}"<text:line-break/>}<text:line-break/><text:line-break/># Функция удаления проекта<text:line-break/>function delete() {<text:line-break/><text:s text:c="4"/># Проверка на существование каталога для сайта в рабочем каталоге<text:line-break/><text:s text:c="4"/>while [[ ! -d "${WORK_DIR}${SITE}" ]]<text:line-break/><text:s text:c="4"/>do<text:line-break/><text:s text:c="8"/>printf "path to project dir: "<text:line-break/><text:s text:c="8"/>read SITE<text:line-break/><text:s text:c="4"/>done<text:line-break/><text:s text:c="4"/><text:line-break/><text:s text:c="4"/>rm -R ${WORK_DIR}${SITE}<text:line-break/><text:s text:c="4"/><text:line-break/><text:s text:c="4"/>echo "Удаление сайта ${SITE}${END}${GREEN}[OK]${RESET}"<text:line-break/>}<text:line-break/><text:line-break/># Функция коммита<text:line-break/>function commit() {<text:line-break/><text:s text:c="4"/># Проверка на существование каталога для сайта в рабочем каталоге<text:line-break/><text:s text:c="4"/>while [[ ! -d "${WORK_DIR}${SITE}/.hg" ]]<text:line-break/><text:s text:c="4"/>do<text:line-break/><text:s text:c="8"/>printf "path to project dir: "<text:line-break/><text:s text:c="8"/>read SITE<text:line-break/><text:s text:c="4"/>done<text:line-break/><text:s text:c="4"/><text:line-break/><text:s text:c="4"/>cd ${WORK_DIR}${SITE}<text:line-break/><text:s text:c="4"/><text:line-break/><text:s text:c="4"/>for i in $(find . -type f -name "*.php")<text:line-break/><text:s text:c="4"/>do<text:line-break/><text:s text:c="8"/>if ! php -l ${i} &gt; /dev/null<text:line-break/><text:s text:c="8"/>then<text:line-break/><text:s text:c="12"/>echo "Найдены ошибки ${SITE}${END}${RED}[FAIL]${RESET}"<text:line-break/><text:s text:c="12"/>exit 1<text:line-break/><text:s text:c="8"/>fi<text:line-break/><text:s text:c="4"/>done<text:line-break/><text:s text:c="4"/><text:line-break/><text:s text:c="4"/>hg addremove<text:line-break/><text:s text:c="4"/>hg commit<text:line-break/><text:s text:c="4"/>hg push<text:line-break/><text:s text:c="4"/><text:line-break/><text:s text:c="4"/>cd - &gt; /dev/null<text:line-break/><text:s text:c="4"/><text:line-break/><text:s text:c="4"/>echo "Коммит сайта ${SITE}${END}${GREEN}[OK]${RESET}"<text:line-break/>}<text:line-break/><text:line-break/># Функция создания базы данных<text:line-break/>function mysql_create() {<text:line-break/><text:s text:c="4"/><text:line-break/><text:s text:c="4"/>mysql -uroot -p --execute="create database ${SITE};"<text:line-break/><text:s text:c="4"/>mysql -uroot -p --execute="GRANT ALL PRIVILEGES ON ${SITE}.* TO ${SITE}@localhost IDENTIFIED by '${SITE}' WITH GRANT OPTION;"<text:line-break/><text:s text:c="4"/><text:line-break/><text:s text:c="4"/>echo "Создание базы данных ${SITE}${END}${GREEN}[OK]${RESET}"<text:line-break/>}<text:line-break/><text:line-break/># Функция удаления базы данных<text:line-break/>function mysql_delete() {<text:line-break/><text:line-break/><text:s text:c="4"/>mysql -uroot -p --execute="drop database ${SITE};"<text:line-break/><text:s text:c="4"/>mysql -uroot -p --execute="USE mysql; DELETE FROM user WHERE User='${SITE}';"<text:line-break/><text:s text:c="4"/><text:line-break/><text:s text:c="4"/>echo "Удаление базы данных ${SITE}${END}${GREEN}[OK]${RESET}"<text:line-break/>}<text:line-break/><text:line-break/># Функция бэкапа базы данных для последующего коммита<text:line-break/>function mysql_backup() {<text:line-break/><text:s text:c="4"/><text:line-break/><text:s text:c="4"/># Проверка на существование каталога для сайта в рабочем каталоге<text:line-break/><text:s text:c="4"/>while [[ ! -d "${WORK_DIR}${SITE}/.hg" ]]<text:line-break/><text:s text:c="4"/>do<text:line-break/><text:s text:c="8"/>printf "path to project dir: "<text:line-break/><text:s text:c="8"/>read SITE<text:line-break/><text:s text:c="4"/>done<text:line-break/><text:s text:c="4"/><text:line-break/><text:s text:c="4"/>cd ${WORK_DIR}${SITE}<text:line-break/><text:s text:c="4"/><text:line-break/><text:s text:c="4"/>mysqldump -uroot -p ${SITE} &gt; mysql-`date +%m%d%y`.sql<text:line-break/><text:s text:c="4"/><text:line-break/><text:s text:c="4"/>echo "Бэкап базы ${SITE}${END}${GREEN}[OK]${RESET}"<text:line-break/>}<text:line-break/><text:line-break/>################################################################################<text:line-break/>#<text:s text:c="33"/>Основной скрипт<text:line-break/>################################################################################<text:line-break/><text:line-break/>if [ $# -eq 0 ]<text:s text:c="2"/># Сценарий вызван без аргументов?<text:line-break/>then<text:line-break/><text:s text:c="4"/>help<text:line-break/><text:s text:c="4"/>exit 65<text:line-break/>fi<text:line-break/><text:line-break/>while getopts ":crhi" OPTION<text:line-break/>do<text:line-break/><text:s text:c="4"/>case ${OPTION} in<text:line-break/><text:s text:c="8"/><text:line-break/><text:s text:c="8"/>c ) while getopts ":m" OTHER_OPTION<text:line-break/><text:s text:c="12"/>do<text:line-break/><text:s text:c="16"/>case ${OTHER_OPTION} in<text:line-break/><text:s text:c="16"/><text:line-break/><text:s text:c="20"/>m ) create<text:line-break/><text:s text:c="24"/>mysql_create<text:line-break/><text:s text:c="24"/>exit 0 ;;<text:line-break/><text:s text:c="20"/><text:line-break/><text:s text:c="20"/>* ) echo "Недопустимый сценарий"<text:line-break/><text:s text:c="24"/>exit 1 ;;<text:line-break/><text:s text:c="16"/><text:line-break/><text:s text:c="16"/>esac<text:line-break/><text:s text:c="12"/>done<text:line-break/><text:s text:c="12"/><text:line-break/><text:s text:c="12"/>create<text:line-break/><text:s text:c="12"/>exit 0 ;;<text:line-break/><text:s text:c="8"/><text:line-break/><text:s text:c="8"/>r ) while getopts ":m" OTHER_OPTION<text:line-break/><text:s text:c="12"/>do<text:line-break/><text:s text:c="16"/>case ${OTHER_OPTION} in<text:line-break/><text:s text:c="16"/><text:line-break/><text:s text:c="20"/>m ) delete<text:line-break/><text:s text:c="24"/>mysql_delete<text:line-break/><text:s text:c="24"/>exit 0 ;;<text:line-break/><text:s text:c="20"/><text:line-break/><text:s text:c="20"/>* ) echo "Недопустимый сценарий"<text:line-break/><text:s text:c="24"/>exit 1 ;;<text:line-break/><text:s text:c="16"/><text:line-break/><text:s text:c="16"/>esac<text:line-break/><text:s text:c="12"/>done<text:line-break/><text:s text:c="12"/><text:line-break/><text:s text:c="12"/>delete<text:line-break/><text:s text:c="12"/>exit 0 ;;<text:line-break/><text:s text:c="8"/><text:line-break/><text:s text:c="8"/>h ) while getopts ":m" OTHER_OPTION<text:line-break/><text:s text:c="12"/>do<text:line-break/><text:s text:c="16"/>case ${OTHER_OPTION} in<text:line-break/><text:s text:c="16"/><text:line-break/><text:s text:c="20"/>m ) mysql_backup<text:line-break/><text:s text:c="24"/>commit<text:line-break/><text:s text:c="24"/>exit 0 ;;<text:line-break/><text:s text:c="20"/><text:line-break/><text:s text:c="20"/>* ) echo "Недопустимый сценарий"<text:line-break/><text:s text:c="24"/>exit 1 ;;<text:line-break/><text:s text:c="16"/><text:line-break/><text:s text:c="16"/>esac<text:line-break/><text:s text:c="12"/>done<text:line-break/><text:s text:c="12"/><text:line-break/><text:s text:c="12"/>commit<text:line-break/><text:s text:c="12"/>exit 0 ;;<text:line-break/><text:s text:c="8"/><text:line-break/><text:s text:c="8"/>i ) help<text:line-break/><text:s text:c="12"/>exit 0 ;;<text:line-break/><text:s text:c="8"/><text:line-break/><text:s text:c="8"/>* ) echo "Недопустимый сценарий"<text:line-break/><text:s text:c="12"/>exit 1 ;;<text:line-break/><text:s text:c="8"/><text:line-break/><text:s text:c="4"/>esac<text:line-break/>done<text:line-break/><text:line-break/>exit 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8:41</meta:creation-date>
    <dc:creator>Generated</dc:creator>
    <dc:date>2026-07-17T12::48:41</dc:date>
    <dc:language>en-US</dc:language>
    <meta:editing-cycles>1</meta:editing-cycles>
    <meta:editing-duration>PT0S</meta:editing-duration>
    <dc:title>hg:scrip3</dc:title>
  </office:meta>
</office:document-meta>
</file>